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font-style="italic" style:font-style-asian="italic"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81" style:parent-style-name="DefaultParagraphFont" style:family="text">
      <style:text-properties style:font-weight-complex="bold" fo:font-style="italic" style:font-style-asian="italic"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4923in"/>
        </style:tab-stops>
      </style:paragraph-properties>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RPTAUTINIŲ OPERACIJŲ, PRATYBŲ IR KITŲ KARINIO BENDRADARBIAVIMO RENGINIŲ ĮSTATYMO NR. I-555 1 IR 4 STRAIPSNIŲ PAKEITIMO<text:s/></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20</text:span><text:span text:style-name="T23"><text:s/>d. Nr.<text:s/></text:span><text:span text:style-name="T24">XIII-18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įstatymas reglamentuoja<text:s/></text:span><text:span text:style-name="T39">Lietuvos Respublikos karinių vienetų, karių ir krašto apsaugos sistemos valstybės tarnautojų, žvalgybos pareigūnų, tarnaujančių pagal žvalgybos pareigūno tarnybos sutartis, ir darbuotojų, dirbančių pagal darbo sutartis (toliau – civiliai krašto apsaugos si</text:span><text:span text:style-name="T40">stemos tarnautojai), dalyvavimą tarptautinėse operacijose, pratybose ir kituose karinio bendradarbiavimo</text:span><text:span text:style-name="T41"><text:s/></text:span><text:span text:style-name="T42">renginiuose, taip pat užsienio valstybių karinių vienetų, karių ir karinėms pajėgoms priskirtų civilių tarnautojų dalyvavimą tarptautinėse operacijose,</text:span><text:span text:style-name="T43"><text:s/>pratybose ir kituose tarptautiniuose karinio bendradarbiavimo renginiuose Lietuvos Respublikos teritorijoje.“</text:span></text:p>
        <text:p text:style-name="P44"/>
        <text:p text:style-name="P45"><text:span text:style-name="T46">2</text:span><text:span text:style-name="T47"><text:s/>straipsnis.<text:s/></text:span><text:span text:style-name="T48">4 straipsnio pakeitimas</text:span></text:p>
        <text:p text:style-name="P49"><text:span text:style-name="T50">1</text:span><text:span text:style-name="T51">. Pakeisti 4 straipsnio 6 dalį ir ją išdėstyti taip:</text:span></text:p>
        <text:p text:style-name="P52"><text:span text:style-name="T53">„</text:span><text:span text:style-name="T54">6</text:span><text:span text:style-name="T55">. Atlikti tarnybą tarptautinių ope</text:span><text:span text:style-name="T56">racijų kariniame vienete įstatymų ir kitų teisės aktų nustatyta tvarka skiriami profesinės karo tarnybos kariai, kariai savanoriai ir kiti aktyviojo rezervo kariai, taip pat civiliai krašto apsaugos sistemos tarnautojai. Pagrindinį karinį parengtumą įgiję<text:s/></text:span><text:span text:style-name="T57">privalomosios karo tarnybos kariai tarptautinių operacijų kariniam vienetui gali būti priskirti jų mokymo ir rengimo tarptautinėms operacijoms tikslais.“</text:span></text:p>
        <text:p text:style-name="P58"><text:span text:style-name="T59">2</text:span><text:span text:style-name="T60">. Pakeisti 4 straipsnio 7 dalį ir ją išdėstyti taip:</text:span></text:p>
        <text:p text:style-name="P61"><text:span text:style-name="T62">„</text:span><text:span text:style-name="T63">7</text:span><text:span text:style-name="T64">. Civilių krašto apsaugos sistemos t</text:span><text:span text:style-name="T65">arnautojų tarnybos tarptautinių operacijų kariniuose vienetuose ir rengimosi šiai tarnybai sąlygas nustato krašto apsaugos ministras.</text:span><text:s/><text:span text:style-name="T66">Karių, krašto apsaugos sistemos valstybės tarnautojų, žvalgybos pareigūnų ir darbuotojų, dirbančių pagal darbo sutartis, d</text:span><text:span text:style-name="T67">alyvaujančių tarptautinėje operacijoje, besirengiančių tarptautinei operacijai, tarptautinės operacijos vietovėje vykdančių tarnybinę užduotį, tarnybos apmokėjimą nustato Lietuvos Respublikos krašto apsaugos sistemos organizavimo ir karo tarnybos įstatymas</text:span><text:span text:style-name="T68">.“<text:s/></text:span></text:p>
        <text:p text:style-name="P69"><text:span text:style-name="T70">3</text:span><text:span text:style-name="T71">. Pakeisti 4 straipsnio 10 dalį ir ją išdėstyti taip:</text:span></text:p>
        <text:p text:style-name="P72"><text:span text:style-name="T73">„</text:span><text:span text:style-name="T74">10</text:span><text:span text:style-name="T75">. Lietuvos Respublikos karinių vienetų, dalyvaujančių tarptautinėse operacijose užsienyje, užduotims atlikti gali būti pasitelkti kalbos, religijos ar socialinio gyvenimo žinovai. Toki</text:span><text:span text:style-name="T76">ų asmenų paslaugų teikimo, atlyginimo už jas, jų aprūpinimo ir sutarties su jais sąlygas nustato Lietuvos Respublikos Vyriausybė. Vyriausybės nustatyta tvarka tokiems asmenims gali būti taikomos su užduočių padedant Lietuvos Respublikos kariniams vienetams</text:span><text:span text:style-name="T77"><text:s/>atlikimu susijusios socialinės garantijos, kurios negali būti didesnės negu Lietuvos Respublikos krašto apsaugos sistemos organizavimo ir karo tarnybos įstatymo 77² straipsnyje, 67 straipsnio 6, 7, 8, 9, 10, 11, 12, 13 ir 14 dalyse nustatytos<text:s/></text:span><text:span text:style-name="T78">mutatis</text:span><text:span text:style-name="T79"><text:s/></text:span><text:span text:style-name="T80">muta</text:span><text:span text:style-name="T81">ndis</text:span><text:span text:style-name="T82"><text:s/>taikytinos garantijos.“<text:s/></text:span></text:p>
        <text:p text:style-name="P83"/>
        <text:p text:style-name="P84"><text:span text:style-name="T85">3</text:span><text:span text:style-name="T86"><text:s/>straipsnis.<text:s/></text:span><text:span text:style-name="T87">Įstatymo įsigaliojimas ir įgyvendinimas</text:span></text:p>
        <text:p text:style-name="P88"><text:span text:style-name="T89">1</text:span><text:span text:style-name="T90">. Šis įstatymas, išskyrus šio straipsnio 2 dalį, įsigalioja 2019 m. sausio 1 d.</text:span></text:p>
        <text:p text:style-name="P91"><text:span text:style-name="T92">2</text:span><text:span text:style-name="T93">. Lietuvos Respublikos krašto apsaugos ministras iki 2018 m. gruodžio<text:s/></text:span><text:span text:style-name="T94">31 d. priima šio įstatymo įgyvendinamuosius teisės aktus.</text:span></text:p>
        <text:p text:style-name="P95"/>
        <text:p text:style-name="P96"><text:span text:style-name="T97">Skelbiu šį Lietuvos Respublikos Seimo priimtą įstatymą.</text:span></text:p>
        <text:p text:style-name="P98"/>
        <text:p text:style-name="P99"/>
        <text:p text:style-name="P100"/>
        <text:p text:style-name="P101">Respublikos Prezidentė<text:span text:style-name="T10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1-02T10:04:00Z</meta:creation-date>
    <dc:date>2019-01-02T10:04:00Z</dc:date>
    <meta:print-date>2018-12-20T09:09:00Z</meta:print-date>
    <meta:template xlink:href="Normal.dotm" xlink:type="simple"/>
    <meta:editing-cycles>2</meta:editing-cycles>
    <meta:editing-duration>PT0S</meta:editing-duration>
    <meta:document-statistic meta:page-count="2" meta:paragraph-count="40" meta:word-count="388" meta:character-count="3277" meta:row-count="127" meta:non-whitespace-character-count="2929"/>
  </office:meta>
</office:document-meta>
</file>