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font-weight="bold" style:font-weight-asian="bold" fo:color="#000000" style:font-size-complex="16pt" style:language-asian="lt" style:country-asian="LT"/>
    </style:style>
    <style:style style:name="P13" style:parent-style-name="Normal" style:family="paragraph">
      <style:paragraph-properties fo:widows="0" fo:orphans="0" fo:text-align="center" fo:text-indent="0.4923in"/>
      <style:text-properties style:font-weight-complex="bold" fo:color="#000000" style:font-size-complex="16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6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6pt" style:language-asian="lt" style:country-asian="LT"/>
    </style:style>
    <style:style style:name="T18" style:parent-style-name="DefaultParagraphFont" style:family="text">
      <style:text-properties fo:font-weight="bold" style:font-weight-asian="bold" fo:color="#000000" style:font-size-complex="16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P122" style:parent-style-name="Normal" style:family="paragraph">
      <style:paragraph-properties>
        <style:tab-stops>
          <style:tab-stop style:type="right" style:position="6.693in"/>
        </style:tab-stops>
      </style:paragraph-properties>
      <style:text-properties fo:color="#000000" style:font-size-complex="12pt"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10"><text:span text:style-name="T11"><draw:frame draw:z-index="251658240" draw:style-name="a1" draw:name="Picture 2" text:anchor-type="paragraph" svg:x="0in" svg:y="0.00069in" svg:width="0.01597in" svg:height="0.01597in" style:rel-width="scale" style:rel-height="scale"><draw:image xlink:href="media/image2.wmf" xlink:type="simple" xlink:show="embed" xlink:actuate="onLoad"/><svg:title/><svg:desc/></draw:frame></text:span><text:span text:style-name="T12">VALSTYBINĖ ENERGETIKOS REGULIAVIMO TARYBA</text:span></text:p>
      <text:p text:style-name="P13"/>
      <text:p text:style-name="P14">NUTARIMAS</text:p>
      <text:p text:style-name="P15">DĖL VALSTYBINĖS ENERGETIKOS REGULIAVIMO TARYBOS<text:s/></text:p>
      <text:p text:style-name="P16"><text:span text:style-name="T17">2012 m. rugsėjo 14 d. nutarimo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text:span><text:span text:style-name="T18"><text:s/>PAKEITIMO</text:span></text:p>
      <text:p text:style-name="P19"/>
      <text:p text:style-name="P20"><text:span text:style-name="T21">2022 m. gegužės 20 d. Nr. O3E-735</text:span></text:p>
      <text:p text:style-name="P22">Vilnius</text:p>
      <text:p text:style-name="P23"/>
      <text:p text:style-name="P24"><text:span text:style-name="T25">Vadovaudamasi Lietuvos Respublikos energetikos įstatymo 8 straipsnio 11 dalies<text:s/></text:span><text:span text:style-name="T26"><text:line-break/>2 punktu, Lietuvos Respublikos elektros energetikos įstatymo 9 straipsnio 3 dalies 4 punktu,<text:s/></text:span><text:span text:style-name="T27"><text:line-break/>69 straipsnio 3 dalimi, 67 straipsnio 1</text:span><text:span text:style-name="T28">2</text:span><text:span text:style-name="T29"><text:s/>dalimi</text:span><text:span text:style-name="T30"><text:s/>ir atsižvelgdama<text:s/></text:span><text:span text:style-name="T31">į<text:s/></text:span><text:span text:style-name="T32">Valstybinės energetikos reguliavimo tarybos (toliau – Taryba)</text:span><text:span text:style-name="T33"><text:s/>Dujų ir elektros departamento Elektros skyriaus 2022 m. gegužės 13 d. pažymą Nr. O5E-653 „Dėl Valstybinės energetikos reguliavimo tarybos teisės aktų pakeitimo“,<text:s/></text:span><text:span text:style-name="T34">Taryba</text:span><text:span text:style-name="T35"><text:s/>n u t a r i a:</text:span></text:p>
      <text:p text:style-name="P36"><text:span text:style-name="T37">Pakeisti Elektros energijos kainos, rezervinės galios, izoliuoto elektros energetikos sistemos darbo ir totalios elektros energetikos sistemos avarijos prevencijos ar likvidavimo, izoliuoto elektros energetikos sistemos darbo rezervo užtikrinimo paslaugų kainų nustatymo metodiką, patvirtintą Tarybos 2012 m. rugsėjo 14 d. nutarimu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 (toliau – Metodika):</text:span></text:p>
      <text:p text:style-name="P38"><text:span text:style-name="T39">1</text:span><text:span text:style-name="T40">.</text:span><text:span text:style-name="T41"><text:tab/>Papildyti Metodiką 30.5 papunkčiu ir jį išdėstyti taip:</text:span></text:p>
      <text:p text:style-name="P42"><text:span text:style-name="T43">„</text:span><text:span text:style-name="T44">30.5</text:span><text:span text:style-name="T45">.<text:s/></text:span><text:span text:style-name="T46">Elektros energetikos įstatyme nustatytu atveju,<text:s/></text:span><text:span text:style-name="T47"><text:s/></text:span><text:span text:style-name="T48">kai yra su elektros energetikos sistemos atsparumu, darbo saugumo, patikimumo užtikrinimu <text:s/>susijusių vieno ar kelių veiksnių, kuriais vadovaujantis buvo nustatytos izoliuoto elektros energetikos sistemos darbo paslaugos kaina, pokyčių,<text:s/></text:span><text:span text:style-name="T49">įvertinus kuro, įsigyto Asmeniui siekiant tinkamai įvykdyti perdavimo sistemos operatoriaus užsakymą užtikrinti parengtį izoliuotam elektros energetikos sistemos darbui ir tam būtiną pagaminti elektros energijos kiekį, laikymo, saugojimo, transportavimo, realizavimo rinkoje, kai kuro gamtinių dujų pardavimo kaina yra mažesnė už įsigijimo kainą, ir kitas su tuo susijusias sąnaudas (įskaitant<text:s/></text:span><text:span text:style-name="T50">Metodikos 30.6 papunktyje nustatytas palūkanas</text:span><text:span text:style-name="T51">, baudas, jeigu jos suteikia galimybę įvykdyti perdavimo sistemos operatoriaus užsakymą, ir netesybas, jeigu perdavimo sistemos operatorius nutraukia užsakymą ir dėl to baudos ir netesybos turi būti sumokėtos trečiosioms šalims) per ataskaitinį laikotarpį y;“</text:span></text:p>
      <text:p text:style-name="P52"><text:span text:style-name="T53">2</text:span><text:span text:style-name="T54">. Papildyti Metodiką 30.6 papunkčiu ir jį išdėstyti taip:</text:span></text:p>
      <text:p text:style-name="P55"><text:span text:style-name="T56">„</text:span><text:span text:style-name="T57">30.6</text:span><text:span text:style-name="T58">. Įvertinus izoliuoto elektros energetikos sistemos darbo paslaugos faktines, bet ne didesnių nei 2 proc. palūkanų sąnaudas, patirtas dėl kuro atsargų pirkimo perdavimo sistemos operatoriaus užsakyme nustatytam laikotarpiui, kai kuro atsargos būtinos pasirengiant perdavimo sistemos operatoriaus užsakymui vykdyti.“</text:span></text:p>
      <text:p text:style-name="P59"><text:span text:style-name="T60">3</text:span><text:span text:style-name="T61">. Papildyti Metodiką 36</text:span><text:span text:style-name="T62">1<text:s/></text:span><text:span text:style-name="T63">punktu ir jį išdėstyti taip:</text:span></text:p>
      <text:p text:style-name="P64"><text:span text:style-name="T65">„</text:span><text:span text:style-name="T66">36</text:span><text:span text:style-name="T67">1</text:span><text:span text:style-name="T68">. Izoliuoto elektros energetikos sistemos darbo paslaugos kaina gali būti koreguojama ne dažniau, kaip du kartus per metus<text:s/></text:span><text:span text:style-name="T69">Elektros energetikos įstatyme</text:span><text:span text:style-name="T70"><text:s/>nustatytu atveju, kai yra su elektros energetikos sistemos atsparumu, darbo saugumo, patikimumo užtikrinimu susijusių vieno ar kelių veiksnių, kuriais vadovaujantis buvo nustatytos izoliuoto elektros energetikos sistemos darbo paslaugos kaina, pokyčių. Nustatytos einamųjų metų izoliuoto elektros energetikos sistemos darbo paslaugos kainos viršutinės ribos koregavimas<text:s/></text:span><text:span text:style-name="T71">Elektros energetikos įstatyme<text:s/></text:span><text:span text:style-name="T72">nustatytu atveju, kai yra su elektros energetikos sistemos atsparumu, darbo saugumo, patikimumo užtikrinimu susijusių vieno ar kelių veiksnių, kuriais vadovaujantis buvo nustatyta izoliuoto elektros energetikos sistemos darbo paslaugos kaina, pokyčių, atliekamas šia tvarka:</text:span></text:p>
      <text:p text:style-name="P73"><text:span text:style-name="T74">36</text:span><text:span text:style-name="T75">1</text:span><text:span text:style-name="T76">.1</text:span><text:span text:style-name="T77">. Nustatytos einamųjų metų izoliuoto elektros energetikos sistemos darbo paslaugos kainos viršutinės ribos koregavimo metu yra peržiūrimos tik gamtinių dujų įsigijimo, transportavimo, saugojimo ir su tuo susijusių sąnaudų (</text:span><text:span text:style-name="T78">įskaitant Metodikos 30.6 papunktyje nustatytas palūkanas)</text:span><text:span text:style-name="T79"><text:s/>pokytis, dėl kurio buvo inicijuotas izoliuoto elektros energetikos sistemos darbo paslaugos kainos viršutinės ribos koregavimas.</text:span></text:p>
      <text:p text:style-name="P80"><text:span text:style-name="T81">36</text:span><text:span text:style-name="T82">1</text:span><text:span text:style-name="T83">.2</text:span><text:span text:style-name="T84">. Dėl nustatytos einamųjų metų izoliuoto elektros energetikos sistemos darbo paslaugos kainos viršutinės ribos koregavimo į Tarybą kreipiasi gamintojas, kuris einamaisiais metais teikia izoliuoto elektros energetikos sistemos darbo paslaugą perdavimo sistemos operatoriui (toliau – Paslaugos teikėjas).</text:span></text:p>
      <text:p text:style-name="P85"><text:span text:style-name="T86">36</text:span><text:span text:style-name="T87">1</text:span><text:span text:style-name="T88">.3</text:span><text:span text:style-name="T89">. Paslaugos teikėjas Tarybai pateikia raštišką laisvos formos prašymą koreguoti einamųjų metų izoliuoto elektros energetikos sistemos darbo paslaugos viršutinę ribą (toliau – Prašymas). Prašymui pagrįsti Paslaugos teikėjas papildomai pateikia Tarybai:</text:span></text:p>
      <text:p text:style-name="P90"><text:span text:style-name="T91">36</text:span><text:span text:style-name="T92">1</text:span><text:span text:style-name="T93">.3.1</text:span><text:span text:style-name="T94">. Gamtinių dujų įsigijimo, transportavimo, saugojimo ir su tuo susijusių sąnaudų, kuriomis vadovaujantis buvo nustatyta einamųjų metų izoliuoto elektros energetikos sistemos darbo paslaugos viršutinė kainos riba, pokytį bei su elektros energetikos sistemos atsparumu, darbo saugumo, patikimumo užtikrinimu susijusių vieno ar kelių veiksnių, kuriais vadovaujantis buvo<text:s/></text:span><text:soft-page-break/><text:span text:style-name="T95">nustatytos izoliuoto elektros energetikos sistemos darbo paslaugos kaina, pokyčius pagrindžiančius dokumentus.</text:span></text:p>
      <text:p text:style-name="P96"><text:span text:style-name="T97">36</text:span><text:span text:style-name="T98">1</text:span><text:span text:style-name="T99">.3.2</text:span><text:span text:style-name="T100">. Laisvos formos ekonomiškai naudingiausio sprendimo priėmimo metu Paslaugos teikėjo vertintų alternatyvų analizę. Priimdamas sprendimą dėl gamtinių dujų įsigijimo, saugojimo ir su tuo susijusių sąnaudų, Paslaugos teikėjas turi siekti mažiausių sąnaudų ir didžiausios naudos, tuo tikslu atlikdamas tokio sprendimo prognozuojamų pasekmių<text:s/></text:span><text:span text:style-name="T101">ex-ante</text:span><text:span text:style-name="T102"><text:s/>alternatyvų analizę, kuri pateikiama Tarybai, pagrindžiant patirtas sąnaudas (</text:span><text:span text:style-name="T103">įskaitant Metodikos 30.6 papunktyje nustatytas palūkanas</text:span><text:span text:style-name="T104">)</text:span><text:span text:style-name="T105">.</text:span><text:span text:style-name="T106"><text:s/>Taryba, priimdama sprendimą dėl tokių sąnaudų pagrįstumo, atsižvelgia į Paslaugos teikėjo sprendimo priėmimo metu atliktą vertinimą.“</text:span></text:p>
      <text:p text:style-name="P107"><text:span text:style-name="T108">4</text:span><text:span text:style-name="T109">. Papildyti Metodiką 36</text:span><text:span text:style-name="T110">2<text:s/></text:span><text:span text:style-name="T111">punktu ir jį išdėstyti taip:</text:span></text:p>
      <text:p text:style-name="P112"><text:span text:style-name="T113">„</text:span><text:span text:style-name="T114">36</text:span><text:span text:style-name="T115">2</text:span><text:span text:style-name="T116">. Metodikos 36</text:span><text:span text:style-name="T117">1<text:s/></text:span><text:span text:style-name="T118">punkto nuostatos taikomos ir Metodikos 31 punkte nurodytiems subjektams.“</text:span></text:p>
      <text:p text:style-name="P119"/>
      <text:p text:style-name="P120"/>
      <text:p text:style-name="P121"/>
      <text:p text:style-name="P122">Tarybos pirmininka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05-20T19:33:00Z</meta:creation-date>
    <dc:date>2022-05-20T19:33:00Z</dc:date>
    <meta:template xlink:href="Normal.dotm" xlink:type="simple"/>
    <meta:editing-cycles>2</meta:editing-cycles>
    <meta:editing-duration>PT0S</meta:editing-duration>
    <meta:user-defined meta:name="AppVersion">16.0000</meta:user-defined>
    <meta:user-defined meta:name="ContentTypeId">0x010100A92CA017963FA540B49B305226A9A52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7" meta:word-count="804" meta:character-count="6242" meta:row-count="196" meta:non-whitespace-character-count="5495"/>
  </office:meta>
</office:document-meta>
</file>