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LIEPOS 17 <text:s/>D. ĮSAKYMO NR. 3D-578 <text:s/></text:span><text:span text:style-name="T14"><text:line-break/>„DĖL LIETUVOS KAIMO PLĖTROS 2014–2020 METŲ PROGRAMOS PRIEMONĖS „INVESTICIJOS Į MATERIALŲJĮ TURTĄ“ VEIKLOS „PARAMA ŽEMĖS ŪKIO VANDENTVARKAI“ ĮGYVENDINIMO TAISYKLIŲ PATVIRTINIMO“ PAKEITIMO</text:span></text:p>
      <text:p text:style-name="P15"/>
      <text:p text:style-name="P16"/>
      <text:p text:style-name="P17">2018 m. kovo 1 d. Nr. 3D-134</text:p>
      <text:p text:style-name="P18">Vilnius</text:p>
      <text:p text:style-name="Normal"/>
      <text:p text:style-name="Normal"/>
      <text:p text:style-name="P19">Pakeičiu Lietuvos kaimo plėtros 2014–2020 metų programos priemonės „Investicijos į materialųjį turtą“ veiklos „Parama žemės ūkio vandentvarkai“ įgyvendinimo taisykles, patvirtintas Lietuvos Respublikos žemės ūkio ministro 2015 m. liepos 17 d. įsakymu <text:s/>Nr. 3D-578 „Dėl Lietuvos kaimo plėtros 2014–2020 metų programos priemonės „Investicijos į materialųjį turtą“ veiklos „Parama žemės ūkio vandentvarkai“ įgyvendinimo taisykles patvirtinimo“, ir 28 punktą išdėstau taip:<text:s/></text:p>
      <text:p text:style-name="P20">„28. Projekto įgyvendinimo trukmė turi būti nurodyta paramos paraiškoje, projektavimo užduotyje ir negali viršyti 24 mėnesių laikotarpio nuo paramos sutarties pasirašymo. Projekto įgyvendinimo trukmė gali būti pratęsta, tačiau ne daugiau kaip 12 mėnesių, t. y. iki 36 mėnesių nuo paramos sutarties pasirašymo,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text:p>
      <text:p text:style-name="Normal"/>
      <text:p text:style-name="Normal"/>
      <text:p text:style-name="Normal"/>
      <text:p text:style-name="Normal"><text:span text:style-name="T21">Žemės ūkio ministras</text:span><text:span text:style-name="T22"><text:tab/><text:s text:c="9"/></text:span><text:span text:style-name="T23"><text:tab/><text:s text:c="5"/></text:span><text:span text:style-name="T24"><text:tab/></text:span><text:span text:style-name="T25"><text:tab/><text:s text:c="14"/>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8-03-05T07:01:00Z</meta:creation-date>
    <dc:date>2018-03-05T07:01:00Z</dc:date>
    <meta:print-date>2018-02-06T08:29:00Z</meta:print-date>
    <meta:template xlink:href="Normal.dotm" xlink:type="simple"/>
    <meta:editing-cycles>2</meta:editing-cycles>
    <meta:editing-duration>PT0S</meta:editing-duration>
    <meta:document-statistic meta:page-count="1" meta:paragraph-count="23" meta:word-count="181" meta:character-count="1485" meta:row-count="44" meta:non-whitespace-character-count="1327"/>
  </office:meta>
</office:document-meta>
</file>