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TELŠIŲ RAJONO SAVIVALDYBĖS<text:s/></text:p>
      <text:p text:style-name="P4">TARYBA</text:p>
      <text:p text:style-name="P5"/>
      <text:p text:style-name="P6">SPRENDIMAS</text:p>
      <text:p text:style-name="P7"><text:span text:style-name="T8">DĖL TELŠIŲ RAJONO SAVIVALDYBĖS TARYBOS 2016 M. RUGPJŪČIO 25 D. SPRENDIMO NR. T1-298 „DĖL TELŠIŲ RAJONO SAVIVALDYBĖS NEVEIKSNIŲ ASMENŲ BŪKLĖS PERŽIŪRĖJIMO KOMISIJOS SUDARYMO IR JOS NUOSTATŲ PATVIRTINIMO“ PAKEITIMO</text:span></text:p>
      <text:p text:style-name="P9"/>
      <text:p text:style-name="P10">2020 m. vasario 27 d. Nr. T1-70</text:p>
      <text:p text:style-name="P11">Telšiai </text:p>
      <text:p text:style-name="P12"/>
      <text:p text:style-name="P13"/>
      <text:p text:style-name="P14"><text:span text:style-name="T15">Telšių rajono savivaldybės taryba n u s p r e n d ž i a:</text:span></text:p>
      <text:p text:style-name="P16"><text:span text:style-name="T17">Pakeisti Telšių rajono savivaldybės tarybos 2016 m. rugpjūčio 25 d. sprendimo T1-298 „Dėl Telšių rajono savivaldybės neveiksnių asmenų būklės peržiūrėjimo komisijos sudarymo ir jos nuostatų patvirtinimo“ 1 punktą ir jį išdėstyti taip:</text:span></text:p>
      <text:p text:style-name="P18"><text:span text:style-name="T19">„<text:s/></text:span><text:span text:style-name="T20">1</text:span><text:span text:style-name="T21">. Patvirtinti Telšių rajono savivaldybės neveiksnių asmenų būklės peržiūrėjimo komisijos sudėtį:</text:span></text:p>
      <text:p text:style-name="P22">Lendra Bukauskienė, Telšių rajono savivaldybės administracijos Socialinės paramos ir rūpybos skyriaus vedėja;</text:p>
      <text:p text:style-name="P23">Linas Špakauskas, Telšių rajono savivaldybės administracijos Teisės ir administravimo skyriaus vyriausiasis specialistas;<text:s/></text:p>
      <text:p text:style-name="P24">Stasys Naujokas, UAB Žemaitijos psichikos sveikatos centro gydytojas psichiatras;<text:s/></text:p>
      <text:p text:style-name="P25">Vida Petkienė, Lietuvos neįgaliųjų ir pensininkų bendrijos narė;</text:p>
      <text:p text:style-name="P26"><text:span text:style-name="T27">Audronė Rusteikienė, VšĮ „Gyvenk kartu“ direktorė.“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3-02T20:37:00Z</meta:creation-date>
    <dc:date>2020-03-02T20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05" meta:row-count="40" meta:non-whitespace-character-count="1061"/>
  </office:meta>
</office:document-meta>
</file>