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4" style:parent-style-name="Normal" style:family="paragraph">
      <style:paragraph-properties fo:text-indent="3.5437in"/>
      <style:text-properties style:font-size-complex="12pt" style:language-asian="ar" style:country-asian="SA" fo:hyphenate="false"/>
    </style:style>
    <style:style style:name="P55" style:parent-style-name="Normal" style:family="paragraph">
      <style:paragraph-properties fo:text-indent="3.5437in"/>
      <style:text-properties style:font-size-complex="12pt" style:language-asian="ar" style:country-asian="SA"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name-asian="Arial Unicode MS" style:font-size-complex="12pt" style:language-asian="ar" style:country-asian="SA"/>
    </style:style>
    <style:style style:name="T67" style:parent-style-name="DefaultParagraphFont" style:family="text">
      <style:text-properties style:font-name-asian="Arial Unicode M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fo:background-color="#FFFFFF"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Arial Unicode MS" style:font-size-complex="12pt" style:language-asian="ar" style:country-asian="SA"/>
    </style:style>
    <style:style style:name="T79" style:parent-style-name="DefaultParagraphFont" style:family="text">
      <style:text-properties style:font-name-asian="Arial Unicode M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Arial Unicode MS" style:font-size-complex="12pt" style:language-asian="ar" style:country-asian="SA"/>
    </style:style>
    <style:style style:name="T83" style:parent-style-name="DefaultParagraphFont" style:family="text">
      <style:text-properties style:font-name-asian="Arial Unicode M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asian="Arial Unicode MS" style:font-size-complex="12pt" style:language-asian="ar" style:country-asian="SA"/>
    </style:style>
    <style:style style:name="T87" style:parent-style-name="DefaultParagraphFont" style:family="text">
      <style:text-properties style:font-name-asian="Arial Unicode M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Arial Unicode MS" style:font-size-complex="12pt" style:language-asian="ar" style:country-asian="SA"/>
    </style:style>
    <style:style style:name="T90" style:parent-style-name="DefaultParagraphFont" style:family="text">
      <style:text-properties style:font-name-asian="Arial Unicode M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Arial Unicode MS" style:font-size-complex="12pt" style:language-asian="ar" style:country-asian="SA"/>
    </style:style>
    <style:style style:name="T93" style:parent-style-name="DefaultParagraphFont" style:family="text">
      <style:text-properties style:font-name-asian="Arial Unicode M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Arial Unicode MS" style:font-size-complex="12pt" style:language-asian="ar" style:country-asian="SA"/>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Arial Unicode MS" style:font-size-complex="12pt" style:language-asian="ar" style:country-asian="SA"/>
    </style:style>
    <style:style style:name="T122" style:parent-style-name="DefaultParagraphFont" style:family="text">
      <style:text-properties style:font-name-asian="Arial Unicode M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fo:text-indent="0.5in"/>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name-asian="Arial Unicode M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Arial Unicode M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text-position="super 66.6%"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style:font-name-asian="Arial Unicode M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Arial Unicode MS" style:font-size-complex="12pt" style:language-asian="ar" style:country-asian="SA"/>
    </style:style>
    <style:style style:name="T181" style:parent-style-name="DefaultParagraphFont" style:family="text">
      <style:text-properties style:font-name-asian="Arial Unicode M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fo:background-color="#FF0000" style:language-asian="ar" style:country-asian="SA" fo:hyphenate="false"/>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rial Unicode MS"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Arial Unicode MS" style:font-size-complex="12pt"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ext-properties fo:hyphenate="false"/>
    </style:style>
    <style:style style:name="P383" style:parent-style-name="Normal" style:family="paragraph">
      <style:paragraph-properties fo:text-align="center" fo:margin-right="0.1375in"/>
      <style:text-properties fo:hyphenate="false"/>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right="0.1375in"/>
      <style:text-properties fo:hyphenate="false"/>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P402" style:parent-style-name="Normal" style:family="paragraph">
      <style:paragraph-properties fo:text-align="center" fo:text-indent="0.5in"/>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5in"/>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ar" style:country-asian="SA"/>
    </style:style>
    <style:style style:name="P451"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45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5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6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61" style:parent-style-name="Normal" style:family="paragraph">
      <style:paragraph-properties fo:margin-left="3in" fo:text-indent="0.5in">
        <style:tab-stops/>
      </style:paragraph-properties>
      <style:text-properties fo:hyphenate="false"/>
    </style:style>
    <style:style style:name="T462" style:parent-style-name="DefaultParagraphFont" style:family="text">
      <style:text-properties style:font-name-asian="Arial Unicode MS" style:font-size-complex="12pt" style:language-asian="ar" style:country-asian="SA"/>
    </style:style>
    <style:style style:name="T463" style:parent-style-name="DefaultParagraphFont" style:family="text">
      <style:text-properties style:font-name-asian="Arial Unicode MS" style:font-size-complex="12pt" style:language-asian="ar" style:country-asian="SA"/>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fo:font-size="10pt" style:font-size-asian="10pt" style:language-asian="ar" style:country-asian="SA"/>
    </style:style>
    <style:style style:name="P467" style:parent-style-name="Normal" style:family="paragraph">
      <style:paragraph-properties fo:text-align="center"/>
      <style:text-properties fo:text-transform="uppercase" style:font-size-complex="12pt" style:language-asian="ar" style:country-asian="SA" fo:hyphenate="false"/>
    </style:style>
    <style:style style:name="P46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69" style:parent-style-name="Normal" style:family="paragraph">
      <style:paragraph-properties fo:text-align="center" fo:text-indent="0.043in"/>
      <style:text-properties fo:hyphenate="false"/>
    </style:style>
    <style:style style:name="T470" style:parent-style-name="DefaultParagraphFont" style:family="text">
      <style:text-properties fo:font-weight="bold" style:font-weight-asian="bold" fo:text-transform="uppercase"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style:font-size-complex="12pt" style:language-asian="ar" style:country-asian="SA" fo:hyphenate="false"/>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paragraph-properties fo:text-align="center" fo:text-indent="-0.0986in"/>
      <style:text-properties style:font-size-complex="12pt" style:language-asian="ar" style:country-asian="SA" fo:hyphenate="false"/>
    </style:style>
    <style:style style:name="P475" style:parent-style-name="Normal" style:family="paragraph">
      <style:paragraph-properties fo:text-align="center"/>
      <style:text-properties style:font-size-complex="12pt" style:language-asian="ar" style:country-asian="SA" fo:hyphenate="false"/>
    </style:style>
    <style:style style:name="P476" style:parent-style-name="Normal" style:family="paragraph">
      <style:paragraph-properties fo:text-align="center"/>
      <style:text-properties style:font-size-complex="12pt" style:language-asian="ar" style:country-asian="SA" fo:hyphenate="false"/>
    </style:style>
    <style:style style:name="P477" style:parent-style-name="Normal" style:family="paragraph">
      <style:paragraph-properties fo:text-align="center"/>
      <style:text-properties fo:font-weight="bold" style:font-weight-asian="bold" style:font-size-complex="12pt" style:language-asian="ar" style:country-asian="SA" fo:hyphenate="false"/>
    </style:style>
    <style:style style:name="P478" style:parent-style-name="Normal" style:family="paragraph">
      <style:paragraph-properties fo:text-indent="0.5909in"/>
      <style:text-properties style:font-size-complex="12pt" style:language-asian="ar" style:country-asian="SA" fo:hyphenate="false"/>
    </style:style>
    <style:style style:name="P479" style:parent-style-name="Normal" style:family="paragraph">
      <style:paragraph-properties fo:text-align="center" fo:text-indent="1.7333in"/>
      <style:text-properties style:font-size-complex="12pt" style:language-asian="ar" style:country-asian="SA" fo:hyphenate="false"/>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justify"/>
      <style:text-properties style:font-size-complex="12pt" style:language-asian="ar" style:country-asian="SA" fo:hyphenate="false"/>
    </style:style>
    <style:style style:name="P483"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484" style:parent-style-name="Normal" style:family="paragraph">
      <style:paragraph-properties fo:text-align="justify"/>
      <style:text-properties style:font-size-complex="12pt" style:language-asian="ar" style:country-asian="SA" fo:hyphenate="false"/>
    </style:style>
    <style:style style:name="P485" style:parent-style-name="Normal" style:family="paragraph">
      <style:paragraph-properties fo:text-indent="1.7in"/>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paragraph-properties fo:text-indent="1.7666in"/>
      <style:text-properties style:font-size-complex="12pt" style:language-asian="ar" style:country-asian="SA" fo:hyphenate="false"/>
    </style:style>
    <style:style style:name="P488" style:parent-style-name="Normal" style:family="paragraph">
      <style:paragraph-properties fo:text-align="justify"/>
      <style:text-properties style:font-size-complex="12pt" style:language-asian="ar" style:country-asian="SA" fo:hyphenate="false"/>
    </style:style>
    <style:style style:name="P489" style:parent-style-name="Normal" style:family="paragraph">
      <style:paragraph-properties fo:text-align="center" fo:text-indent="0.2in"/>
      <style:text-properties style:font-size-complex="12pt" style:language-asian="ar" style:country-asian="SA" fo:hyphenate="false"/>
    </style:style>
    <style:style style:name="P490" style:parent-style-name="Normal" style:family="paragraph">
      <style:paragraph-properties fo:text-align="justify"/>
      <style:text-properties style:font-size-complex="12pt" style:language-asian="ar" style:country-asian="SA" fo:hyphenate="false"/>
    </style:style>
    <style:style style:name="P491"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492" style:parent-style-name="Normal" style:family="paragraph">
      <style:paragraph-properties fo:text-align="justify"/>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fo:font-weight="bold" style:font-weight-asian="bold" style:font-size-complex="12pt" style:language-asian="ar" style:country-asian="SA" fo:hyphenate="false"/>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text-indent="0.6625in"/>
      <style:text-properties style:font-size-complex="12pt" style:language-asian="lt" style:country-asian="LT" fo:hyphenate="false"/>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justify" fo:text-indent="0.5909in"/>
      <style:text-properties style:font-size-complex="12pt" style:language-asian="lt" style:country-asian="LT" fo:hyphenate="false"/>
    </style:style>
    <style:style style:name="P503" style:parent-style-name="Normal" style:family="paragraph">
      <style:paragraph-properties fo:text-align="justify" fo:text-indent="2.9666in"/>
      <style:text-properties style:font-size-complex="12pt" style:language-asian="lt" style:country-asian="LT"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506" style:parent-style-name="Normal" style:family="paragraph">
      <style:paragraph-properties fo:text-align="justify"/>
      <style:text-properties style:font-size-complex="12pt" style:language-asian="ar" style:country-asian="SA" fo:hyphenate="false"/>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1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512" style:parent-style-name="Normal" style:family="paragraph">
      <style:paragraph-properties fo:text-align="justify"/>
      <style:text-properties style:font-name-asian="Arial Unicode MS" style:font-size-complex="12pt" style:language-asian="ar" style:country-asian="SA" fo:hyphenate="false"/>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Arial Unicode MS" style:font-size-complex="12pt" style:language-asian="ar" style:country-asian="SA"/>
    </style:style>
    <style:style style:name="T515" style:parent-style-name="DefaultParagraphFont" style:family="text">
      <style:text-properties style:font-name-asian="Arial Unicode MS" fo:font-style="italic" style:font-style-asian="italic"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name-asian="Arial Unicode M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asian="Arial Unicode MS" style:font-size-complex="12pt" style:language-asian="ar" style:country-asian="SA"/>
    </style:style>
    <style:style style:name="T530" style:parent-style-name="DefaultParagraphFont" style:family="text">
      <style:text-properties style:font-name-asian="Arial Unicode MS" fo:color="#000000" style:font-size-complex="12pt" style:language-asian="ar" style:country-asian="SA"/>
    </style:style>
    <style:style style:name="T531" style:parent-style-name="DefaultParagraphFont" style:family="text">
      <style:text-properties style:font-name-asian="Arial Unicode MS" style:font-size-complex="12pt" style:language-asian="ar" style:country-asian="SA"/>
    </style:style>
    <style:style style:name="P53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center"/>
      <style:text-properties fo:font-weight="bold" style:font-weight-asian="bold" style:font-size-complex="12pt" style:language-asian="ar" style:country-asian="SA" fo:hyphenate="false"/>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justify" fo:text-indent="0.5909in"/>
      <style:text-properties style:font-size-complex="12pt" style:language-asian="ar" style:country-asian="SA" fo:hyphenate="false"/>
    </style:style>
    <style:style style:name="P543" style:parent-style-name="Normal" style:family="paragraph">
      <style:paragraph-properties fo:text-align="justify" fo:text-indent="0.5909in"/>
      <style:text-properties style:font-size-complex="12pt" style:language-asian="ar" style:country-asian="SA" fo:hyphenate="false"/>
    </style:style>
    <style:style style:name="P544" style:parent-style-name="Normal" style:family="paragraph">
      <style:paragraph-properties fo:text-align="justify" fo:text-indent="0.634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ext-properties style:font-weight-complex="bold" style:font-size-complex="12pt" style:language-asian="ar" style:country-asian="SA" fo:hyphenate="false"/>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5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73"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7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57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86"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87"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8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589"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5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600"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601"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602"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0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608"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09" style:parent-style-name="Normal" style:family="paragraph">
      <style:paragraph-properties fo:text-align="justify" fo:text-indent="0.5909in"/>
      <style:text-properties style:font-weight-complex="bold" style:font-size-complex="12pt" style:language-asian="ar" style:country-asian="SA" fo:hyphenate="false"/>
    </style:style>
    <style:style style:name="P610" style:parent-style-name="Normal" style:family="paragraph">
      <style:paragraph-properties fo:text-align="justify" fo:text-indent="0.5909in"/>
      <style:text-properties style:font-weight-complex="bold" style:font-size-complex="12pt" style:language-asian="ar" style:country-asian="SA" fo:hyphenate="false"/>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weight-complex="bold" style:font-size-complex="12pt" style:language-asian="ar" style:country-asian="SA"/>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ext-properties style:font-size-complex="12pt" style:language-asian="ar" style:country-asian="SA" fo:hyphenate="false"/>
    </style:style>
    <style:style style:name="P624" style:parent-style-name="Normal" style:family="paragraph">
      <style:paragraph-properties fo:text-align="justify" fo:text-indent="0.5909in"/>
      <style:text-properties style:font-size-complex="12pt" style:language-asian="ar" style:country-asian="SA" fo:hyphenate="false"/>
    </style:style>
    <style:style style:name="P625" style:parent-style-name="Normal" style:family="paragraph">
      <style:paragraph-properties fo:text-align="center"/>
      <style:text-properties fo:text-transform="uppercase" style:font-size-complex="12pt" style:language-asian="ar" style:country-asian="SA"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T62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629" style:parent-style-name="DefaultParagraphFont" style:family="text">
      <style:text-properties fo:font-weight="bold" style:font-weight-asian="bold" fo:text-transform="uppercase" style:font-size-complex="12pt" style:language-asian="ar" style:country-asian="SA"/>
    </style:style>
    <style:style style:name="P630" style:parent-style-name="Normal" style:family="paragraph">
      <style:paragraph-properties fo:text-align="center" fo:text-indent="0.2951in"/>
      <style:text-properties fo:text-transform="uppercase" style:font-size-complex="12pt" style:language-asian="ar" style:country-asian="SA" fo:hyphenate="false"/>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style="italic" style:font-style-asian="italic"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font-style="italic" style:font-style-asian="italic"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style="italic" style:font-style-asian="italic"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style="italic" style:font-style-asian="italic"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style="italic" style:font-style-asian="italic"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651"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tyle="italic" style:font-style-asian="italic" style:font-size-complex="12pt" style:language-asian="ar" style:country-asian="SA"/>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style:font-size-complex="12pt" style:language-asian="ar" style:country-asian="SA"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style:font-weight-complex="bold" style:font-size-complex="12pt" style:language-asian="ar" style:country-asian="SA" fo:hyphenate="false"/>
    </style:style>
    <style:style style:name="P6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TableColumn668" style:family="table-column">
      <style:table-column-properties style:column-width="3.4215in"/>
    </style:style>
    <style:style style:name="TableColumn669" style:family="table-column">
      <style:table-column-properties style:column-width="3.4215in"/>
    </style:style>
    <style:style style:name="Table667" style:family="table">
      <style:table-properties style:width="6.843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name-asian="Arial Unicode MS" style:font-size-complex="12pt" style:language-asian="ar" style:country-asian="SA" fo:hyphenate="false"/>
    </style:style>
    <style:style style:name="P673" style:parent-style-name="Normal" style:family="paragraph">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text-properties style:font-size-complex="12pt" style:language-asian="ar" style:country-asian="SA" fo:hyphenate="false"/>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ext-properties style:font-size-complex="12pt" style:language-asian="ar" style:country-asian="SA" fo:hyphenate="false"/>
    </style:style>
    <style:style style:name="P681" style:parent-style-name="Normal" style:family="paragraph">
      <style:paragraph-properties fo:text-align="justify"/>
      <style:text-properties style:font-size-complex="12pt" style:language-asian="ar" style:country-asian="SA" fo:hyphenate="false"/>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size-complex="12pt" style:language-asian="ar" style:country-asian="SA"/>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name-asian="Arial Unicode MS" style:font-size-complex="12pt" style:language-asian="ar" style:country-asian="SA" fo:hyphenate="false"/>
    </style:style>
    <style:style style:name="P687" style:parent-style-name="Normal" style:family="paragraph">
      <style:text-properties fo:hyphenate="false"/>
    </style:style>
    <style:style style:name="T688" style:parent-style-name="DefaultParagraphFont" style:family="text">
      <style:text-properties style:font-size-complex="12pt" style:language-asian="ar" style:country-asian="SA"/>
    </style:style>
    <style:style style:name="P689" style:parent-style-name="Normal" style:family="paragraph">
      <style:text-properties fo:hyphenate="false"/>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692" style:parent-style-name="Normal" style:family="paragraph">
      <style:text-properties fo:hyphenate="false"/>
    </style:style>
    <style:style style:name="T693" style:parent-style-name="DefaultParagraphFont" style:family="text">
      <style:text-properties style:font-size-complex="12pt" style:language-asian="ar" style:country-asian="SA"/>
    </style:style>
    <style:style style:name="P694" style:parent-style-name="Normal" style:family="paragraph">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text-properties fo:hyphenate="false"/>
    </style:style>
    <style:style style:name="T699" style:parent-style-name="DefaultParagraphFont" style:family="text">
      <style:text-properties style:font-size-complex="12pt" style:language-asian="ar" style:country-asian="SA"/>
    </style:style>
    <style:style style:name="P700" style:parent-style-name="Normal" style:master-page-name="MP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702"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3"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4"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5" style:parent-style-name="Normal" style:family="paragraph">
      <style:paragraph-properties fo:margin-left="3in" fo:text-indent="0.5in">
        <style:tab-stops/>
      </style:paragraph-properties>
      <style:text-properties fo:hyphenate="false"/>
    </style:style>
    <style:style style:name="T706" style:parent-style-name="DefaultParagraphFont" style:family="text">
      <style:text-properties style:font-name-asian="Arial Unicode MS" style:font-size-complex="12pt" style:language-asian="ar" style:country-asian="SA"/>
    </style:style>
    <style:style style:name="P707" style:parent-style-name="Normal" style:family="paragraph">
      <style:paragraph-properties fo:text-align="center"/>
      <style:text-properties style:font-weight-complex="bold" style:font-size-complex="12pt" style:language-asian="lt" style:country-asian="LT"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weight-complex="bold" fo:font-size="10pt" style:font-size-asian="10pt" style:language-asian="lt" style:country-asian="LT"/>
    </style:style>
    <style:style style:name="T71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fo:hyphenate="false"/>
    </style:style>
    <style:style style:name="P719" style:parent-style-name="Normal" style:family="paragraph">
      <style:paragraph-properties fo:text-align="center"/>
      <style:text-properties style:font-size-complex="12pt" style:language-asian="lt" style:country-asian="LT" fo:hyphenate="false"/>
    </style:style>
    <style:style style:name="P720" style:parent-style-name="Normal" style:family="paragraph">
      <style:paragraph-properties fo:text-align="center"/>
      <style:text-properties style:font-size-complex="12pt" style:language-asian="lt" style:country-asian="LT" fo:hyphenate="false"/>
    </style:style>
    <style:style style:name="P721" style:parent-style-name="Normal" style:family="paragraph">
      <style:paragraph-properties fo:text-align="center"/>
      <style:text-properties style:font-size-complex="12pt" style:language-asian="lt" style:country-asian="LT" fo:hyphenate="false"/>
    </style:style>
    <style:style style:name="P722" style:parent-style-name="Normal" style:family="paragraph">
      <style:paragraph-properties fo:text-align="justify" fo:text-indent="0.4923in"/>
      <style:text-properties style:font-size-complex="12pt" style:language-asian="lt" style:country-asian="LT" fo:hyphenate="false"/>
    </style:style>
    <style:style style:name="P723" style:parent-style-name="Normal" style:family="paragraph">
      <style:paragraph-properties fo:text-align="justify" fo:text-indent="1.7666in"/>
      <style:text-properties style:font-size-complex="12pt" style:language-asian="lt" style:country-asian="LT" fo:hyphenate="false"/>
    </style:style>
    <style:style style:name="P724" style:parent-style-name="Normal" style:family="paragraph">
      <style:paragraph-properties fo:text-align="justify"/>
      <style:text-properties style:font-size-complex="12pt" style:language-asian="lt" style:country-asian="LT" fo:hyphenate="false"/>
    </style:style>
    <style:style style:name="P725" style:parent-style-name="Normal" style:family="paragraph">
      <style:paragraph-properties fo:text-align="justify" fo:text-indent="2.4291in"/>
      <style:text-properties style:font-size-complex="12pt" style:language-asian="lt" style:country-asian="L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fo:hyphenate="false"/>
    </style:style>
    <style:style style:name="P729" style:parent-style-name="Normal" style:family="paragraph">
      <style:text-properties fo:hyphenate="false"/>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1.6562in"/>
      <style:text-properties style:font-size-complex="12pt" style:language-asian="lt" style:country-asian="LT" fo:hyphenate="false"/>
    </style:style>
    <style:style style:name="P733" style:parent-style-name="Normal" style:family="paragraph">
      <style:paragraph-properties fo:text-indent="1.3333in"/>
      <style:text-properties style:font-size-complex="12pt" style:language-asian="lt" style:country-asian="LT" fo:hyphenate="false"/>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center"/>
      <style:text-properties style:font-size-complex="12pt" style:language-asian="lt" style:country-asian="LT" fo:hyphenate="false"/>
    </style:style>
    <style:style style:name="P736" style:parent-style-name="Normal" style:family="paragraph">
      <style:text-properties fo:hyphenate="false"/>
    </style:style>
    <style:style style:name="T737" style:parent-style-name="DefaultParagraphFont" style:family="text">
      <style:text-properties fo:letter-spacing="-0.0027in"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fo:hyphenate="false"/>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P746" style:parent-style-name="Normal" style:family="paragraph">
      <style:text-properties style:font-size-complex="12pt" style:language-asian="lt" style:country-asian="LT" fo:hyphenate="false"/>
    </style:style>
    <style:style style:name="P747" style:parent-style-name="Normal" style:family="paragraph">
      <style:paragraph-properties fo:text-indent="0.1472in"/>
      <style:text-properties style:font-size-complex="12pt" style:language-asian="lt" style:country-asian="LT" fo:hyphenate="false"/>
    </style:style>
    <style:style style:name="P748" style:parent-style-name="Normal" style:family="paragraph">
      <style:paragraph-properties fo:text-indent="1.5284in"/>
      <style:text-properties style:font-size-complex="12pt" style:language-asian="lt" style:country-asian="LT" fo:hyphenate="false"/>
    </style:style>
    <style:style style:name="P749" style:parent-style-name="Normal" style:family="paragraph">
      <style:paragraph-properties fo:text-indent="1.5284in"/>
      <style:text-properties style:font-size-complex="12pt" style:language-asian="lt" style:country-asian="LT" fo:hyphenate="false"/>
    </style:style>
    <style:style style:name="P750" style:parent-style-name="Normal" style:family="paragraph">
      <style:text-properties style:font-size-complex="12pt" style:language-asian="lt" style:country-asian="LT" fo:hyphenate="false"/>
    </style:style>
    <style:style style:name="P751" style:parent-style-name="Normal" style:family="paragraph">
      <style:text-properties style:font-size-complex="12pt" style:language-asian="lt" style:country-asian="LT" fo:hyphenate="false"/>
    </style:style>
    <style:style style:name="P752" style:parent-style-name="Normal" style:family="paragraph">
      <style:paragraph-properties fo:text-indent="0.1472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text:span text:style-name="T14">DĖL PANEVĖŽIO RAJONO SAVIVALDYBĖS ILGALAIKIO MATERIALIOJO TURTO VIEŠO NUOMOS KONKURSO IR NUOMOS BE KONKURSO ORGANIZAVIMO IR VYKDYMO TVARKOS</text:span><text:span text:style-name="T15"><text:s/>APRAŠO<text:s/></text:span><text:span text:style-name="T16">PATVIRTINIMO</text:span></text:p>
      <text:p text:style-name="P17"/>
      <text:p text:style-name="P18"/>
      <text:p text:style-name="P19">2019 m. spalio 31 d. Nr. T-214</text:p>
      <text:p text:style-name="P20">Panevėžys</text:p>
      <text:p text:style-name="P21"/>
      <text:p text:style-name="P22"/>
      <text:p text:style-name="P23"><text:span text:style-name="T24">Vadovaudamasi Lietuvos Respublikos vietos savivaldos įstatymo 16 straipsnio 2 dalies 26</text:span><text:span text:style-name="T25"> </text:span><text:span text:style-name="T26">punktu ir 18 straipsnio 1 dalimi, Lietuvos Respublikos valstybės ir savivaldybių turto valdymo, naudojimo ir disponavimo juo įstatymo 15 straipsniu, Panevėžio rajono savivaldybės taryba<text:s/></text:span><text:span text:style-name="T27"><text:line-break/>n u s p r e n d ž i a:</text:span></text:p>
      <text:p text:style-name="P28"><text:span text:style-name="T29">1</text:span><text:span text:style-name="T30">. Patvirtinti Panevėžio rajono savivaldybės ilgalaikio materialiojo turto viešo nuomos konkurso ir nuomos be konkurso organizavimo ir vykdymo tvarkos aprašą (pridedama).</text:span></text:p>
      <text:p text:style-name="P31"><text:span text:style-name="T32">2</text:span><text:span text:style-name="T33">. Pripažinti netekusiu galios Panevėžio rajono savivaldybės tarybos 2015 m. birželio 11 d. sprendimą Nr. T-114 „Dėl Savivaldybės ilgalaikio materialiojo turto nuomos tvarkos aprašo patvirtinimo“ su vėlesniais pakeitimais.</text:span></text:p>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Povilas Žagunis</text:span></text:p>
      <text:p text:style-name="P46"/>
      <text:soft-page-break/>
      <text:p text:style-name="P47">PATVIRTINTA</text:p>
      <text:p text:style-name="P54">Panevėžio rajono savivaldybės tarybos<text:s/></text:p>
      <text:p text:style-name="P55">2019 m. spalio 31 d. sprendimu Nr. T-214</text:p>
      <text:p text:style-name="P56"/>
      <text:p text:style-name="P57"><text:span text:style-name="T58">PANEVĖŽIO RAJONO SAVIVALDYBĖS ILGALAIKIO MATERIALIOJO TURTO VIEŠO NUOMOS KONKURSO IR NUOMOS BE KONKURSO ORGANIZAVIMO IR VYKDYMO TVARKOS APRAŠAS</text:span></text:p>
      <text:p text:style-name="P59"/>
      <text:h text:style-name="P60" text:outline-level="3"><text:span text:style-name="T61">I</text:span><text:span text:style-name="T62"><text:s/>SKYRIUS</text:span></text:h>
      <text:h text:style-name="P63" text:outline-level="3"><text:span text:style-name="T64">BENDROSIOS NUOSTATOS</text:span></text:h>
      <text:p text:style-name="P65"><text:span text:style-name="T66">1</text:span><text:span text:style-name="T67">. Panevėžio rajono savivaldybės ilgalaikio materialiojo turto viešo nuomos konkurso ir nuomos be konkurso organizavimo ir vykdymo tvarkos aprašas (toliau – Aprašas) nustato Panevėžio rajono savivaldybės (toliau – savivaldybės) ilgalaikio materialiojo turto (toliau – turtas) viešo nuomos konkurso ir nuomos be konkurso organizavimo ir vykdymo tvarką, viešo nuomos konkurso nutraukimo tvarką ir pagrindus, pavyzdinę nuomos sutarties, kurioje nustatytos nuomos sutarties sąlygos, formą, turto valdytojo pareigas organizuojant viešą nuomos konkursą ir nuomą be konkurso.</text:span></text:p>
      <text:p text:style-name="P68"><text:span text:style-name="T69">2</text:span><text:span text:style-name="T70">. Apraše vartojamos sąvokos suprantamos taip, kaip jos apibrėžtos arba yra vartojamos Lietuvos Respublikos valstybės ir savivaldybių turto valdymo, naudojimo ir disponavimo juo įstatyme ir kituose teisės aktuose.</text:span></text:p>
      <text:p text:style-name="P71"><text:span text:style-name="T72">3</text:span><text:span text:style-name="T73">.<text:s/></text:span><text:span text:style-name="T74">Savivaldybės turtas<text:s/></text:span><text:span text:style-name="T75">gali būti išnuomotas Lietuvos Respublikos ir užsienio valstybių f</text:span><text:span text:style-name="T76">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77"><text:span text:style-name="T78">4</text:span><text:span text:style-name="T79">. Nuompinigiai skaičiuojami pagal<text:s/></text:span><text:span text:style-name="T80">Panevėžio rajono savivaldybės tarybos nustatytą tvarką.</text:span></text:p>
      <text:p text:style-name="P81"><text:span text:style-name="T82">5</text:span><text:span text:style-name="T83">.<text:s/></text:span><text:span text:style-name="T84">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85"><text:span text:style-name="T86">6</text:span><text:span text:style-name="T87">. Savivaldybės turtas išnuomojamas:</text:span></text:p>
      <text:p text:style-name="P88"><text:span text:style-name="T89">6.1</text:span><text:span text:style-name="T90">. jeigu jis neskirtas šalies gynybai ar saugumui užtikrinti, išskyrus atvejus, kai turtas nuomojamas karinių pratybų ir kitų karinio bendradarbiavimo renginių metu;</text:span></text:p>
      <text:p text:style-name="P91"><text:span text:style-name="T92">6.2</text:span><text:span text:style-name="T93">. nenaudojamas savivaldybės funkcijoms įgyvendinti.<text:s/></text:span></text:p>
      <text:p text:style-name="P94"><text:span text:style-name="T95">7</text:span><text:span text:style-name="T96">.<text:s/></text:span><text:span text:style-name="T97">Savivaldybės turtas išnuomojamas viešo</text:span><text:span text:style-name="T98"> </text:span><text:span text:style-name="T99">nuomos konkurso būdu, išskyrus šiuos savivaldybės turto nuomos atvejus, kai toks turtas gali būti išnuomotas be konkurso, jeigu:</text:span></text:p>
      <text:p text:style-name="P100"><text:span text:style-name="T101">7.1</text:span><text:span text:style-name="T102">. savivaldybės turtas išnuomojamas neatidėliotinam darbui atlikti (avarijoms, stichinėms nelaimėms likviduoti ir panašiai) ar trumpalaikiam renginiui (parodoms, sporto varžyboms, pasitarimams, seminarams, šventėms, kultūros renginiams), kurio trukmė yra ne ilgesnė kaip 30</text:span><text:span text:style-name="T103"> </text:span><text:span text:style-name="T104">kalendorinių dienų, organizuoti;</text:span></text:p>
      <text:p text:style-name="P105"><text:span text:style-name="T106">7.2</text:span><text:span text:style-name="T107">.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08"><text:span text:style-name="T109">7.3</text:span><text:span text:style-name="T110">. bent 3 kartus neįvyksta savivaldybės turto viešas nuomos konkursas;</text:span></text:p>
      <text:p text:style-name="P111"><text:span text:style-name="T112">7.4</text:span><text:span text:style-name="T113">.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4"><text:span text:style-name="T115">7.5</text:span><text:span text:style-name="T116">.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117"><text:span text:style-name="T118">7.6</text:span><text:span text:style-name="T119">. savivaldybės turtas išnuomojamas subjektams Lietuvos Respublikos įstatymų numatytais atvejais.</text:span></text:p>
      <text:p text:style-name="P120"><text:span text:style-name="T121">8</text:span><text:span text:style-name="T122">.<text:s/></text:span><text:span text:style-name="T123">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text:s/></text:span><text:span text:style-name="T124">Savivaldybės trumpalaikis materialus turtas gali būti išnuomojamas kartu su savivaldybės ilgalaikiu materialiuoju turtu, jeigu tuo siekiama užtikrinti efektyvią savivaldybės ilgalaikio materialiojo turto nuomą.</text:span><text:span text:style-name="T125"><text:s/></text:span></text:p>
      <text:p text:style-name="P126"/>
      <text:p text:style-name="P127"><text:span text:style-name="T128">II</text:span><text:span text:style-name="T129"><text:s/>SKYRIUS</text:span></text:p>
      <text:p text:style-name="P130"><text:span text:style-name="T131">SAVIVALDYBĖS TURTO VIEŠO NUOMOS KONKURSO ORGANIZAVIMAS IR VYKDYMAS</text:span></text:p>
      <text:h text:style-name="P132" text:outline-level="6"><text:span text:style-name="T133">PIRMASIS</text:span><text:span text:style-name="T134"><text:s/>SKIRSNIS</text:span></text:h>
      <text:p text:style-name="P135"><text:span text:style-name="T136">SPRENDIMŲ DĖL SAVIVALDYBĖS TURTO NUOMOS PRIĖMIMAS</text:span></text:p>
      <text:h text:style-name="P137" text:outline-level="6"><text:span text:style-name="T138">9</text:span><text:span text:style-name="T139">. Savivaldybės<text:s/></text:span><text:span text:style-name="T140">nekilnojamojo turto viešas<text:s/></text:span><text:span text:style-name="T141">nuomos konkursas gali būti organizuojamas ir vykdomas informacinių technologijų priemonėmis Lietuvos Respublikos Vyriausybės nustatyta tvarka.</text:span></text:h>
      <text:h text:style-name="P142" text:outline-level="6"><text:span text:style-name="T143">10</text:span><text:span text:style-name="T144">.<text:s/></text:span><text:span text:style-name="T145">Sprendimą dėl savivaldybės turto nuomos viešo nuomos konkurso būdu priima Panevėžio rajono savivaldybės taryba išskyrus Aprašo 7.1</text:span><text:span text:style-name="T146">–</text:span><text:span text:style-name="T147">7.6 papunkčiuose nustatytus atvejus, kai priimamas sprendimas dėl turto nuomos be konkurso, ir 11 punkte nustatytus atvejus, kai sprendimą dėl turto nuomos viešo nuomos konkurso būdu priima savivaldybės turto valdytojas.<text:s/></text:span></text:h>
      <text:h text:style-name="P148" text:outline-level="6"><text:span text:style-name="T149">11</text:span><text:span text:style-name="T150">. Sprendimą dėl savivaldybės turto nuomos viešo nuomos konkurso būdu priima turto valdytojas, kai išnuomojama ne daugiau kaip 10 m</text:span><text:span text:style-name="T151">2</text:span><text:span text:style-name="T152"><text:s/>nekilnojamojo turto ploto kopijavimo, dauginimo, kavos, vandens ar maisto aparatams pastatyti, mobiliojo ryšio antenoms įrengti ir kitoms panašioms reikmėms.</text:span></text:h>
      <text:h text:style-name="P153" text:outline-level="6"><text:span text:style-name="T154">12</text:span><text:span text:style-name="T155">.<text:s/></text:span><text:span text:style-name="T156">Sprendime išnuomoti savivaldybės turtą turi būti nustatytos šios nuomos sąlygos:<text:s/></text:span><text:span text:style-name="T157">savivaldybės turto nuomos būdas,<text:s/></text:span><text:span text:style-name="T158">nuomojamas turtas ir jo identifikavimo duomenys, turto naudojimo paskirtis, numatomas nuomos terminas, pradinis turto nuompinigių dydis ir kitos nuomos ar nuomos organizavimo sąlygos.</text:span></text:h>
      <text:h text:style-name="P159" text:outline-level="6"/>
      <text:h text:style-name="P160" text:outline-level="6"><text:span text:style-name="T161">ANTRASIS</text:span><text:span text:style-name="T162"><text:s/>SKIRSNIS</text:span></text:h>
      <text:p text:style-name="P163"><text:span text:style-name="T164">VIEŠO NUOMOS KONKURSO INICIJAVIMAS IR NUOMOS SĄLYGŲ NUSTATYMAS<text:s/></text:span></text:p>
      <text:p text:style-name="P165"><text:span text:style-name="T166">13</text:span><text:span text:style-name="T167">. V</text:span><text:span text:style-name="T168">iešam turto nuomos</text:span><text:span text:style-name="T169"><text:s/></text:span><text:span text:style-name="T170">konkursui organizuoti turto valdytojas sudaro nuolatinę arba laikiną turto nuomos konkurso komisiją (toliau – komisija). Komisija sudaroma iš ne mažiau kaip 3</text:span><text:span text:style-name="T171"> </text:span><text:span text:style-name="T172">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73"><text:span text:style-name="T174">14</text:span><text:span text:style-name="T175">. Viešą turto nuomos konkursą komisija gali inicijuoti Panevėžio rajono savivaldybės tarybai ar turto valdytojui priėmus sprendimą dėl turto nuomos.<text:s/></text:span></text:p>
      <text:p text:style-name="P176"><text:span text:style-name="T177">15</text:span><text:span text:style-name="T178">. Vadovaudamasi turto valdytojo sprendimu, komisija tvirtina turto viešo nuomos konkurso sąlygas, kuriose turi būti nurodyta:</text:span></text:p>
      <text:p text:style-name="P179"><text:span text:style-name="T180">15.1</text:span><text:span text:style-name="T181">. turto valdytojo, priėmusio sprendimą dėl turto nuomos, pavadinimas, adresas, juridinio asmens kodas;</text:span></text:p>
      <text:p text:style-name="P182"><text:span text:style-name="T183">15.2</text:span><text:span text:style-name="T184">.<text:s/></text:span><text:span text:style-name="T185">informacija apie nuomojamą turtą (turto pavadinimas, kadastro numeris, adresas, kiti turto identifikavimo duomenys);</text:span></text:p>
      <text:p text:style-name="P186"><text:span text:style-name="T187">15.3</text:span><text:span text:style-name="T188">. turto</text:span><text:span text:style-name="T189"><text:s/>naudojimo paskirtis ir ypatumai;</text:span></text:p>
      <text:p text:style-name="P190"><text:span text:style-name="T191">15.4</text:span><text:span text:style-name="T192">. pradinis turto nuompinigių dydis, nustatytas sprendime dėl savivaldybės turto nuomos, skelbiant kitus to paties turto nuomos konkursus, pradinis turto nuompinigių dydis nustatomas Aprašo 32 punkte nustatyta tvarka;<text:s/></text:span></text:p>
      <text:p text:style-name="P193"><text:span text:style-name="T194">15.5</text:span><text:span text:style-name="T195">. nuompinigių mokėjimo tvarka;</text:span></text:p>
      <text:p text:style-name="P196"><text:span text:style-name="T197">15.6</text:span><text:span text:style-name="T198">. informacija apie delspinigius už nuomininko praleistą nuomos mokesčio mokėjimo terminą;</text:span></text:p>
      <text:p text:style-name="P199"><text:span text:style-name="T200">15.7</text:span><text:span text:style-name="T201">. turto nuomos terminas;</text:span></text:p>
      <text:p text:style-name="P202"><text:span text:style-name="T203">15.8</text:span><text:span text:style-name="T204">. konkurso dalyvių registravimo vieta<text:s/></text:span><text:span text:style-name="T205">(adresas, kabineto numeris, telefono numeris, elektroninio pašto adresas), data ir laikas, registravimo<text:s/></text:span><text:span text:style-name="T206">pabaigos terminas<text:s/></text:span><text:span text:style-name="T207">(data ir laikas);<text:s/></text:span></text:p>
      <text:p text:style-name="P208"><text:span text:style-name="T209">15.9</text:span><text:span text:style-name="T210">.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text:s/></text:span></text:p>
      <text:p text:style-name="P211"><text:span text:style-name="T212">15.10</text:span><text:span text:style-name="T213">. turto apžiūros sąlygos (asmens, atsakingo už turto apžiūrą, vardas, pavardė, telefono numeris, elektroninio pašto adresas ir kt.);</text:span></text:p>
      <text:p text:style-name="P214"><text:span text:style-name="T215">15.11</text:span><text:span text:style-name="T216">. komisijos posėdžio vieta, data ir tikslus laikas;</text:span></text:p>
      <text:p text:style-name="P217"><text:span text:style-name="T218">15.12</text:span><text:span text:style-name="T219">. kita informacija ir papildomi reikalavimai, kuriuos turto nuomininkas ir konkurso laimėtojas turės atitikti ir / ar įgyvendinti iki bus sudaryta nuomos sutartis ir / ar nuomos sutarties įgyvendinimo laikotarpiu.</text:span></text:p>
      <text:p text:style-name="P220"><text:span text:style-name="T221">16</text:span><text:span text:style-name="T222">. Konkurso sąlygos ne vėliau kaip per 5 dienas nuo jų patvirtinimo komisijos posėdyje dienos turi būti paskelbtos turto valdytojo interneto svetainėje ir bent vienoje vietinėje visuomenės informavimo priemonėje.<text:s/></text:span></text:p>
      <text:p text:style-name="P223"/>
      <text:h text:style-name="P224" text:outline-level="6"><text:span text:style-name="T225">TREČIASIS</text:span><text:span text:style-name="T226"><text:s/>SKIRSNIS</text:span></text:h>
      <text:p text:style-name="P227"><text:span text:style-name="T228">VIEŠO NUOMOS KONKURSO DALYVIŲ REGISTRAVIMAS<text:s/></text:span></text:p>
      <text:p text:style-name="P229"><text:span text:style-name="T230">17</text:span><text:span text:style-name="T231">. K</text:span><text:span text:style-name="T232">onkurso dalyviai paskelbtose konkurso sąlygose nurodytu laiku pateikia komisijos nariui užklijuotą voką, ant kurio turi būti užrašyta: konkurso dalyvio pavadinimas ir adresas, turto, kurio nuomos konkursas buvo skelbtas, pavadinimas ir adresas bei nuoroda „Turto nuomos konkursui“. Voke turi būti pateikti šie dokumentai:</text:span></text:p>
      <text:p text:style-name="P233"><text:span text:style-name="T234">17.1</text:span><text:span text:style-name="T235">. paraiška, kurioje nurodomas konkurso dalyvio ar jo įgalioto asmens vardas, pavardė, gyvenamosios vietos adresas (šie reikalavimai taikomi fiziniams asmenims) arba asmens teisinė forma, pavadinimas, kodas ir buveinės adresas, kontaktinio asmens telefono numeris, elektroninio pašto adresas; nurodytas siūlomas konkretus nuompinigių dydis; konkurso dalyvio ar jo įgalioto asmens sąskaita, į kurią pervesti grąžinamą pradinį įnašą, rekvizitai;</text:span></text:p>
      <text:p text:style-name="P236"><text:span text:style-name="T237">17.2</text:span><text:span text:style-name="T238">. nustatyta tvarka patvirtintas įgaliojimas, jeigu konkurso dalyviui konkurse atstovauja jo įgaliotas asmuo;<text:s/></text:span></text:p>
      <text:p text:style-name="P239"><text:span text:style-name="T240">17.3</text:span><text:span text:style-name="T241">.<text:s/></text:span><text:span text:style-name="T242">pradinio įnašo sumokėjimo patvirtinimo dokumentai;</text:span></text:p>
      <text:p text:style-name="P243"><text:span text:style-name="T244">17.4</text:span><text:span text:style-name="T245">. dokumentai, kuriais patvirtinama, kad konkurso dalyvio veikla atitinka viešo turto nuomos konkurso sąlygose nustatyto pobūdžio veiklą.</text:span></text:p>
      <text:p text:style-name="P246"><text:span text:style-name="T247">18</text:span><text:span text:style-name="T248">. Komisijos narys registruoja konkurso dalyvio pateiktą voką dokumentų registracijos byloje ar kompiuterinėje laikmenoje – įrašo pateikto voko registracijos numerį, gavimo datą ir laiką (minutės tikslumu), ant voko užrašo registracijos numerį ir gavimo datą ir laiką (minutės tikslumu).</text:span></text:p>
      <text:p text:style-name="P249"><text:span text:style-name="T250">19</text:span><text:span text:style-name="T251">. Asmenys neregistruojami konkurso dalyviais, jeigu jie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52"><text:span text:style-name="T253">20</text:span><text:span text:style-name="T254">. Jeigu dėl Aprašo 19 punkte nurodytų priežasčių asmenys neregistruojami konkurso dalyviais, jiems ne vėliau kaip kitą darbo dieną po dokumentų gavimo dienos dokumentai išsiunčiami registruotu laišku.</text:span></text:p>
      <text:p text:style-name="P255"><text:span text:style-name="T256">21</text:span><text:span text:style-name="T257">. Įregistruotas konkurso dalyvis iki skelbime nurodyto dokumentų registravimo termino pabaigos turi teisę atšaukti pateiktą paraišką.<text:s/></text:span></text:p>
      <text:p text:style-name="P258"><text:span text:style-name="T259">22</text:span><text:span text:style-name="T260">. Konkurso dalyvis gali pateikti tik vieną paraišką. Konkurso dalyvis, pateikęs daugiau paraiškų, nelaikomas konkurso dalyviu.</text:span></text:p>
      <text:p text:style-name="P261"><text:span text:style-name="T262">23</text:span><text:span text:style-name="T263">. Iki komisijos posėdžio pradžios konkurso dalyvių vokai su dokumentais neatplėšiami, kiti asmenys su duomenimis apie įregistruotus konkurso dalyvius nesupažindinami.</text:span></text:p>
      <text:p text:style-name="P264"/>
      <text:p text:style-name="P265"/>
      <text:h text:style-name="P266" text:outline-level="6"><text:span text:style-name="T267">KETVIRTASIS</text:span><text:span text:style-name="T268"><text:s/>SKIRSNIS</text:span></text:h>
      <text:p text:style-name="P269"><text:span text:style-name="T270">VIEŠO NUOMOS KONKURSO VYKDYMAS</text:span></text:p>
      <text:p text:style-name="P271"><text:span text:style-name="T272">24</text:span><text:span text:style-name="T273">. Viešas nuomos konkursas vykdomas jo sąlygose numatyto komisijos posėdžio metu. Iki komisijos posėdžio pradžios komisijos nariai turi pasirašyti nešališkumo deklaracijas.</text:span></text:p>
      <text:p text:style-name="P274"><text:span text:style-name="T275">25</text:span><text:span text:style-name="T276">. Dalyvauti konkurse turi teisę įregistruoti konkurso dalyviai, pateikę asmens tapatybę patvirtinantį dokumentą.</text:span></text:p>
      <text:p text:style-name="P277"><text:span text:style-name="T278">26</text:span><text:span text:style-name="T279">. Komisijos posėdžio metu konkurso dalyviai įsitikina, kad vokai su dokumentais nepažeisti, komisijos pirmininkas atplėšia vokus, nepažeisdamas voko užklijavimo juostos. Komisijos nariai, nustatę, kad konkurso dalyvių vokuose yra visi Aprašo 17 punkte nurodyti dokumentai, o paraiškose nurodyta visa reikiama informacija, skelbia konkurso dalyvių siūlomus savivaldybės turto nuompinigių dydžius.</text:span></text:p>
      <text:p text:style-name="P280"><text:span text:style-name="T281">27</text:span><text:span text:style-name="T282">. Konkurso laimėtoju pripažįstamas konkurso dalyvis, pasiūlęs didžiausią savivaldybės turto nuompinigių dydį. Jeigu tokį patį (didžiausią) dydį pasiūlo keli konkurso dalyviai, konkurso<text:s/></text:span><text:span text:style-name="T283">laimėtoju pripažįstamas dalyvis, kurio pateiktas vokas anksčiau įregistruotas dokumentų registracijos byloje<text:s/></text:span><text:span text:style-name="T284">ar kompiuterinėje laikmenoje</text:span><text:span text:style-name="T285">.</text:span></text:p>
      <text:p text:style-name="P286"><text:span text:style-name="T287">28</text:span><text:span text:style-name="T288">. Kai konkursą laimi didžiausią savivaldybės turto nuompinigių dydį pasiūlęs, bet į komisijos posėdį neatvykęs konkurso dalyvis,</text:span><text:span text:style-name="T289"><text:s/></text:span><text:span text:style-name="T290">jam ne vėliau kaip per 3 darbo dienas nuo komisijos protokolo pasirašymo dienos, turto valdytojas registruotu laišk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 dienos.<text:s/></text:span></text:p>
      <text:p text:style-name="P291"><text:span text:style-name="T292">29</text:span><text:span text:style-name="T293">. Konkurso laimėtojas, negalintis atvykti nurodytu laiku pasirašyti nuomos sutarties, turi ne vėliau kaip per 5 darbo dienas nuo pranešimo gavimo dienos apie tai informuoti turto valdyto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94"><text:span text:style-name="T295">30</text:span><text:span text:style-name="T296">. Jeigu dalyvauti konkurse užsiregistruoja tik vienas konkurso dalyvis, jo pateikti dokumentai atitinka Aprašo 17</text:span><text:span text:style-name="T297"><text:s/>punkto</text:span><text:span text:style-name="T298"><text:s/>reikalavimus ir jis pasiūlo savivaldybės turto nuompinigių dydį, ne mažesnį už nustatytą pradinį nuompinigių dydį, konkurso dalyvis pripažįstamas konkurso laimėtoju.</text:span></text:p>
      <text:p text:style-name="P299"><text:span text:style-name="T300">31</text:span><text:span text:style-name="T301">. Jeigu dalyvauti turto nuomos konkurse neužsiregistruoja nė vienas dalyvis arba visi konkurso dalyviai pasiūlo nuompinigių dydį, mažesnį už nustatytą pradinį nuompinigių dydį, ir (ar) buvo pateikiami ne visi Aprašo 17 punkte nurodyti dokumentai, konkursas skelbiamas neįvykusiu.<text:s/></text:span></text:p>
      <text:p text:style-name="P302"><text:span text:style-name="T303">32</text:span><text:span text:style-name="T304">. Jeigu du kartus paskelbus konkursą pasiūlymo nepateikia nė vienas konkurso dalyvis, <text:s/>komisija skelbiant naujus to paties turto nuomos konkursus pradinį nuompinigių dydį kiekviename kitame konkurse gali <text:s/>sumažinti iki 10 procentų nuo prieš jį skelbtame konkurse nustatyto pradinio nuompinigių dydžio, tačiau ne daugiau kaip 50 procentų.<text:s/></text:span></text:p>
      <text:p text:style-name="P305"><text:span text:style-name="T306">33</text:span><text:span text:style-name="T307">. Konkurso dalyviams, kurie nelaimėjo konkurso, arba Aprašo 31 punkte nurodytu atveju konkursą paskelbus neįvykusiu, turto valdytojas per 5 darbo dienas po komisijos protokolo pasirašymo dienos grąžina pradinius įnašus į sąskaitas, nurodytas konkurso dalyvių dokumentuose.<text:s/></text:span></text:p>
      <text:p text:style-name="P308"><text:span text:style-name="T309">34</text:span><text:span text:style-name="T310">. Konkurso laimėtojo pradinis įnašas įskaitomas į savivaldybės turto nuompinigius.</text:span></text:p>
      <text:p text:style-name="P311"><text:span text:style-name="T312">35</text:span><text:span text:style-name="T313">. Savivaldybės turto valdytojas bet kuriuo metu iki nuomos sutarties sudarymo turi teisę nutraukti konkurso procedūras, jeigu:<text:s/></text:span></text:p>
      <text:p text:style-name="P314"><text:span text:style-name="T315">35.1</text:span><text:span text:style-name="T316">. atsirado aplinkybių, kurių nebuvo galima numatyti iki paskelbiant konkursą;</text:span></text:p>
      <text:p text:style-name="P317"><text:span text:style-name="T318">35.2</text:span><text:span text:style-name="T319">. paskelbus konkursą paaiškėjo, kad savivaldybės turto nuoma negalima. <text:s/></text:span></text:p>
      <text:p text:style-name="P320"><text:span text:style-name="T321">36</text:span><text:span text:style-name="T322">. Konkurso dalyviai apie sprendimą nutraukti konkurso procedūras informuojami<text:s/></text:span><text:span text:style-name="T323">raštu (jiems išsiunčiami pranešimai) ir pradinis<text:s/></text:span><text:span text:style-name="T324">įnašas jiems grąžinamas per 5 darbo dienas nuo sprendimo nutraukti konkursą priėmimo dienos.</text:span></text:p>
      <text:p text:style-name="P325"><text:span text:style-name="T326">37</text:span><text:span text:style-name="T327">. Paskelbti savivaldybės turto nuompinigių dydžiai, juos pasiūlę konkurso dalyviai, konkurs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328"/>
      <text:p text:style-name="P329"><text:span text:style-name="T330">III</text:span><text:span text:style-name="T331"><text:s/>SKYRIUS</text:span></text:p>
      <text:p text:style-name="P332"><text:span text:style-name="T333">SAVIVALDYBĖS TURTO NUOMOS BE KONKURSO ORGANIZAVIMAS IR VYKDYMAS</text:span></text:p>
      <text:p text:style-name="P334"><text:span text:style-name="T335">38</text:span><text:span text:style-name="T336">. Savivaldybės turtas be konkurso gali būti išnuomojamas Aprašo 7.1</text:span><text:span text:style-name="T337">–</text:span><text:span text:style-name="T338">7.6 papunkčiuose ar kitų įstatymų nustatytais atvejais.</text:span></text:p>
      <text:p text:style-name="P339"><text:span text:style-name="T340">39</text:span><text:span text:style-name="T341">. Sprendimą dėl savivaldybės turto nuomos be konkurso priima Panevėžio rajono savivaldybės taryba Aprašo 7.4</text:span><text:span text:style-name="T342">–</text:span><text:span text:style-name="T343">7.6 papunkčiuose nustatytais atvejais, ar turto valdytojas Aprašo 7.1</text:span><text:span text:style-name="T344">–</text:span><text:span text:style-name="T345"><text:s/>7.3 papunkčiuose nustatytais atvejais.<text:s/></text:span></text:p>
      <text:p text:style-name="P346"><text:span text:style-name="T347">40</text:span><text:span text:style-name="T348">. Savivaldybės tarybos ar turto valdytojo sprendime dėl savivaldybės turto nuomos be konkurso turi būti nurodyta:</text:span></text:p>
      <text:p text:style-name="P349"><text:span text:style-name="T350">40.1</text:span><text:span text:style-name="T351">. informacija apie nuomojamą turtą (turto pavadinimas, kadastro numeris, adresas ar kiti turto identifikavimo duomenys);</text:span></text:p>
      <text:p text:style-name="P352"><text:span text:style-name="T353">40.2</text:span><text:span text:style-name="T354">. turto panaudojimo paskirtis (tikslas);</text:span></text:p>
      <text:p text:style-name="P355"><text:span text:style-name="T356">40.3</text:span><text:span text:style-name="T357">. nuompinigių dydis;</text:span></text:p>
      <text:p text:style-name="P358"><text:span text:style-name="T359">40.4</text:span><text:span text:style-name="T360">. institucija ir asmuo, įgalioti pasirašyti nuomos sutartį ir turto priėmimo–perdavimo aktą.</text:span></text:p>
      <text:p text:style-name="P361"><text:span text:style-name="T362">41</text:span><text:span text:style-name="T363">. Savivaldybės turto, išnuomoto be konkurso, nuomai taikomos Aprašo bendrosios nuostatos, išskyrus Aprašo 7.2 papunktyje nurodytą atvejį.</text:span></text:p>
      <text:p text:style-name="P364"><text:span text:style-name="T365">42</text:span><text:span text:style-name="T366">. Aprašo 3 punkte nurodyti subjektai, norintys išsinuomoti savivaldybės turtą be konkurso, turto valdytojui pateikia paraišką, kurioje turi būti nurodyta:</text:span></text:p>
      <text:p text:style-name="P367"><text:span text:style-name="T368">42.1</text:span><text:span text:style-name="T369">.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70"><text:span text:style-name="T371">42.2</text:span><text:span text:style-name="T372">. kokiam tikslui subjektas naudos nuomojamą turtą.</text:span></text:p>
      <text:p text:style-name="P373"><text:span text:style-name="T374">43</text:span><text:span text:style-name="T375">. Turto valdytojas, gavęs paraišką neatidėliotiniems darbams vykdyti, įvertinęs, ar pateikta paraiška atitinka Aprašo 42 punkte nurodytas aplinkybes, priima sprendimą išnuomoti savivaldybės turtą paraiškos pateikimo dieną.</text:span></text:p>
      <text:p text:style-name="P376"><text:span text:style-name="T377">44</text:span><text:span text:style-name="T378">. Apie priimtą sprendimą ir turto nuomos sutarties sudarymo datą ir laiką asmuo informuojamas raštu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379"><text:span text:style-name="T380">45</text:span><text:span text:style-name="T381">. Jeigu turto valdytojas atsisako išnuomoti turtą, paraišką išsinuomoti turtą pateikęs asmuo apie tai informuojamas raštu ne vėliau kaip per 5 darbo dienas nuo paraiškos pateikimo, nurodant atsisakymo išnuomoti savivaldybės turtą priežastis.</text:span></text:p>
      <text:p text:style-name="P382"/>
      <text:p text:style-name="P383"><text:span text:style-name="T384">IV</text:span><text:span text:style-name="T385"><text:s/>SKYRIUS</text:span></text:p>
      <text:p text:style-name="P386"><text:span text:style-name="T387">NUOMOS SUTARTIES PASIRAŠYMAS IR TURTO PERDAVIMAS</text:span></text:p>
      <text:p text:style-name="P388"><text:span text:style-name="T389">46</text:span><text:span text:style-name="T390">. Turto valdytojas savivaldybės turto nuomos sutartį, sudarytą pagal Savivaldybės ilgalaikio materialiojo turto nuomos sutarties pavyzdinę formą (1 priedas), pasirašo:</text:span></text:p>
      <text:p text:style-name="P391"><text:span text:style-name="T392">46.1</text:span><text:span text:style-name="T393">.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394"><text:span text:style-name="T395">46.2</text:span><text:span text:style-name="T396">. kai turtas išnuomojamas be konkurso, su paraišką pateikusiu asmeniu – ne vėliau kaip per 10 darbo dienų nuo sprendimo priėmimo dienos, neatidėliotiniems darbams ar trumpalaikiams renginiams vykdyti – ne vėliau kaip kitą darbo dieną po sprendimo priėmimo dienos.</text:span></text:p>
      <text:p text:style-name="P397"><text:span text:style-name="T398">47</text:span><text:span text:style-name="T399">. Savivaldybės turto perdavimas įforminamas savivaldybės materialiojo turto perdavimo–priėmimo aktu, parengtu pagal nustatytą formą (2 priedas). Turto perdavimo–priėmimo aktas su nuomininku pasirašomas per 3 darbo dienas nuo turto nuomos sutarties pasirašymo dienos. Kai išnuomojamas nekilnojamasis turtas, sutartį nuomininkas privalo įregistruoti valstybės įmonės Registrų centro Nekilnojamojo turto registre ne vėliau kaip per 20 darbo dienų nuo nuomos perdavimo–priėmimo akto pasirašymo dienos.<text:s/></text:span><text:span text:style-name="T400">Pasibaigus nuomos sutarties terminui, nuomininkas sutartį išregistruoja iš valstybės įmonės Registrų centro Nekilnojamojo turto registro.</text:span></text:p>
      <text:p text:style-name="P401"/>
      <text:p text:style-name="P402"><text:span text:style-name="T403">V</text:span><text:span text:style-name="T404"><text:s/>SKYRIUS</text:span></text:p>
      <text:p text:style-name="P405"><text:span text:style-name="T406">BAIGIAMOSIOS NUOSTATOS</text:span></text:p>
      <text:p text:style-name="P407"><text:span text:style-name="T408">48</text:span><text:span text:style-name="T409">. Savivaldybės turto nuomininkas neturi teisės:</text:span></text:p>
      <text:p text:style-name="P410"><text:span text:style-name="T411">48.1</text:span><text:span text:style-name="T412">. įkeisti nuomos teisės, perduoti jos kaip turtinio įnašo ar kitaip jos suvaržyti;</text:span></text:p>
      <text:p text:style-name="P413"><text:span text:style-name="T414">48.2</text:span><text:span text:style-name="T415">. be savivaldybės turto valdytojo raštiško sutikimo atlikti statinio kapitalinio remonto ar rekonstravimo darbų;</text:span></text:p>
      <text:p text:style-name="P416"><text:span text:style-name="T417">48.3</text:span><text:span text:style-name="T418">. be savivaldybės turto valdytojo raštiško sutikimo<text:s/></text:span><text:span text:style-name="T419">subnuomoti arba perleisti naudotis turtu tretiesiems asmenims;</text:span></text:p>
      <text:p text:style-name="P420"><text:span text:style-name="T421">48.4</text:span><text:span text:style-name="T422">. išpirkti nuomojamą savivaldybės turtą.</text:span></text:p>
      <text:p text:style-name="P423"><text:span text:style-name="T424">49</text:span><text:span text:style-name="T425">.</text:span><text:span text:style-name="T426"><text:s/>Už nuomininko lėšomis atliktus turto rekonstravimo ir kapitalinio remonto darbus, kurie yra esminis turto pagerinimas ir kurie atlikti gavus savivaldybės raštišką sutikimą, nuomininkui gali būti<text:s/></text:span><text:span text:style-name="T427">(bet neprivalo)<text:s/></text:span><text:span text:style-name="T428">atlyginta. Nuomininkas kreipdamasis į nuomotoją dėl sutikimo gavimo pateikia projektą, sąmatą ir kitą informaciją, pagrindžiančią esminių pagerinimo poreikį ir jų atitikimą nuomos sutartyje nurodytai paskirčiai ir nurodytai veiklai plėtoti. Nuomotojas suderinęs su Statybos ir infrastruktūros skyriumi įsipareigoja tokį sutikimą išduoti per 20 darbo dienų terminą arba pateikti motyvuotą atsisakymą jo neišduoti</text:span><text:span text:style-name="T429">. Nuomininkas</text:span><text:span text:style-name="T430">, gavęs rašytinį sutikimą atlikti esminius pagerinimo darbus ir juos atlikęs, nuomotojui per 1 mėnesį turės pateikti tokius dokumentus: statybos leidimą (sutikimą) esminiams pagerinimams atlikti, rangos sutartį, kadastrinių duomenų pasikeitimus, įregistruotus Nekilnojamojo turto registre Panevėžio rajono savivaldybės vardu, atliktų darbų priėmimo aktus, sąskaitas faktūras, atlikto pagerinimo užbaigimo įteisinimo aktus ir kitus dokumentus, įrodančius atliktus esminius pagerinimus. Sprendimą dėl esminio pagerinimo darbų išlaidų kompensavimo (įskaitymo) priima Savivaldybės taryba.</text:span></text:p>
      <text:p text:style-name="P431"><text:span text:style-name="T432">50</text:span><text:span text:style-name="T433">. Nuomininkui, pagerinusiam savivaldybės turtą, patirtos išlaidos neatlyginamos, išskyrus Aprašo 49 punkte nurodytus atvejus.</text:span></text:p>
      <text:p text:style-name="P434"><text:span text:style-name="T435">51</text:span><text:span text:style-name="T436">. Nuomininkui, kuris atlieka išsinuomoto turto (patalpų) remontą, pritaikydamas jį savo veiklai, už turto pagerinimą neatlyginama.</text:span></text:p>
      <text:p text:style-name="P437"><text:span text:style-name="T438">52</text:span><text:span text:style-name="T439">. Nuomininkas, sutartyje nustatytu laiku nesumokėjęs nuompinigių, moka už kiekvieną pradelstą dieną įstatymuose nustatytus delspinigius.</text:span></text:p>
      <text:p text:style-name="P440"><text:span text:style-name="T441">53</text:span><text:span text:style-name="T442">.<text:s/></text:span><text:span text:style-name="T443">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span text:style-name="T444"><text:s/></text:span><text:span text:style-name="T445"><text:s/></text:span></text:p>
      <text:p text:style-name="P446"><text:span text:style-name="T447">54</text:span><text:span text:style-name="T448">. Ginčai, kilę dėl savivaldybės turto nuomos organizavimo ar jo rezultatų, nuomos sutarties vykdymo, sprendžiami įstatymų nustatyta tvarka.</text:span></text:p>
      <text:p text:style-name="P449"><text:span text:style-name="T450">______________________________</text:span></text:p>
      <text:p text:style-name="P451">Panevėžio rajono savivaldybės ilgalaikio<text:s/></text:p>
      <text:p text:style-name="P458">materialiojo turto viešo nuomos konkurso ir<text:s/></text:p>
      <text:p text:style-name="P459">nuomos be konkurso organizavimo ir vykdymo<text:s/></text:p>
      <text:p text:style-name="P460">tvarkos aprašo<text:s/></text:p>
      <text:p text:style-name="P461"><text:span text:style-name="T462">1</text:span><text:span text:style-name="T463"><text:s/>priedas</text:span></text:p>
      <text:p text:style-name="P464"/>
      <text:p text:style-name="P465"><text:span text:style-name="T466">(Panevėžio rajono savivaldybės ilgalaikio materialiojo turto nuomos pavyzdinė sutarties forma)<text:s/></text:span></text:p>
      <text:h text:style-name="P467" text:outline-level="4"/>
      <text:h text:style-name="P468" text:outline-level="4">PANEVĖŽIO rajono SAVIVALDYBĖS ilgalaikio MATERIALIOJO</text:h>
      <text:h text:style-name="P469" text:outline-level="4"><text:span text:style-name="T470">TURTO NUOMOS<text:s/></text:span><text:span text:style-name="T471">SUTARTIS<text:s/></text:span></text:h>
      <text:p text:style-name="P472"/>
      <text:p text:style-name="P473">____________________ d. Nr. ___________</text:p>
      <text:p text:style-name="P474">(data)</text:p>
      <text:p text:style-name="P475">___________________</text:p>
      <text:p text:style-name="P476">(sudarymo vieta)</text:p>
      <text:p text:style-name="P477"/>
      <text:p text:style-name="P478">Nuomotojas_____________________________________________________________,</text:p>
      <text:p text:style-name="P479">(savivaldybės turto valdytojo teisinė forma, pavadinimas, kodas ir registracijos adresas</text:p>
      <text:p text:style-name="P480">atstovaujamas __________________________________________________________________,</text:p>
      <text:p text:style-name="P481">(atstovo vardas, pavardė, pareigos)</text:p>
      <text:p text:style-name="P482">veikiančio pagal ________________________________________________________________,</text:p>
      <text:p text:style-name="P483">(atstovavimo pagrindas, dokumento data, numeris)</text:p>
      <text:p text:style-name="P484">ir nuomininkas __________________________________________________________________</text:p>
      <text:p text:style-name="P485">(teisinė forma, pavadinimas, kodas ir registracijos adresas, jeigu nuomininkas yra juridinis asmuo</text:p>
      <text:p text:style-name="P486">_____________________________________________________________________________________________,</text:p>
      <text:p text:style-name="P487">arba vardas, pavardė, gyvenamosios vietos adresas, jeigu nuomininkas yra fizinis asmuo)<text:s/></text:p>
      <text:p text:style-name="P488">atstovaujamas __________________________________________________________________,</text:p>
      <text:p text:style-name="P489">(atstovo vardas, pavardė, pareigos)</text:p>
      <text:p text:style-name="P490">veikiančio pagal_________________________________________________________________,</text:p>
      <text:p text:style-name="P491">(atstovavimo pagrindas, dokumento data, numeris)</text:p>
      <text:p text:style-name="P492">vadovaudamiesi 20_ _ m. ____________ <text:s/>___ d. turto nuomos konkurso komisijos posėdžio protokolu Nr.___________, ar nuomos be konkurso 20_ _ m. ____________ <text:s/>___ d. sprendimu<text:s/><text:line-break/>Nr. ________, sudaro šią Panevėžio rajono savivaldybės ilgalaikio materialiojo turto nuomos sutartį (toliau – Sutartis). Toliau Sutartyje nuomotojas ir nuomininkas kiekvienas atskirai gali būti vadinamas šalimi, o abu kartu – šalimis.</text:p>
      <text:p text:style-name="P493"/>
      <text:p text:style-name="P494">I. SUTARTIES DALYKAS</text:p>
      <text:p text:style-name="P495"/>
      <text:p text:style-name="P496"><text:span text:style-name="T497">1.1. Nuomotojas įsipareigoja perduoti nuomininkui<text:s/></text:span><text:span text:style-name="T498">savivaldybės materialųjį turtą</text:span><text:span text:style-name="T499"><text:s/>(toliau – turtas) __________________________________________________________________________</text:span></text:p>
      <text:p text:style-name="P500">(nuomojamo turto pavadinimas, plotas, unikalus Nr., adresas, turto likutinė vertė, jeigu yra nustatyta, ir kt.)</text:p>
      <text:p text:style-name="P501">naudoti ir laikinai valdyti už nuomos mokestį, o nuomininkas įsipareigoja priimti turtą ir už jį mokėti nuomos mokestį.<text:s/></text:p>
      <text:p text:style-name="P502">1.2. Turtas skirtas ___________________________________________veiklai vykdyti.</text:p>
      <text:p text:style-name="P503">(nurodyti turto naudojimo paskirtį)</text:p>
      <text:p text:style-name="P504"/>
      <text:p text:style-name="P505">II. NUOMOS TERMINAS<text:s/></text:p>
      <text:p text:style-name="P506"/>
      <text:p text:style-name="P507"><text:span text:style-name="T508">2.1.<text:s/></text:span><text:span text:style-name="T509">Turto nuomos terminas nustatomas iki 20___ m. ___________________ d., bet ne ilgiau kaip iki nuosavybės teisės į išnuomotą turtą perėjimo kitam asmeniui.<text:s/></text:span></text:p>
      <text:p text:style-name="P510"/>
      <text:p text:style-name="P511">III. NUOMOS MOKESTIS<text:s/></text:p>
      <text:p text:style-name="P512"/>
      <text:p text:style-name="P513"><text:span text:style-name="T514">3.1. Nuomininkas už turto nuomą įsipareigoja mokėti nuomotojui nuompinigius –______________________________________ per mėnesį</text:span><text:span text:style-name="T515">.</text:span><text:span text:style-name="T516"><text:s/></text:span></text:p>
      <text:p text:style-name="P517">(įrašoma suma skaičiais ir žodžiais)</text:p>
      <text:p text:style-name="P518"/>
      <text:p text:style-name="P519"><text:span text:style-name="T520">3.2.<text:s/></text:span><text:span text:style-name="T521">Nuomininkas, be nuompinigių, kas mėnesį<text:s/></text:span><text:span text:style-name="T522">bet ne vėliau kaip per 10 dienų po sąskaitos gavimo (</text:span><text:span text:style-name="T523">jeigu tai ne darbo diena – iki kitos, po jos einančios darbo dienos)<text:s/></text:span><text:span text:style-name="T524">moka mokesčius už komunalines paslaugas. Nuomininkas už kitas jam teikiamas paslaugas atsiskaito pagal atskirą susitarimą su nuomotoju.</text:span></text:p>
      <text:p text:style-name="P525"><text:span text:style-name="T526">3.3.</text:span><text:span text:style-name="T527"><text:s/>Nuomininkas moka nuompinigius kas mėnesį, bet ne vėliau kaip per 10 dienų po sąskaitos gavimo (</text:span><text:span text:style-name="T528">jeigu tai ne darbo diena – iki kitos, po jos einančios darbo dienos)<text:s/></text:span><text:span text:style-name="T529">pagal<text:s/></text:span><text:span text:style-name="T530">nuomotojo pateiktą sąskaitą</text:span><text:span text:style-name="T531">.</text:span></text:p>
      <text:p text:style-name="P532"><text:span text:style-name="T533">3.4.<text:s/></text:span><text:span text:style-name="T534">Nuompinigiai ir mokesčiai už<text:s/></text:span><text:span text:style-name="T535">komunalines paslaugas<text:s/></text:span><text:span text:style-name="T536">pradedami skaičiuoti nuo turto perdavimo–priėmimo akto pasirašymo dienos.</text:span></text:p>
      <text:p text:style-name="P537"><text:span text:style-name="T538">3.5.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r draudimo liudijimo (poliso) kopiją pateikia nuomotojui.<text:s/></text:span></text:p>
      <text:p text:style-name="P539"/>
      <text:p text:style-name="P540">IV. ŠALIŲ TEISĖS IR PAREIGOS</text:p>
      <text:p text:style-name="P541"/>
      <text:p text:style-name="P542">4.1. Nuomotojas įsipareigoja:</text:p>
      <text:p text:style-name="P543">4.1.1. per 3 darbo dienas nuo Sutarties pasirašymo dienos perduoti nuomininkui Sutarties 1.1 papunktyje nurodytą turtą pagal turto perdavimo–priėmimo aktą;</text:p>
      <text:p text:style-name="P544"><text:span text:style-name="T545">4.1.2.<text:s/></text:span><text:span text:style-name="T546">Sutarties<text:s/></text:span><text:span text:style-name="T547">galiojimo laikotarpiu atlikti nuomojamo turto ar su juo susijusių inžinerinių sistemų kapitalinio remonto darbus, kai atliekami viso objekto, kurio dalis nuomojama, arba su tuo objektu susijusių inžinerinių tinklų kapitalinio remonto darbai</text:span><text:span text:style-name="T548">;</text:span></text:p>
      <text:p text:style-name="P549"><text:span text:style-name="T550">4.1.</text:span><text:span text:style-name="T551">3. informuoti nuomininką apie išorinių inžinerinių tinklų ir komunikacijų remonto darbus, kurie trukdytų nuomininko veiklai, per 3 darbo dienas nuo tokių aplinkybių sužinojimo dienos. Nuomotojas neatsako už šildymo, vandentiekio ir elektros tinklų sutrikimus, jei šie sutrikimai ir įvyksta ne dėl nuomotojo kaltės;<text:s/></text:span></text:p>
      <text:p text:style-name="P552"><text:span text:style-name="T553">4.1.</text:span><text:span text:style-name="T554">4.</text:span><text:span text:style-name="T555"><text:s/>pasibaigus Sutarties galiojimo terminui arba Sutartį nutraukus prieš terminą, priimti iš nuomininko turtą.</text:span></text:p>
      <text:p text:style-name="P556"><text:span text:style-name="T557">4.2. Nuomotojas turi teisę Sutarties<text:s/></text:span><text:span text:style-name="T558">galiojimo laikotarpiu tikrinti išnuomotą turtą, taip pat turi kitų teisių ir pareigų, nustatytų Sutartyje ir teisės aktuose.<text:s/></text:span></text:p>
      <text:p text:style-name="P559">4.3. Nuomininkas įsipareigoja:</text:p>
      <text:p text:style-name="P560"><text:span text:style-name="T561">4.3.1. p</text:span><text:span text:style-name="T562">er 20 darbo dienų nuo priėmimo–perdavimo akto pasirašymo dienos įregistruoti nuomos sutartį Registrų centre;</text:span></text:p>
      <text:p text:style-name="P563"><text:span text:style-name="T564">4.3.2.<text:s/></text:span><text:span text:style-name="T565">per 3 darbo dienas po Sutarties pasirašymo dienos priimti<text:s/></text:span><text:span text:style-name="T566">Sutarties 1.1 papunktyje nurodytą turtą pagal turto perdavimo–priėmimo aktą;<text:s/></text:span></text:p>
      <text:p text:style-name="P567">4.3.3. laiku mokėti Sutartyje nustatytą nuomos mokestį ir kitus pagal Sutartį priklausančias mokesčius ir įmokas;</text:p>
      <text:p text:style-name="P568"><text:span text:style-name="T569">4.3.4. n</text:span><text:span text:style-name="T570">audoti turtą pagal paskirtį, nurodytą Sutarties 1.2 papunktyje, vadovautis šios paskirties turtui keliamais priežiūros, priešgaisrinės saugos ir sanitariniais reikalavimais,<text:s/></text:span><text:span text:style-name="T571">užtikrinti jo gerą būklę (atsižvelgiant į normalų nusidėvėjimą), saugoti turtą nuo sugadinimo, dingimo;</text:span></text:p>
      <text:p text:style-name="P572">4.3.5. sudaryti nuomotojui sąlygas tikrinti nuomojamo turto būklę;</text:p>
      <text:p text:style-name="P573">4.3.6.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574">4.3.7. atlikus metinę inventorizaciją, nuomojamo turto aprašą pateikti Nuomotojui iki einamųjų metų gruodžio 1 dienos;</text:p>
      <text:p text:style-name="P575"><text:span text:style-name="T576">4.3.8. nuomos sutartį įregistruoti valstybės įmonės Registrų centro Nekilnojamojo turto registre ne vėliau kaip per 20 darbo dienų nuo nuomos perdavimo–priėmimo akto pasirašymo dienos.<text:s/></text:span><text:span text:style-name="T577">Pasibaigus nuomos sutarties terminui, nuomininkas sutartį išregistruoja iš valstybės įmonės Registrų centro Nekilnojamojo turto registro.</text:span></text:p>
      <text:p text:style-name="P578"><text:span text:style-name="T579">4.4.<text:s/></text:span><text:span text:style-name="T580">Nuomininkas turi<text:s/></text:span><text:span text:style-name="T581">ir kitų teisių ir pareigų, nustatytų Sutartyje ir teisės aktuose.</text:span></text:p>
      <text:p text:style-name="P582"><text:span text:style-name="T583">4.5.<text:s/></text:span><text:span text:style-name="T584">Nuomininkas neturi teisės suteikti tretiesiems asmenims bet kokių kitų teisių naudotis turtu (ar jo dalimi). Nuomininkas taip pat neturi teisės perleisti visų ar dalies savo teisių ir (ar) pareigų, kylančių iš Sutarties, įkeisti turto nuomos teisės ar perduoti jos kaip turtinio įnašo bet kokiam trečiajam asmeniui ar kitaip suvaržyti Sutartyje nustatytų turto nuomos teisių.<text:s/></text:span></text:p>
      <text:p text:style-name="P585">4.6. Sutartis nesuteikia nuomininkui teisės nuomojamo turto adresu registruoti savo ar savo filialų, atstovybių ar patronuojamųjų įmonių, taip pat klientų ar kitų susijusių asmenų buveinių.</text:p>
      <text:p text:style-name="P586">4.7. Nuomininkui draudžiama be rašytinio nuomotojo sutikimo subnuomoti turtą, atlikti turto kapitalinio remonto ar rekonstravimo darbus (pagerinti turtą). Nuomininkas turi teisę be išankstinio nuomotojo sutikimo savo sąskaita atlikti turt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p>
      <text:p text:style-name="P587"/>
      <text:p text:style-name="P588">V. ŠALIŲ ATSAKOMYBĖ</text:p>
      <text:p text:style-name="P589"/>
      <text:p text:style-name="P590"><text:span text:style-name="T591">5.1. Nuomininkas, Sutartyje nustatytais terminais nesumokėjęs nuompinigių ir<text:s/></text:span><text:span text:style-name="T592">(ar) kitų mokesčių ir įmokų</text:span><text:span text:style-name="T593">, privalo mokėti nuomotojui 0,05 procento dydžio delspinigius nuo visos nesumokėtos sumos už kiekvieną pavėluotą dieną.<text:s/></text:span></text:p>
      <text:p text:style-name="P594">5.2. Delspinigių sumokėjimas neatleidžia nuomininko nuo pagrindinės prievolės įvykdymo.<text:s/></text:p>
      <text:p text:style-name="P595"><text:span text:style-name="T596">5.3. Už turto<text:s/></text:span><text:span text:style-name="T597">pabloginimą</text:span><text:span text:style-name="T598"><text:s/>nuomininkas atsako Lietuvos Respublikos civilinio kodekso 6.500 straipsnyje nustatyta tvarka.</text:span></text:p>
      <text:p text:style-name="P599"/>
      <text:p text:style-name="P600">VI. SUTARTIES GALIOJIMAS, ATNAUJINIMAS, PAKEITIMAS IR NUTRAUKIMAS</text:p>
      <text:p text:style-name="P601"/>
      <text:p text:style-name="P602">6.1. Ši Sutartis įsigalioja jos pasirašymo dieną ir galioja iki visiško ir tinkamo Sutartyje numatytų įsipareigojimų įvykdymo arba iki Sutarties nutraukimo joje ir (ar) teisės aktuose nustatyta tvarka.</text:p>
      <text:p text:style-name="P603"><text:span text:style-name="T604">6.2. Jeigu per visą nuomos terminą nuomininkas laikysis savo įsipareigojimų pagal <text:s/>Sutartį, pasibaigus nuomos terminui, su juo galima sudaryti naują turto nuomos sutartį papildomam terminui, nekeičiant nuomos sąlygų. Nuomotojas<text:s/></text:span><text:span text:style-name="T605">privalo užtikrinti, kad turto nuomos sutarties atnaujinimo atveju bendra nuomos trukmė nebūtų ilgesnė kaip 10 metų.<text:s/></text:span><text:span text:style-name="T606">Nuomininkas ne vėliau kaip prieš 2 (du) mėnesius informuoja raštu nuomotoją dėl naujos turto nuomos sutarties sudarymo papildomam terminui. <text:s/></text:span></text:p>
      <text:p text:style-name="P607">6.3. Nuomininkas negalės sudaryti naujos turto nuomos sutarties papildomam terminui, jeigu nuomotojas iki nuomos termino pabaigos bus pareiškęs nuomininkui bent vieną pagrįstą raštišką įspėjimą dėl Sutarties nuostatų pažeidimo.<text:s/></text:p>
      <text:p text:style-name="P608">6.4. Visi Sutarties pakeitimai, papildymai ir priedai galioja, jeigu jie yra sudaryti raštu ir pasirašyti Sutarties šalių.<text:s/></text:p>
      <text:p text:style-name="P609">6.5. Ši Sutartis pasibaigia arba gali būti nutraukta:</text:p>
      <text:p text:style-name="P610">6.5.1. pasibaigus nuomos terminui;</text:p>
      <text:p text:style-name="P611"><text:span text:style-name="T612">6.5.2.<text:s/></text:span><text:span text:style-name="T613">Sutarties šalių susitarimu;</text:span></text:p>
      <text:p text:style-name="P614"><text:span text:style-name="T615">6.5.3. nuosavybės teisei į išnuomotą turtą perėjus kitam asmeniui;</text:span></text:p>
      <text:p text:style-name="P616"><text:span text:style-name="T617">6.5.4.<text:s/></text:span><text:span text:style-name="T618">Lietuvos Respublikos civilinio kodekso nustatytais atvejais ir tvarka;</text:span></text:p>
      <text:p text:style-name="P619"><text:span text:style-name="T620">6.5.5.</text:span><text:span text:style-name="T621"><text:s/></text:span><text:span text:style-name="T622">nuomotojo reikalavimu, kai išnuomotas turtas reikalingas savivaldybės funkcijoms įgyvendinti.;</text:span></text:p>
      <text:p text:style-name="P623">6.5.6. jeigu nuomininkas nesudaro sąlygų kontroliuoti, ar perduotas pagal nuomos sutartį turtas naudojamas pagal paskirtį, ar nuomininkas verčiasi veikla, kuriai išnuomotas savivaldybės turtas;</text:p>
      <text:p text:style-name="P624">6.5.7. nevykdo kitų nuomos sutartyje numatytų įsipareigojimų.</text:p>
      <text:p text:style-name="P625"/>
      <text:p text:style-name="P626"><text:span text:style-name="T627">VII. NENUGALIMOS JĖGOS (</text:span><text:span text:style-name="T628">Force Majeure</text:span><text:span text:style-name="T629">) APLINKYBĖS</text:span></text:p>
      <text:p text:style-name="P630"/>
      <text:p text:style-name="P631"><text:span text:style-name="T632">7.1. Nė viena šalis nėra laikoma pažeidusi Sutartį arba nevykdanti savo įsipareigojimų pagal ją, jei įsipareigojimus vykdyti jai trukdo nenugalimos jėgos (</text:span><text:span text:style-name="T633">force majeure</text:span><text:span text:style-name="T634">) aplinkybės, atsiradusios po Sutarties įsigaliojimo dienos, vadovaujantis Lietuvos Respublikos civilinio kodekso<text:s/></text:span><text:span text:style-name="T635"><text:line-break/>6.212 straipsniu ir Atleidimo nuo atsakomybės esant nenugalimos jėgos (</text:span><text:span text:style-name="T636">force majeure</text:span><text:span text:style-name="T637">) aplinkybėms taisyklėmis, patvirtintomis Lietuvos Respublikos Vyriausybės 1996 m. liepos 15 d. nutarimu Nr. 840.</text:span></text:p>
      <text:p text:style-name="P638"><text:span text:style-name="T639">7.2. Jeigu kuri nors šalis mano, kad atsirado nenugalimos jėgos (</text:span><text:span text:style-name="T640">force majeure</text:span><text:span text:style-name="T641">) aplinkybės, dėl kurių ji negali vykdyti savo įsipareigojimų, ji nedelsdama, ne vėliau kaip per 3 kalendorines dienas nuo tokių aplinkybių atsiradimo dienos, informuoja apie tai kitą šalį, pranešdama apie aplinkybių pobūdį, galimą trukmę ir tikėtiną poveikį. Jeigu nuomotojas raštu nenurodo kitaip, nuomininkas toliau vykdo savo įsipareigojimus pagal Sutartį tiek, kiek įmanoma, ir ieško alternatyvių būdų savo įsipareigojimams, kurių vykdyti nenugalimos jėgos (</text:span><text:span text:style-name="T642">force majeure</text:span><text:span text:style-name="T643">) aplinkybės netrukdo, vykdyti.<text:s/></text:span></text:p>
      <text:p text:style-name="P644"><text:span text:style-name="T645">7.3. Jeigu nenugalimos jėgos (</text:span><text:span text:style-name="T646">force majeure</text:span><text:span text:style-name="T647">) aplinkybės trunka ilgiau kaip 90 kalendorinių dienų, tuomet bet kuri šalis turi teisę nutraukti Sutartį įspėdama apie tai kitą šalį prieš 30 kalendorinių dienų. Jeigu pasibaigus šiam 30 kalendorinių dienų laikotarpiui nenugalimos jėgos (</text:span><text:span text:style-name="T648">force majeure</text:span><text:span text:style-name="T649">) aplinkybės vis dar tęsiasi, Sutartis nutraukiama ir pagal Sutarties sąlygas šalys atleidžiamos nuo tolesnio Sutarties vykdymo.</text:span></text:p>
      <text:p text:style-name="P650">VIII. BAIGIAMOSIOS NUOSTATOS</text:p>
      <text:p text:style-name="P651"/>
      <text:p text:style-name="P652"><text:span text:style-name="T653">8.1. Papildomos sąlygos:</text:span><text:span text:style-name="T654"><text:s/>(</text:span><text:span text:style-name="T655">nurodyti kitą teisės aktams neprieštaraujančią sąlygą</text:span><text:span text:style-name="T656">);</text:span></text:p>
      <text:p text:style-name="P657"><text:span text:style-name="T658">8.2.<text:s/></text:span><text:span text:style-name="T659">Bet koks ginčas, kylantis iš Sutarties ar susijęs su Sutartimi, kuris neišsprendžiamas derybų būdu, turi būti sprendžiamas teisme Lietuvos Respublikos įstatymų nustatyta tvarka, pagal nuomotojo buveinės registracijos vietą.</text:span></text:p>
      <text:p text:style-name="P660">8.3. Sutartis surašoma dviem egzemplioriais – po vieną kiekvienai Sutarties šaliai.</text:p>
      <text:p text:style-name="P661"><text:span text:style-name="T662">8.4.<text:s/></text:span><text:span text:style-name="T663">Sutarties priedai: kiti nuomojamo savivaldybės materialiojo turto dokumentai ir priedai, kurie būtini, kad būtų galima naudotis šiuo turtu.</text:span></text:p>
      <text:p text:style-name="P664"/>
      <text:p text:style-name="P665">IX. SUTARTIES ŠALIŲ REKVIZITAI IR ADRESAI</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uomotojas</text:p>
            <text:p text:style-name="P673">Pavadinimas</text:p>
            <text:p text:style-name="P674">Adresas <text:s text:c="2"/></text:p>
            <text:p text:style-name="P675">Juridinio asmens kodas</text:p>
            <text:p text:style-name="P676">Telefonas <text:s text:c="8"/></text:p>
            <text:p text:style-name="P677"><text:span text:style-name="T678">Atsiskaitomoji banko sąskaita</text:span><text:span text:style-name="T679"><text:s text:c="7"/></text:span></text:p>
            <text:p text:style-name="P680">_____________________________</text:p>
            <text:p text:style-name="P681">(atstovo pareigos, vardas ir pavardė)<text:s/></text:p>
            <text:p text:style-name="P682">(Parašas)</text:p>
            <text:p text:style-name="P683"><text:span text:style-name="T684">A. V. <text:s text:c="16"/></text:span></text:p>
          </table:table-cell>
          <table:table-cell table:style-name="TableCell685">
            <text:p text:style-name="P686">Nuomininkas</text:p>
            <text:p text:style-name="P687"><text:span text:style-name="T688">Pavadinimas</text:span></text:p>
            <text:p text:style-name="P689"><text:span text:style-name="T690">Adresas</text:span></text:p>
            <text:p text:style-name="P691">Juridinio asmens kodas<text:s/></text:p>
            <text:p text:style-name="P692"><text:span text:style-name="T693">Telefonas</text:span></text:p>
            <text:p text:style-name="P694">Atsiskaitomoji banko sąskaita</text:p>
            <text:p text:style-name="P695">_____________________________</text:p>
            <text:p text:style-name="P696">(atstovo pareigos, vardas ir pavardė)<text:s/></text:p>
            <text:p text:style-name="P697">(Parašas)</text:p>
            <text:p text:style-name="P698"><text:span text:style-name="T699">A. V.</text:span></text:p>
          </table:table-cell>
        </table:table-row>
      </table:table>
      <text:p text:style-name="P700">Panevėžio rajono savivaldybės ilgalaikio<text:s/></text:p>
      <text:p text:style-name="P702">materialiojo turto viešo nuomos konkurso ir<text:s/></text:p>
      <text:p text:style-name="P703">nuomos be konkurso organizavimo ir vykdymo<text:s/></text:p>
      <text:p text:style-name="P704">tvarkos aprašo<text:s/></text:p>
      <text:p text:style-name="P705"><text:span text:style-name="T706">2 priedas</text:span></text:p>
      <text:p text:style-name="P707"/>
      <text:p text:style-name="P708"><text:span text:style-name="T709">(Savivaldybės ilgalaikio materialiojo turto perdavimo</text:span><text:span text:style-name="T710">–</text:span><text:span text:style-name="T711">priėmimo akto forma)</text:span></text:p>
      <text:p text:style-name="P712"/>
      <text:p text:style-name="P713"><text:span text:style-name="T714">PANEVĖŽIO RAJONO SAVIVALDYBĖS MATERIALIOJO TURTO<text:s/></text:span></text:p>
      <text:p text:style-name="P715"><text:span text:style-name="T716">perdavimo-PRIĖMIMO</text:span><text:span text:style-name="T717"><text:s/>AKTAS</text:span></text:p>
      <text:p text:style-name="P718">______________ Nr.____________</text:p>
      <text:p text:style-name="P719">(data)</text:p>
      <text:p text:style-name="P720">_____________________</text:p>
      <text:p text:style-name="P721">(sudarymo vieta)</text:p>
      <text:p text:style-name="P722">Nuomotojas________________________________________________________________,</text:p>
      <text:p text:style-name="P723">(turto valdytojo teisinė forma, pavadinimas, kodas ir registracijos adresas)</text:p>
      <text:p text:style-name="P724">atstovaujamas____________________________________________________________________,</text:p>
      <text:p text:style-name="P725">(atstovo pareigos, vardas, pavardė)</text:p>
      <text:p text:style-name="P726"><text:span text:style-name="T727">veikiančio pagal __________________________________________________________________,</text:span></text:p>
      <text:p text:style-name="P728">(atstovavimo pagrindas, dokumento data, numeris)</text:p>
      <text:p text:style-name="P729"><text:span text:style-name="T730">perduoda, o n</text:span><text:span text:style-name="T731">uomininkas___________________________________________________________,</text:span></text:p>
      <text:p text:style-name="P732">(teisinė forma, pavadinimas, registracijos numeris ir adresas, jeigu nuomininkas yra ______________________________________________________________________________,</text:p>
      <text:p text:style-name="P733">juridinis asmuo, arba vardas, pavardė, gyvenamosios vietos adresas, jeigu nuomininkas yra fizinis asmuo)</text:p>
      <text:p text:style-name="P734">atstovaujamas____________________________________________________________________,</text:p>
      <text:p text:style-name="P735">(atstovo pareigos, vardas, pavardė)</text:p>
      <text:p text:style-name="P736"><text:span text:style-name="T737">veikiančio pagal ____________________________________________________________________,</text:span></text:p>
      <text:p text:style-name="P738">(atstovavimo pagrindas, dokumento data, numeris)</text:p>
      <text:p text:style-name="P739"><text:span text:style-name="T740">Vadovaudamiesi 20___ m. _________________ d. sudaryta Savivaldybės ilgalaikio materialiojo turto nuomos sutartimi Nr. ______ perduoda ir priima</text:span><text:span text:style-name="T741"><text:s/>savivaldybės ilgalaikį materialųjį turtą ____ ________________________________________________________________________________</text:span></text:p>
      <text:p text:style-name="P742">(perduodamo savivaldybės turto pavadinimas, plotas, unikalus Nr., adresas ir kt.)<text:s/></text:p>
      <text:p text:style-name="P743">_______________________________________________________________________________.</text:p>
      <text:p text:style-name="P744"/>
      <text:p text:style-name="P745">Perdavė</text:p>
      <text:p text:style-name="P746">________________________________ <text:s/><text:tab/><text:s/>_____________<text:s/><text:tab/><text:s text:c="4"/>_____________________</text:p>
      <text:p text:style-name="P747">(nuomotojo atstovo pareigų pavadinimas) <text:s/><text:tab/><text:s text:c="4"/>(parašas) <text:s text:c="2"/><text:tab/><text:tab/><text:s text:c="7"/>(vardas ir pavardė)</text:p>
      <text:p text:style-name="P748"/>
      <text:p text:style-name="P749">A. V.</text:p>
      <text:p text:style-name="P750">Priėmė</text:p>
      <text:p text:style-name="P751">________________________________ <text:s text:c="3"/><text:tab/><text:s text:c="2"/>_____________ <text:s/><text:tab/><text:s text:c="6"/>_____________________</text:p>
      <text:p text:style-name="P752"><text:span text:style-name="T753">(nuomininko ar jo atstovo pareigų pavadinimas) <text:s text:c="2"/></text:span><text:span text:style-name="T754"><text:tab/></text:span><text:span text:style-name="T755"><text:s/>(parašas) <text:s/></text:span><text:span text:style-name="T756"><text:tab/></text:span><text:span text:style-name="T757"><text:tab/></text:span><text:span text:style-name="T758"><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70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452"><text:page-number text:fixed="false">5</text:page-number></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70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 Jerpyliova</meta:initial-creator>
    <dc:creator>adlibuser</dc:creator>
    <meta:creation-date>2024-01-26T08:31:00Z</meta:creation-date>
    <dc:date>2024-01-26T08:31:00Z</dc:date>
    <meta:print-date>2019-10-23T06:21:00Z</meta:print-date>
    <meta:template xlink:href="Normal.dotm" xlink:type="simple"/>
    <meta:editing-cycles>2</meta:editing-cycles>
    <meta:editing-duration>PT0S</meta:editing-duration>
    <meta:document-statistic meta:page-count="3" meta:paragraph-count="615" meta:word-count="4738" meta:character-count="36914" meta:row-count="1425" meta:non-whitespace-character-count="32791"/>
  </office:meta>
</office:document-meta>
</file>