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 svg:font-family="TimesNewRoman"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margin-right="0.0368in" fo:background-color="#FFFFFF"/>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style:tab-stops>
          <style:tab-stop style:type="left" style:position="1.918in"/>
          <style:tab-stop style:type="left" style:position="3.4743in"/>
          <style:tab-stop style:type="left" style:position="5.03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line-height="0.1868in" fo:margin-left="3.9375in" fo:background-color="#FFFFFF" style:page-number="1">
        <style:tab-stops/>
      </style:paragraph-properties>
      <style:text-properties style:font-size-complex="12pt"/>
    </style:style>
    <style:style style:name="P38" style:parent-style-name="Normal" style:family="paragraph">
      <style:paragraph-properties fo:line-height="0.1868in" fo:margin-left="3.9375in" fo:background-color="#FFFFFF">
        <style:tab-stops/>
      </style:paragraph-properties>
      <style:text-properties style:font-size-complex="12pt"/>
    </style:style>
    <style:style style:name="P39" style:parent-style-name="Normal" style:family="paragraph">
      <style:paragraph-properties fo:line-height="0.1868in" fo:margin-left="3.9375in" fo:background-color="#FFFFFF">
        <style:tab-stops/>
      </style:paragraph-properties>
      <style:text-properties style:font-size-complex="12pt"/>
    </style:style>
    <style:style style:name="P40" style:parent-style-name="Normal" style:family="paragraph">
      <style:paragraph-properties fo:line-height="0.1868in" fo:margin-left="3.9375in" fo:background-color="#FFFFFF">
        <style:tab-stops/>
      </style:paragraph-properties>
      <style:text-properties style:font-size-complex="12pt"/>
    </style:style>
    <style:style style:name="P41" style:parent-style-name="Normal" style:family="paragraph">
      <style:paragraph-properties fo:line-height="0.1868in" fo:margin-left="3.9375in" fo:background-color="#FFFFFF">
        <style:tab-stops/>
      </style:paragraph-properties>
      <style:text-properties style:font-size-complex="12pt"/>
    </style:style>
    <style:style style:name="P42" style:parent-style-name="Normal" style:family="paragraph">
      <style:paragraph-properties fo:line-height="0.1868in" fo:background-color="#FFFFFF"/>
      <style:text-properties style:font-size-complex="12pt"/>
    </style:style>
    <style:style style:name="P43" style:parent-style-name="Normal" style:family="paragraph">
      <style:paragraph-properties fo:text-align="center" fo:background-color="#FFFFFF"/>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fo:margin-right="0.0368in" fo:background-color="#FFFFFF"/>
      <style:text-properties style:font-size-complex="12pt"/>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fo:margin-left="0.25in" fo:background-color="#FFFFFF">
        <style:tab-stops/>
      </style:paragraph-properties>
      <style:text-properties style:font-size-complex="12pt"/>
    </style:style>
    <style:style style:name="P51" style:parent-style-name="Normal" style:family="paragraph">
      <style:paragraph-properties fo:widows="0" fo:orphans="0" fo:text-align="justify" fo:margin-right="-0.0055in" fo:text-indent="0.4923in" fo:background-color="#FFFFFF">
        <style:tab-stops>
          <style:tab-stop style:type="left" style:position="0.166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0.1902in" fo:margin-right="-0.0055in" fo:text-indent="0.4923in" fo:background-color="#FFFFFF">
        <style:tab-stops>
          <style:tab-stop style:type="left" style:position="0.1666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FF0000"/>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0.1902in" fo:margin-right="-0.0055in" fo:text-indent="0.4923in" fo:background-color="#FFFFFF">
        <style:tab-stops>
          <style:tab-stop style:type="left" style:position="0.1666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0.1902in" fo:margin-right="-0.0055in" fo:text-indent="0.4923in" fo:background-color="#FFFFFF">
        <style:tab-stops>
          <style:tab-stop style:type="left" style:position="0.166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0.1902in" fo:margin-right="-0.0055in" fo:text-indent="0.4923in" fo:background-color="#FFFFFF">
        <style:tab-stops>
          <style:tab-stop style:type="left" style:position="0.166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line-height="0.1902in" fo:margin-right="-0.0055in" fo:text-indent="0.4923in" fo:background-color="#FFFFFF">
        <style:tab-stops>
          <style:tab-stop style:type="left" style:position="0.1666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margin-left="0.0159in" fo:background-color="#FFFFFF">
        <style:tab-stops/>
      </style:paragraph-properties>
    </style:style>
    <style:style style:name="P76" style:parent-style-name="Normal" style:family="paragraph">
      <style:paragraph-properties fo:text-align="center" fo:margin-left="0.0159in" fo:background-color="#FFFFFF">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margin-left="0.0159in" fo:background-color="#FFFFFF">
        <style:tab-stops/>
      </style:paragraph-properties>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text-properties fo:font-size="11pt" style:font-size-asian="11pt" style:font-size-complex="11pt"/>
    </style:style>
    <style:style style:name="P82" style:parent-style-name="Normal" style:family="paragraph">
      <style:paragraph-properties fo:line-height="0.1868in" fo:text-indent="0.4923in" fo:background-color="#FFFFFF">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0.1868in" fo:margin-right="0.0201in" fo:text-indent="0.4923in" fo:background-color="#FFFFFF">
        <style:tab-stops>
          <style:tab-stop style:type="left" style:position="0in"/>
          <style:tab-stop style:type="left" style:position="0.33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0.1868in" fo:margin-right="0.0201in" fo:text-indent="0.4923in" fo:background-color="#FFFFFF">
        <style:tab-stops>
          <style:tab-stop style:type="left" style:position="0.3333in"/>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0.1868in" fo:margin-right="0.0201in" fo:text-indent="0.4923in" fo:background-color="#FFFFFF">
        <style:tab-stops>
          <style:tab-stop style:type="left" style:position="0.3333in"/>
          <style:tab-stop style:type="left" style:position="0.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0.1868in" fo:margin-right="0.0201in" fo:text-indent="0.4923in" fo:background-color="#FFFFFF">
        <style:tab-stops>
          <style:tab-stop style:type="left" style:position="0.3333in"/>
          <style:tab-stop style:type="left" style:position="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0.1868in" fo:margin-right="0.0201in" fo:text-indent="0.4923in" fo:background-color="#FFFFFF">
        <style:tab-stops>
          <style:tab-stop style:type="left" style:position="0.3333in"/>
          <style:tab-stop style:type="left" style:position="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0.1868in" fo:margin-right="0.0201in" fo:text-indent="0.4923in" fo:background-color="#FFFFFF">
        <style:tab-stops>
          <style:tab-stop style:type="left" style:position="0.3333in"/>
          <style:tab-stop style:type="left" style:position="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0.1868in" fo:margin-right="0.0201in" fo:text-indent="0.4923in" fo:background-color="#FFFFFF">
        <style:tab-stops>
          <style:tab-stop style:type="left" style:position="0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0.1868in" fo:margin-right="0.0201in" fo:text-indent="0.4923in" fo:background-color="#FFFFFF">
        <style:tab-stops>
          <style:tab-stop style:type="left" style:position="0.3333in"/>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0.1868in" fo:margin-right="0.0201in" fo:text-indent="0.4923in" fo:background-color="#FFFFFF">
        <style:tab-stops>
          <style:tab-stop style:type="left" style:position="0.3333in"/>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0.1868in" fo:margin-right="0.0201in" fo:text-indent="0.4923in" fo:background-color="#FFFFFF">
        <style:tab-stops>
          <style:tab-stop style:type="left" style:position="0.3333in"/>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0.1868in" fo:margin-right="0.0201in" fo:text-indent="0.4923in" fo:background-color="#FFFFFF">
        <style:tab-stops>
          <style:tab-stop style:type="left" style:position="0.3333in"/>
          <style:tab-stop style:type="left" style:position="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0.1868in" fo:margin-right="0.0201in" fo:text-indent="0.4923in" fo:background-color="#FFFFFF">
        <style:tab-stops>
          <style:tab-stop style:type="left" style:position="0.3333in"/>
          <style:tab-stop style:type="left" style:position="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0.1868in" fo:margin-right="0.0201in" fo:text-indent="0.4923in" fo:background-color="#FFFFFF">
        <style:tab-stops>
          <style:tab-stop style:type="left" style:position="0.3333in"/>
          <style:tab-stop style:type="left" style:position="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0.1868in" fo:margin-right="0.0201in" fo:text-indent="0.4923in" fo:background-color="#FFFFFF">
        <style:tab-stops>
          <style:tab-stop style:type="left" style:position="0.3333in"/>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0.1868in" fo:margin-right="0.0201in" fo:text-indent="0.4923in" fo:background-color="#FFFFFF">
        <style:tab-stops>
          <style:tab-stop style:type="left" style:position="0.3333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0.1868in" fo:margin-right="0.0201in" fo:text-indent="0.4923in" fo:background-color="#FFFFFF">
        <style:tab-stops>
          <style:tab-stop style:type="left" style:position="0.3333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0.1868in" fo:margin-right="0.0201in" fo:text-indent="0.4923in" fo:background-color="#FFFFFF">
        <style:tab-stops>
          <style:tab-stop style:type="left" style:position="0.3333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0.1868in" fo:margin-right="0.0201in" fo:text-indent="0.4923in" fo:background-color="#FFFFFF">
        <style:tab-stops>
          <style:tab-stop style:type="left" style:position="0.3333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0.1868in" fo:margin-right="0.0201in" fo:text-indent="0.4923in" fo:background-color="#FFFFFF">
        <style:tab-stops>
          <style:tab-stop style:type="left" style:position="0.3333in"/>
          <style:tab-stop style:type="left" style:position="0.5909in"/>
          <style:tab-stop style:type="left" style:position="0.8861in"/>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0.1868in" fo:margin-right="0.0201in" fo:text-indent="0.4847in" fo:background-color="#FFFFFF">
        <style:tab-stops>
          <style:tab-stop style:type="left" style:position="0.3333in"/>
          <style:tab-stop style:type="left" style:position="0.8861in"/>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0.1868in" fo:margin-right="0.0201in" fo:text-indent="0.4923in" fo:background-color="#FFFFFF">
        <style:tab-stops>
          <style:tab-stop style:type="left" style:position="0.3333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0.1868in" fo:margin-right="0.0201in" fo:text-indent="0.4923in" fo:background-color="#FFFFFF">
        <style:tab-stops>
          <style:tab-stop style:type="left" style:position="0.3333in"/>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0.1868in" fo:margin-right="0.0201in" fo:text-indent="0.4923in" fo:background-color="#FFFFFF">
        <style:tab-stops>
          <style:tab-stop style:type="left" style:position="0.3333in"/>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0.1868in" fo:margin-right="0.0201in" fo:text-indent="0.4923in" fo:background-color="#FFFFFF">
        <style:tab-stops>
          <style:tab-stop style:type="left" style:position="0.3333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27in"/>
    </style:style>
    <style:style style:name="T173" style:parent-style-name="DefaultParagraphFont" style:family="text">
      <style:text-properties fo:letter-spacing="-0.002in"/>
    </style:style>
    <style:style style:name="P174" style:parent-style-name="Normal" style:family="paragraph">
      <style:paragraph-properties fo:widows="0" fo:orphans="0" fo:text-align="justify" fo:line-height="0.1868in" fo:margin-right="0.0201in" fo:text-indent="0.4923in" fo:background-color="#FFFFFF">
        <style:tab-stops>
          <style:tab-stop style:type="left" style:position="0.3333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121415"/>
    </style:style>
    <style:style style:name="P178" style:parent-style-name="Normal" style:family="paragraph">
      <style:paragraph-properties fo:text-align="justify" fo:line-height="0.1868in" fo:margin-right="0.0201in" fo:background-color="#FFFFFF">
        <style:tab-stops>
          <style:tab-stop style:type="left" style:position="0.3333in"/>
        </style:tab-stops>
      </style:paragraph-properties>
    </style:style>
    <style:style style:name="P179" style:parent-style-name="Normal" style:family="paragraph">
      <style:paragraph-properties fo:text-align="center" fo:margin-left="0.0312in" fo:background-color="#FFFFFF">
        <style:tab-stops/>
      </style:paragraph-properties>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fo:margin-left="0.0312in" fo:background-color="#FFFFFF">
        <style:tab-stops/>
      </style:paragraph-properties>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text-properties style:font-size-complex="12pt"/>
    </style:style>
    <style:style style:name="P185" style:parent-style-name="Normal" style:family="paragraph">
      <style:paragraph-properties fo:text-align="justify" fo:line-height="0.1868in" fo:margin-right="0.0236in" fo:text-indent="0.4923in" fo:background-color="#FFFFFF"/>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0.1868in" fo:margin-right="0.0236in" fo:text-indent="0.4923in" fo:background-color="#FFFFFF">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0.1868in" fo:margin-right="0.0236in" fo:text-indent="0.4923in" fo:background-color="#FFFFFF">
        <style:tab-stops>
          <style:tab-stop style:type="left" style:position="0.3666in"/>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T197" style:parent-style-name="DefaultParagraphFont" style:family="text">
      <style:text-properties style:font-name="TimesNewRoman"/>
    </style:style>
    <style:style style:name="T198" style:parent-style-name="DefaultParagraphFont" style:family="text">
      <style:text-properties style:font-name="TimesNewRoman"/>
    </style:style>
    <style:style style:name="T199" style:parent-style-name="DefaultParagraphFont" style:family="text">
      <style:text-properties style:font-name="TimesNewRoman"/>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3333in" fo:text-indent="0.159in">
        <style:tab-stops/>
      </style:paragraph-properties>
    </style:style>
    <style:style style:name="P204" style:parent-style-name="Normal" style:family="paragraph">
      <style:paragraph-properties fo:text-align="justify" fo:margin-left="0.3333in" fo:text-indent="0.159in">
        <style:tab-stops>
          <style:tab-stop style:type="left" style:position="0.4541in"/>
        </style:tab-stops>
      </style:paragraph-properties>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P206" style:parent-style-name="Normal" style:family="paragraph">
      <style:paragraph-properties fo:widows="0" fo:orphans="0" fo:text-align="justify" fo:line-height="0.1868in" fo:margin-right="0.0236in" fo:text-indent="0.4923in" fo:background-color="#FFFFFF">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0.1868in" fo:margin-right="0.0236in" fo:text-indent="0.4923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0.1868in" fo:margin-right="0.0236in" fo:text-indent="0.4923in" fo:background-color="#FFFFFF">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margin-left="1.1027in" fo:background-color="#FFFFFF">
        <style:tab-stops/>
      </style:paragraph-properties>
    </style:style>
    <style:style style:name="P216" style:parent-style-name="Normal" style:family="paragraph">
      <style:paragraph-properties fo:text-align="center" fo:background-color="#FFFFFF"/>
    </style:style>
    <style:style style:name="T217" style:parent-style-name="DefaultParagraphFont" style:family="text">
      <style:text-properties fo:font-weight="bold" style:font-weight-asian="bold" style:font-weight-complex="bold" style:font-size-complex="12pt" fo:language="en" fo:country="US"/>
    </style:style>
    <style:style style:name="T218" style:parent-style-name="DefaultParagraphFont" style:family="text">
      <style:text-properties fo:font-weight="bold" style:font-weight-asian="bold" style:font-weight-complex="bold" style:font-size-complex="12pt" fo:language="en" fo:country="US"/>
    </style:style>
    <style:style style:name="P219" style:parent-style-name="Normal" style:family="paragraph">
      <style:paragraph-properties fo:text-align="center" fo:background-color="#FFFFFF"/>
    </style:style>
    <style:style style:name="T220" style:parent-style-name="DefaultParagraphFont" style:family="text">
      <style:text-properties fo:font-weight="bold" style:font-weight-asian="bold" style:font-weight-complex="bold" style:font-size-complex="12pt" fo:language="en" fo:country="US"/>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margin-left="1.1027in" fo:background-color="#FFFFFF">
        <style:tab-stops/>
      </style:paragraph-properties>
      <style:text-properties style:font-size-complex="12pt"/>
    </style:style>
    <style:style style:name="P22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0.193in" fo:text-indent="0.4923in" fo:background-color="#FFFFFF">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0.1868in" fo:text-indent="0.4923in" fo:background-color="#FFFFFF">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0.1868in" fo:text-indent="0.4923in" fo:background-color="#FFFFFF">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0.1868in" fo:text-indent="0.4923in" fo:background-color="#FFFFFF">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0.1868in" fo:text-indent="0.4923in" fo:background-color="#FFFFFF">
        <style:tab-stops>
          <style:tab-stop style:type="left" style:position="0.1972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0.1868in" fo:text-indent="0.4923in" fo:background-color="#FFFFFF">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0.1868in" fo:text-indent="0.4923in" fo:background-color="#FFFFFF">
        <style:tab-stops>
          <style:tab-stop style:type="left" style:position="0.2597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margin-left="0.043in" fo:background-color="#FFFFFF">
        <style:tab-stops/>
      </style:paragraph-properties>
    </style:style>
    <style:style style:name="P254" style:parent-style-name="Normal" style:family="paragraph">
      <style:paragraph-properties fo:text-align="center" fo:margin-left="0.043in" fo:background-color="#FFFFFF">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margin-left="0.043in" fo:background-color="#FFFFFF">
        <style:tab-stops/>
      </style:paragraph-properties>
    </style:style>
    <style:style style:name="T258" style:parent-style-name="DefaultParagraphFont" style:family="text">
      <style:text-properties fo:font-weight="bold" style:font-weight-asian="bold" style:font-size-complex="12pt"/>
    </style:style>
    <style:style style:name="P259" style:parent-style-name="Normal" style:family="paragraph">
      <style:text-properties style:font-size-complex="12pt"/>
    </style:style>
    <style:style style:name="P260" style:parent-style-name="Normal" style:family="paragraph">
      <style:paragraph-properties fo:text-align="justify" fo:line-height="0.1833in" fo:text-indent="0.4923in" fo:background-color="#FFFFFF">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fo:background-color="#FFFFFF">
        <style:tab-stops>
          <style:tab-stop style:type="left" style:position="0.2666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style:tab-stops>
          <style:tab-stop style:type="left" style:position="0.5in"/>
        </style:tab-stops>
      </style:paragraph-properties>
    </style:style>
    <style:style style:name="T268" style:parent-style-name="DefaultParagraphFont" style:family="text">
      <style:text-properties style:font-size-complex="12pt"/>
    </style:style>
    <style:style style:name="P269"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8">PAKRUOJO RAJONO SAVIVALDYBĖS</text:p>
      <text:p text:style-name="P9">ADMINISTRACIJOS DIREKTORIUS</text:p>
      <text:p text:style-name="P10"/>
      <text:p text:style-name="P11">ĮSAKYMAS</text:p>
      <text:p text:style-name="P12">DĖL PAKRUOJO RAJONO SAVIVALDYBĖS ADMINISTRACIJOS STRATEGINĖS PLĖTROS IR STATYBOS SKYRIAUS STATYBOS IR VIEŠŲJŲ PIRKIMŲ POSKYRIO NUOSTATŲ PATVIRTINIMO</text:p>
      <text:p text:style-name="P13"/>
      <text:p text:style-name="P14">2020 m. spalio 29 d. Nr.<text:s/>AP-754<text:s/></text:p>
      <text:p text:style-name="P15">Pakruojis</text:p>
      <text:p text:style-name="P16"/>
      <text:p text:style-name="P17"/>
      <text:p text:style-name="P18"><text:span text:style-name="T19">Vadovaudamasi Lietuvos Respublikos vietos savivaldos įstatymo 29 straipsnio 8 dalies 2, 3 punktais,</text:span></text:p>
      <text:p text:style-name="P20"><text:span text:style-name="T21">t v i r t i n u Pakruojo rajono savivaldybės administracijos Strateginės plėtros ir statybos skyriaus Statybos ir viešųjų pirkimų poskyrio nuostatus (pridedama).</text:span></text:p>
      <text:p text:style-name="P22"><text:span text:style-name="T23">Šis įsakymas gali būti skundžiamas Lietuvos Respublikos administracinių bylų teisenos įstatymo nustatyta tvarka.</text:span></text:p>
      <text:p text:style-name="P24"/>
      <text:p text:style-name="P25"/>
      <text:p text:style-name="P26"/>
      <text:p text:style-name="P27"><text:span text:style-name="T28">Administracijos direktorė</text:span><text:span text:style-name="T29"><text:tab/></text:span><text:span text:style-name="T30"><text:tab/></text:span><text:span text:style-name="T31"><text:tab/>Ilona Gelažnikienė</text:span></text:p>
      <text:soft-page-break/>
      <text:p text:style-name="P32">PATVIRTINTA</text:p>
      <text:p text:style-name="P38">Pakruojo rajono savivaldybės<text:s/></text:p>
      <text:p text:style-name="P39">administracijos direktoriaus<text:s/></text:p>
      <text:p text:style-name="P40">2020 m. spalio 29 d. įsakymu<text:s/></text:p>
      <text:p text:style-name="P41">Nr.<text:s/>AP-754</text:p>
      <text:p text:style-name="P42"/>
      <text:p text:style-name="P43"><text:span text:style-name="T44">PAKRUOJO RAJONO SAVIVALDYBĖS ADMINISTRACIJOS STRATEGINĖS PLĖTROS IR STATYBOS SKYRIAUS STATYBOS IR VIEŠŲJŲ PIRKIMŲ POSKYRIO NUOSTATAI</text:span></text:p>
      <text:p text:style-name="P45"/>
      <text:p text:style-name="P46"><text:span text:style-name="T47">I SYRIUS</text:span></text:p>
      <text:p text:style-name="P48"><text:span text:style-name="T49">BENDROSIOS NUOSTATOS</text:span></text:p>
      <text:p text:style-name="P50"/>
      <text:p text:style-name="P51"><text:span text:style-name="T52">1</text:span><text:span text:style-name="T53">. Pakruojo rajono savivaldybės administracijos Strateginės plėtros ir statybos skyriaus Statybos ir viešųjų pirkimų poskyrio nuostatai (toliau – nuostatai) reglamentuoja Pakruojo rajono savivaldybės administracijos (toliau – administracija) Strateginės plėtros ir statybos skyriaus (toliau – skyrius) Statybos ir viešųjų pirkimų poskyrio (toliau – poskyris) uždavinius, funkcijas, pareigas ir teises, struktūrą, veiklos organizavimą.</text:span></text:p>
      <text:p text:style-name="P54"><text:span text:style-name="T55">2</text:span><text:span text:style-name="T56">. Poskyris yra Pakruojo rajono savivaldybės administracijos Strateginės plėtros ir statybos skyriaus struktūrinis padalinys, kuris sprendžia savo kompetencijai priklausančius klausimus ir yra tiesiogiai pavaldus skyriaus vedėjui.</text:span></text:p>
      <text:p text:style-name="P57"><text:span text:style-name="T58">3</text:span><text:span text:style-name="T59">. Poskyris savo veikloje vadovaujasi Lietuvos Respublikos Konstitucija, Lietuvos Respublikos įstatymais,<text:s/></text:span>Lietuvos Respublikos Vyriausybės nutarimais<text:s/><text:span text:style-name="T60">ir kitais teisės aktais, administracijos veiklos nuostatais, Pakruojo rajono savivaldybės (toliau – Savivaldybė) tarybos (toliau – taryba) sprendimais,<text:s/></text:span>mero potvarkiais<text:span text:style-name="T61">,</text:span><text:span text:style-name="T62"><text:s/>administracijos direktoriaus įsakymais ir šiais nuostatais.</text:span></text:p>
      <text:p text:style-name="P63"><text:span text:style-name="T64">4</text:span><text:span text:style-name="T65">. Poskyrio nuostatus, pareigybių aprašymus ir pareigybių skaičių tvirtina administracijos direktorius.</text:span></text:p>
      <text:p text:style-name="P66"><text:span text:style-name="T67">5</text:span><text:span text:style-name="T68">. Poskyrio veikla finansuojama iš administracijai skirtų Pakruojo rajono savivaldybės biudžeto lėšų.</text:span></text:p>
      <text:p text:style-name="P69"><text:span text:style-name="T70">6</text:span><text:span text:style-name="T71">. Poskyrio veikla kontroliuojama Lietuvos Respublikos vidaus kontrolės ir vidaus audito įstatymo, administracijos ir Pakruojo rajono savivaldybės kontrolės ir audito tarnybos veiklos nuostatų nustatyta tvarka.</text:span></text:p>
      <text:p text:style-name="P72"><text:span text:style-name="T73">7</text:span><text:span text:style-name="T74">. Poskyrio buveinė: Pakruojo r. savivaldybė, Pakruojis, Kęstučio g. 4.</text:span></text:p>
      <text:p text:style-name="P75"/>
      <text:p text:style-name="P76"><text:span text:style-name="T77">II</text:span><text:span text:style-name="T78"><text:s/>SKYRIUS</text:span></text:p>
      <text:p text:style-name="P79"><text:span text:style-name="T80">UŽDAVINIAI IR FUNKCIJOS</text:span></text:p>
      <text:p text:style-name="P81"/>
      <text:p text:style-name="P82"><text:span text:style-name="T83">8</text:span><text:span text:style-name="T84">. Poskyrio pagrindiniai uždaviniai ir funkcijos:</text:span></text:p>
      <text:p text:style-name="P85"><text:span text:style-name="T86">8.1</text:span><text:span text:style-name="T87">. uždaviniai:<text:s/></text:span></text:p>
      <text:p text:style-name="P88"><text:span text:style-name="T89">8.1.1</text:span><text:span text:style-name="T90">. administracijoje atlikti su viešaisiais pirkimais susijusias procedūras;</text:span></text:p>
      <text:p text:style-name="P91"><text:span text:style-name="T92">8.1.2</text:span><text:span text:style-name="T93">.<text:s/></text:span>įgyvendinti administracijos politiką statinių projektavimo, statybos ir statybos užbaigimo srityse<text:span text:style-name="T94">;</text:span></text:p>
      <text:p text:style-name="P95"><text:span text:style-name="T96">8.1.3</text:span><text:span text:style-name="T97">.<text:s/></text:span>vykdyti Pakruojo rajone esančių statinių naudojimo priežiūrą įstatymų nustatyta tvarka<text:span text:style-name="T98">;</text:span></text:p>
      <text:p text:style-name="P99"><text:span text:style-name="T100">8.1.4</text:span><text:span text:style-name="T101">.<text:s/></text:span>rengti ir (arba) dalyvauti rengiant Savivaldybės tarybos sprendimų, mero potvarkių, administracijos direktoriaus įsakymų projektus poskyrio kompetencijos klausimais;</text:p>
      <text:p text:style-name="P102"><text:span text:style-name="T103">8.1.5</text:span><text:span text:style-name="T104">.<text:s/></text:span>vykdyti kitas Savivaldybės tarybos sprendimais ir (arba) administracijos direktoriaus įsakymais pavestas užduotis.</text:p>
      <text:p text:style-name="P105"><text:span text:style-name="T106">8.2</text:span><text:span text:style-name="T107">. funkcijos:</text:span></text:p>
      <text:p text:style-name="P108"><text:span text:style-name="T109">8.2.1</text:span><text:span text:style-name="T110">.<text:s/></text:span>rengia administracijos viešųjų pirkimų planą<text:span text:style-name="T111">;</text:span></text:p>
      <text:p text:style-name="P112"><text:span text:style-name="T113">8.2.2</text:span><text:span text:style-name="T114">.<text:s/></text:span>administruoja viešuosius pirkimus: vykdo viešųjų pirkimų organizatoriaus funkcijas,<text:s/><text:soft-page-break/>organizuoja viešųjų pirkimų komisijų darbą ir dalyvauja viešųjų pirkimų komisijų veikloje, koordinuoja ir kontroliuoja viešųjų pirkimų eigą, terminus, organizuoja viešųjų pirkimų metu iškilusių problemų sprendimą, nuolat bendrauja su tiekėjais, ekspertais ir kt.<text:span text:style-name="T115">;</text:span></text:p>
      <text:p text:style-name="P116"><text:span text:style-name="T117">8.2.3</text:span><text:span text:style-name="T118">.<text:s/></text:span>rengia administracijos viešųjų pirkimų dokumentus<text:span text:style-name="T119">;</text:span></text:p>
      <text:p text:style-name="P120"><text:span text:style-name="T121">8.2.4</text:span><text:span text:style-name="T122">.<text:s/></text:span>renka ir teikia duomenis, reikalingus Viešųjų pirkimų tarnybai, Lietuvos Respublikos valstybės, Europos Sąjungos bei kitą finansinę paramą administruojančioms institucijoms<text:span text:style-name="T123">;</text:span></text:p>
      <text:p text:style-name="P124"><text:span text:style-name="T125">8.2.5</text:span><text:span text:style-name="T126">.<text:s/></text:span>konsultuoja administracijos darbuotojus viešųjų pirkimų klausimais<text:span text:style-name="T127">;</text:span></text:p>
      <text:p text:style-name="P128"><text:span text:style-name="T129">8.2.6</text:span><text:span text:style-name="T130">.<text:s/></text:span>ruošia planuojamų statyti objektų priešprojektinius dokumentus<text:span text:style-name="T131">;</text:span></text:p>
      <text:p text:style-name="P132"><text:span text:style-name="T133">8.2.7</text:span><text:span text:style-name="T134">.<text:s/></text:span>priima, patikrina parengtus techninius projektus, tvarko jų archyvą<text:span text:style-name="T135">;</text:span></text:p>
      <text:p text:style-name="P136"><text:span text:style-name="T137">8.2.8</text:span><text:span text:style-name="T138">.<text:s/></text:span>vykdo statomų statinių bendrąją techninę priežiūrą<text:span text:style-name="T139">;</text:span></text:p>
      <text:p text:style-name="P140"><text:span text:style-name="T141">8.2.9</text:span><text:span text:style-name="T142">.<text:s/></text:span>sudaro sąmatas statybos darbams<text:span text:style-name="T143">;</text:span></text:p>
      <text:p text:style-name="P144"><text:span text:style-name="T145">8.2.10</text:span><text:span text:style-name="T146">.<text:s/></text:span>tikrina atliktų statybos darbų aktus<text:span text:style-name="T147">;</text:span></text:p>
      <text:p text:style-name="P148"><text:span text:style-name="T149">8.2.11</text:span><text:span text:style-name="T150">.<text:s/></text:span>organizuoja statinio statybos užbaigimo procedūras<text:span text:style-name="T151">;</text:span></text:p>
      <text:p text:style-name="P152"><text:span text:style-name="T153">8.2.12</text:span><text:span text:style-name="T154">.<text:s/></text:span>dirba su kelių duomenų baze<text:span text:style-name="T155">;</text:span></text:p>
      <text:p text:style-name="P156"><text:span text:style-name="T157">8.2.13</text:span><text:span text:style-name="T158">.<text:s/></text:span>vykdo statinių naudojimo priežiūrą įstatymų nustatyta tvarka<text:span text:style-name="T159">;</text:span></text:p>
      <text:p text:style-name="P160"><text:span text:style-name="T161">8.2.14</text:span><text:span text:style-name="T162">.<text:s/></text:span>konsultuoja statinių naudotojus statinių priežiūros klausimais;</text:p>
      <text:p text:style-name="P163"><text:span text:style-name="T164">8.2.15</text:span><text:span text:style-name="T165">.<text:s/></text:span>vykdo statinių, kurie neturi savininkų ar kurių savininkai nežinomi, apskaitą, rengia skelbimus apie pasiūlymą pripažinti šiuos statinius bešeimininkiais;</text:p>
      <text:p text:style-name="P166"><text:span text:style-name="T167">8.2.16</text:span><text:span text:style-name="T168">.<text:s/></text:span>organizuoja (inicijuoja) ir dalyvauja statinių avarijų tyrimo procedūrose;</text:p>
      <text:p text:style-name="P169"><text:span text:style-name="T170">8.2.17</text:span><text:span text:style-name="T171">.<text:s/></text:span><text:span text:style-name="T172">pagal kompetenciją vykdo kitas teisės aktų nustatytas funkcijas ir administracijos<text:s/></text:span><text:span text:style-name="T173">direktoriaus ir / ar direktoriaus pavaduotojo, skyriaus vedėjo pavedimus;</text:span></text:p>
      <text:p text:style-name="P174"><text:span text:style-name="T175">8.2.18</text:span><text:span text:style-name="T176">.<text:s/></text:span><text:span text:style-name="T177">dalyvauja Savivaldybės institucijų, mero, administracijos direktoriaus sudarytų komisijų veikloje.</text:span></text:p>
      <text:p text:style-name="P178"/>
      <text:p text:style-name="P179"><text:span text:style-name="T180">III</text:span><text:span text:style-name="T181"><text:s/>SKYRIUS</text:span></text:p>
      <text:p text:style-name="P182"><text:span text:style-name="T183">POSKYRIO TEISĖS IR PAREIGOS</text:span></text:p>
      <text:p text:style-name="P184"/>
      <text:p text:style-name="P185"><text:span text:style-name="T186">9</text:span><text:span text:style-name="T187">.</text:span><text:span text:style-name="T188"><text:s/></text:span><text:span text:style-name="T189">Poskyris, įgyvendindamas jam pavestus uždavinius ir vykdydamas funkcijas pagal kompetenciją, turi teisę:</text:span></text:p>
      <text:p text:style-name="P190"><text:span text:style-name="T191">9.1</text:span><text:span text:style-name="T192">. nustatyta tvarka gauti iš administracijos struktūrinių ir struktūrinių – teritorinių padalinių bei jų darbuotojų informaciją ir duomenis, reikalingus savo funkcijoms vykdyti;</text:span></text:p>
      <text:p text:style-name="P193"><text:span text:style-name="T194">9.2</text:span><text:span text:style-name="T195">. teikti pasiūlymus administracijos direktoriui dėl administracijos bei poskyrio darbo tobulinimo;</text:span></text:p>
      <text:p text:style-name="P196"><text:span text:style-name="T197">9.3</text:span><text:span text:style-name="T198">.<text:s/></text:span>gauti technines, kitas poskyrio darbui reikalingas priemones, transportą;<text:s/><text:span text:style-name="T199">reikalauti saugių darbo sąlygų;</text:span></text:p>
      <text:p text:style-name="P200"><text:span text:style-name="T201">9.4</text:span><text:span text:style-name="T202">. naudotis kitomis Lietuvos Respublikos įstatymų ir kitų teisės aktų nustatytomis teisėmis, reikalingomis poskyrio uždaviniams įgyvendinti ir funkcijoms atlikti.</text:span></text:p>
      <text:p text:style-name="P203">10. Poskyrio pareigos:</text:p>
      <text:p text:style-name="P204">10.1. įgyvendinti šiuose nuostatuose nustatytus uždavinius ir funkcijas;</text:p>
      <text:p text:style-name="P205">10.2. merui ir (arba) administracijos direktoriui pavedus pagal kompetenciją atstovauti savivaldybei kitose institucijose;</text:p>
      <text:p text:style-name="P206"><text:span text:style-name="T207">10.3</text:span><text:span text:style-name="T208">.<text:s/></text:span>nuolat tobulinti savo kvalifikaciją;<text:s/></text:p>
      <text:p text:style-name="P209"><text:span text:style-name="T210">10.4</text:span><text:span text:style-name="T211">.<text:s/></text:span>laiku ir tinkamai vykdyti pavedimus poskyrio kompetencijos klausimais;</text:p>
      <text:p text:style-name="P212"><text:span text:style-name="T213">10.5</text:span><text:span text:style-name="T214">. laikytis teisės aktuose nustatytų veiklos etikos principų ir taisyklių.</text:span></text:p>
      <text:p text:style-name="P215"/>
      <text:p text:style-name="P216"><text:span text:style-name="T217">IV</text:span><text:span text:style-name="T218"><text:s/>SKYRIUS</text:span></text:p>
      <text:p text:style-name="P219"><text:span text:style-name="T220">PO</text:span><text:span text:style-name="T221">SKYRIO DARBO ORGANIZAVIMAS</text:span></text:p>
      <text:p text:style-name="P222"/>
      <text:p text:style-name="P223"><text:span text:style-name="T224">11</text:span><text:span text:style-name="T225">.<text:s/></text:span>Poskyriui vadovauja poskyrio vedėjas, kurį į pareigas skiria ir atleidžia administracijos direktorius įstatymų nustatyta tvarka. Poskyrio vedėjas yra tiesiogiai pavaldus skyriaus vedėjui.</text:p>
      <text:p text:style-name="P226"><text:span text:style-name="T227">12</text:span><text:span text:style-name="T228">. Poskyrio vedėjas:</text:span></text:p>
      <text:p text:style-name="P229"><text:span text:style-name="T230">12.1</text:span><text:span text:style-name="T231">.<text:s/></text:span>vadovauja poskyriui bei organizuoja poskyrio darbą ir atsako už poskyriui pavestų uždavinių ir funkcijų vykdymą<text:span text:style-name="T232">;</text:span></text:p>
      <text:p text:style-name="P233"><text:span text:style-name="T234">12.2</text:span><text:span text:style-name="T235">.<text:s/></text:span>atsiskaito skyriaus vedėjui už poskyrio veiklą<text:span text:style-name="T236">;</text:span></text:p>
      <text:p text:style-name="P237"><text:span text:style-name="T238">12.3</text:span><text:span text:style-name="T239">.<text:s/></text:span>atstovauja poskyriui pagal savo kompetenciją kitose institucijose, įstaigose ir organizacijose<text:span text:style-name="T240">;</text:span></text:p>
      <text:p text:style-name="P241"><text:span text:style-name="T242">12.4</text:span><text:span text:style-name="T243">.<text:s/></text:span>užtikrina, kad poskyrio veikloje būtų laikomasi Lietuvos Respublikos įstatymų, būtų vykdomi Lietuvos Respublikos Vyriausybės nutarimai, tarybos sprendimai, mero potvarkiai, administracijos direktoriaus įsakymai ir kiti teisės aktai<text:span text:style-name="T244">;</text:span></text:p>
      <text:p text:style-name="P245"><text:span text:style-name="T246">12.5</text:span><text:span text:style-name="T247">.<text:s/></text:span>gali turėti kitų administracijos direktoriaus jam suteiktų pareigų bei įgaliojimų<text:span text:style-name="T248">.</text:span></text:p>
      <text:p text:style-name="P249"><text:span text:style-name="T250">13</text:span><text:span text:style-name="T251">.<text:s/></text:span>Kai poskyrio vedėjas negali eiti pareigų, jį pavaduoja administracijos direktoriaus įsakymu paskirtas kitas skyriaus tarnautojas<text:span text:style-name="T252">.</text:span><text:s/></text:p>
      <text:p text:style-name="P253"/>
      <text:p text:style-name="P254"><text:span text:style-name="T255">V</text:span><text:span text:style-name="T256"><text:s/>SKYRIUS</text:span></text:p>
      <text:p text:style-name="P257"><text:span text:style-name="T258">BAIGIAMOSIOS NUOSTATOS</text:span></text:p>
      <text:p text:style-name="P259"/>
      <text:p text:style-name="P260"><text:span text:style-name="T261">14</text:span><text:span text:style-name="T262">.<text:s/></text:span>Poskyrio nuostatus, jų pakeitimus ir papildymus savo įsakymu tvirtina administracijos direktorius<text:span text:style-name="T263">.</text:span></text:p>
      <text:p text:style-name="P264"><text:span text:style-name="T265">15</text:span><text:span text:style-name="T266">. Poskyris reorganizuojamas arba likviduojamas tarybos sprendimu</text:span><text:s/>Lietuvos Respublikos teisės aktų nustatyta tvarka.</text:p>
      <text:p text:style-name="P267"><text:span text:style-name="T268">_____________________</text:span></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 svg:font-family="TimesNew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right="0.25in">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5in" fo:page-height="11in" style:print-orientation="portrait" fo:margin-top="0.709in" fo:margin-left="1.1812in" fo:margin-bottom="0.709in" fo:margin-right="0.5263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 style:parent-style-name="Normal" style:family="paragraph">
      <style:paragraph-properties fo:margin-right="0.25in">
        <style:tab-stops>
          <style:tab-stop style:type="center" style:position="3.4625in"/>
          <style:tab-stop style:type="right" style:position="6.925in"/>
        </style:tab-stops>
      </style:paragraph-properties>
      <style:text-properties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3</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249</meta:initial-creator>
    <dc:creator>adlibuser</dc:creator>
    <meta:creation-date>2020-10-29T20:38:00Z</meta:creation-date>
    <dc:date>2020-10-29T20:38:00Z</dc:date>
    <meta:template xlink:href="Normal.dotm" xlink:type="simple"/>
    <meta:editing-cycles>2</meta:editing-cycles>
    <meta:editing-duration>PT0S</meta:editing-duration>
    <meta:document-statistic meta:page-count="4" meta:paragraph-count="52" meta:word-count="911" meta:character-count="7580" meta:row-count="186" meta:non-whitespace-character-count="6721"/>
  </office:meta>
</office:document-meta>
</file>