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4194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194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1999 M. GRUODŽIO 13 D. ĮSAKYMO NR. 395 „DĖL Į ATMOSFERĄ IŠMETAMO TERŠALŲ KIEKIO APSKAIČIAVIMO METODIKŲ SĄRAŠO PATVIRTINIMO IR APMOKESTINAMŲ TERŠALŲ KIEKIO NUSTATYMO ASMENIMS, KURIE NETVARKO PRIVALOMOSIOS TERŠALŲ IŠMETIMO Į APLINKĄ APSKAITOS“ PAKEITIMO</text:p>
      <text:p text:style-name="P10"/>
      <text:p text:style-name="P11">2019 m. gruodžio 18 d. Nr. D1-759</text:p>
      <text:p text:style-name="P12">Vilnius<text:line-break/></text:p>
      <text:p text:style-name="P13"/>
      <text:p text:style-name="P14"><text:span text:style-name="T15">P a k e i č i u<text:s/></text:span><text:span text:style-name="T16">Į atmosferą išmetamo teršalų kiekio apskaičiavimo metodikų sąrašą, patvirtintą</text:span><text:span text:style-name="T17"><text:s/>Lietuvos Respublikos aplinkos ministro 1999 m. gruodžio 13 d. įsakymu Nr. 395 „</text:span><text:span text:style-name="T18">Dėl Į atmosferą išmetamo teršalų kiekio apskaičiavimo metodikų sąrašo patvirtinimo ir apmokestinamų teršalų kiekio nustatymo asmenims, kurie netvarko privalomosios teršalų išmetimo į aplinką apskaitos</text:span><text:span text:style-name="T19">“, ir papildau 43 punktu:</text:span></text:p>
      <text:p text:style-name="P20"><text:span text:style-name="T21">„</text:span><text:span text:style-name="T22">43</text:span><text:span text:style-name="T23">.<text:s/></text:span><text:span text:style-name="T24">Išsklaidytos lakiųjų organinių junginių taršos stebėjimo ir emisijų į aplinkos orą įvertinimo naftos perdirbimo produktų gamyklose, naftos ir naftos produktų sandėliavimo, paskirstymo įrenginiuose metodika</text:span><text:span text:style-name="T25">, TP AIM, UAB, Vilnius, 2019.“</text:span></text:p>
      <text:p text:style-name="P26"/>
      <text:p text:style-name="P27"/>
      <text:p text:style-name="P28"/>
      <text:p text:style-name="P29"><text:span text:style-name="T30">Aplinkos ministras</text:span><text:span text:style-name="T3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9T14:31:00Z</meta:creation-date>
    <dc:date>2019-12-19T14:3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54" meta:character-count="1075" meta:row-count="37" meta:non-whitespace-character-count="931"/>
  </office:meta>
</office:document-meta>
</file>