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ext-properties style:font-size-complex="12pt" style:language-asian="lt" style:country-asian="LT"/>
    </style:style>
    <style:style style:name="P20" style:parent-style-name="Normal" style:family="paragraph">
      <style:paragraph-properties fo:widows="0" fo:orphans="0" fo:text-align="justify" fo:line-height="0.2083in"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0.208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0.2083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0.2083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0.2083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083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0.2083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2083in"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083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2083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0.2083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2083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0.2083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6"/>
      <text:p text:style-name="P17">2020 m. <text:s text:c="2"/>gegužės 29 d. Nr. A1-470</text:p>
      <text:p text:style-name="P18">Vilnius</text:p>
      <text:p text:style-name="P19"/>
      <text:p text:style-name="P20"><text:span text:style-name="T21">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22"><text:span text:style-name="T23">1</text:span><text:span text:style-name="T24">. Pakeičiu 3.7 papunktį ir jį išdėstau taip:<text:s/></text:span></text:p>
      <text:p text:style-name="P25"><text:span text:style-name="T26">„</text:span><text:span text:style-name="T27">3.7</text:span><text:span text:style-name="T28">. administruoja Veiksmų programą, laikydamasi patikimo finansų valdymo principo, kaip nustatyta 2018 m. liepos 18 d. Europos Parlamento ir Tarybos reglamento (ES, Euratomas) <text:s/>Nr.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toliau – Finansinės taisyklės), 33–36 straipsniuose, pagal kompetenciją užtikrina, kad būtų tinkamai atliekamos Veiksmų programa jai pavestos funkcijos:“.</text:span></text:p>
      <text:p text:style-name="P29"><text:span text:style-name="T30">2</text:span><text:span text:style-name="T31">.<text:s/></text:span><text:span text:style-name="T32">Pakeičiu 3.7.8 papunktį ir jį išdėstau taip:</text:span></text:p>
      <text:p text:style-name="P33"><text:span text:style-name="T34">„</text:span><text:span text:style-name="T35">3.7.8</text:span><text:span text:style-name="T36">. vadovaudamasi Finansinių taisyklių 63 straipsniu užtikrina, kad Fondo lėšos nebūtų prarastos;“.</text:span></text:p>
      <text:p text:style-name="P37"><text:span text:style-name="T38">3</text:span><text:span text:style-name="T39">. Pakeičiu 3.13 papunktį ir jį išdėstau taip:</text:span></text:p>
      <text:p text:style-name="P40"><text:span text:style-name="T41">„</text:span><text:span text:style-name="T42">3.13</text:span><text:span text:style-name="T43">. koordinuoja, kad į ES biudžetą būtų pervestos Europos Komisijos vykdomajame rašte sumoms išieškoti nurodytos lėšos, kaip numatyta Finansinių taisyklių 101 straipsnyje;“.</text:span></text:p>
      <text:p text:style-name="P44"><text:span text:style-name="T45">4</text:span><text:span text:style-name="T46">. Pakeičiu 8.3 papunktį ir jį išdėstau taip:</text:span></text:p>
      <text:p text:style-name="P47"><text:span text:style-name="T48">„</text:span><text:span text:style-name="T49">8.3</text:span><text:span text:style-name="T50">. rengia, tvirtina ir teikia Europos Komisijai mokėjimo paraiškas, sąskaitas ir Finansinių taisyklių 63 straipsnio 5 dalies a punkte nurodytas ataskaitas;“.</text:span></text:p>
      <text:p text:style-name="P51"><text:span text:style-name="T52">5</text:span><text:span text:style-name="T53">. Pakeičiu 10.4 papunktį ir jį išdėstau taip:</text:span></text:p>
      <text:p text:style-name="P54"><text:span text:style-name="T55">„</text:span><text:span text:style-name="T56">10.4</text:span><text:span text:style-name="T57">. rengia audito nuomonę pagal Finansinių taisyklių 63 straipsnio 5 dalies b punktą;“.<text:s/></text:span></text:p>
      <text:p text:style-name="P58"><text:span text:style-name="T59">6</text:span><text:span text:style-name="T60">. Pakeičiu 12.3 papunktį ir jį išdėstau taip:</text:span></text:p>
      <text:p text:style-name="P61"><text:span text:style-name="T62">„</text:span><text:span text:style-name="T63">12.3</text:span><text:span text:style-name="T64">. užtikrina, kad būtų laikomasi patikimo finansų valdymo principo, kaip apibrėžta Finansinių taisyklių 33 straipsnyje;“.</text:span></text:p>
      <text:p text:style-name="P65"/>
      <text:p text:style-name="P66"><text:span text:style-name="T67">Socialinės apsaugos ir darbo ministras <text:s text:c="53"/>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9:43:00Z</meta:creation-date>
    <dc:date>2020-05-29T19:43:00Z</dc:date>
    <meta:print-date>2014-07-29T11:41: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24" meta:word-count="363" meta:character-count="2753" meta:row-count="92" meta:non-whitespace-character-count="2414"/>
  </office:meta>
</office:document-meta>
</file>