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fo:language="en" fo:country="GB"/>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text-properties fo:hyphenate="false"/>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47" style:parent-style-name="Normal" style:family="paragraph">
      <style:paragraph-properties>
        <style:tab-stops>
          <style:tab-stop style:type="left" style:position="4.725in"/>
        </style:tab-stops>
      </style:paragraph-properties>
    </style:style>
    <style:style style:name="P148" style:parent-style-name="Normal" style:family="paragraph">
      <style:paragraph-properties>
        <style:tab-stops>
          <style:tab-stop style:type="left" style:position="4.725in"/>
        </style:tab-stops>
      </style:paragraph-properties>
    </style:style>
    <style:style style:name="P149" style:parent-style-name="Normal" style:family="paragraph">
      <style:paragraph-properties>
        <style:tab-stops>
          <style:tab-stop style:type="left" style:position="4.725in"/>
        </style:tab-stops>
      </style:paragraph-properties>
    </style:style>
    <style:style style:name="P150" style:parent-style-name="Normal" style:family="paragraph">
      <style:paragraph-properties>
        <style:tab-stops>
          <style:tab-stop style:type="left" style:position="4.7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1 M. SPALIO 6 D. ĮSAKYMO NR. 3D-626 „</text:span><text:span text:style-name="T13">DĖL LIETUVOS KAIMO PLĖTROS 2014–2020 METŲ PROGRAMOS PRIEMONĖS<text:s/></text:span><text:span text:style-name="T14">„</text:span><text:span text:style-name="T15">INVESTICIJOS Į MATERIALŲJĮ TURTĄ“ V</text:span><text:span text:style-name="T16">EIKLOS SRITIES „</text:span><text:span text:style-name="T17">PARAMA INVESTICIJOMS Į ŽEMĖS ŪKIO VALDAS</text:span><text:span text:style-name="T18">“<text:s/></text:span><text:span text:style-name="T19">ĮGYVENDINIMO PEREINAMUOJU 2021–2022 METŲ LAIKOTARPIU TAISYKLIŲ PATVIRTINIMO“ PAKEITIMO</text:span></text:p>
      <text:p text:style-name="P20"/>
      <text:p text:style-name="P21">2023 m. kovo 16 d. Nr.<text:s/><text:span text:style-name="T22">3D-159</text:span></text:p>
      <text:p text:style-name="P23">Vilnius</text:p>
      <text:p text:style-name="P24"/>
      <text:p text:style-name="P25"><text:span text:style-name="T26">1</text:span><text:span text:style-name="T27">. Pakeičiu</text:span><text:span text:style-name="T28"><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 į žemės ūkio valdas“ įgyvendinimo pereinamuoju 2021–2022 metų laikotarpiu taisyklių patvirtinimo“:</text:span></text:p>
      <text:p text:style-name="P29"><text:span text:style-name="T30">1.1</text:span><text:span text:style-name="T31">.<text:s/></text:span><text:span text:style-name="T32">Pakeičiu 28 punktą ir jį išdėstau taip:</text:span></text:p>
      <text:p text:style-name="P33"><text:span text:style-name="T34">„</text:span><text:span text:style-name="T35">28</text:span><text:span text:style-name="T36">. Projekto, įgyvendinimo trukmė turi būti nurodyta paramos paraiškoje ir negali viršyti 36</text:span><text:span text:style-name="T37"><text:s/></text:span><text:span text:style-name="T38">mėnesių laikotarpio nuo paramos sutarties pasirašymo dienos. Paskutinis mokėjimo prašymas turi būti pateiktas ne vėliau kaip iki 2025 m. birželio 30 d.“</text:span></text:p>
      <text:p text:style-name="P39"><text:span text:style-name="T40">1.2</text:span><text:span text:style-name="T41">.<text:s/></text:span><text:span text:style-name="T42">Pakeičiu 31.1 papunktį ir jį išdėstau taip:</text:span></text:p>
      <text:p text:style-name="P43"><text:span text:style-name="T44">„</text:span><text:span text:style-name="T45">31.1</text:span><text:span text:style-name="T46">. naujoms pieno ūkio fermoms – fermos ploto vieno kvadratinio metro (1 m</text:span><text:span text:style-name="T47">2</text:span><text:span text:style-name="T48">) statybos fiksuotasis įkainis yra:</text:span></text:p>
      <text:p text:style-name="P49"><text:span text:style-name="T50">31.1.1</text:span><text:span text:style-name="T51">.<text:s/></text:span><text:span text:style-name="T52">nuo 2021 metų lapkričio 3 d. iki 2022 m. vasario 28 d. priimtoms paramos paraiškoms 208,95 Eur už 1 m</text:span><text:span text:style-name="T53">2<text:s/></text:span><text:span text:style-name="T54">(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55">2</text:span><text:span text:style-name="T56">; pamatai – 19,61 Eur už 1 m</text:span><text:span text:style-name="T57">2</text:span><text:span text:style-name="T58">; grindys – 45,76 Eur už 1 m</text:span><text:span text:style-name="T59">2</text:span><text:span text:style-name="T60">; sienos (įskaitant duris, langus ir vartus) – 62,20 Eur už 1 m</text:span><text:span text:style-name="T61">2</text:span><text:span text:style-name="T62">; stogo įrengimas – 52,17 Eur už 1 m</text:span><text:span text:style-name="T63">2</text:span><text:span text:style-name="T64">; aplinkos tvarkymo darbai – 5,64 Eur už 1 m</text:span><text:span text:style-name="T65">2</text:span><text:span text:style-name="T66">; vandentiekio įrengimas – 4,37 Eur už 1 m</text:span><text:span text:style-name="T67">2</text:span><text:span text:style-name="T68">; elektros įrengimas – 11,72 Eur už 1 m</text:span><text:span text:style-name="T69">2</text:span><text:span text:style-name="T70">;</text:span></text:p>
      <text:p text:style-name="P71"><text:span text:style-name="T72">31.1.2</text:span><text:span text:style-name="T73">. nuo 2022 metų kovo 1 d. iki 2023 m. vasario 28 d. priimtoms paramos paraiškoms 227,13 Eur už 1 m</text:span><text:span text:style-name="T74">2<text:s/></text:span><text:span text:style-name="T75">(fiksuotasis įkainis nustatytas statybos darbams, kuriems priskiriamos šios<text:s/></text:span><text:soft-page-break/><text:span text:style-name="T76">darbų grupės: žemės darbai, pamatų, grindų, sienų (įskaitant duris, langus ir vartus) ir stogo įrengimas, aplinkos tvarkymo darbai, vandentiekio ir elektros įrengimo darbai). Darbų grupėms nustatyti fiksuotieji įkainiai yra: žemės darbai – 8,13 Eur už 1 m</text:span><text:span text:style-name="T77">2</text:span><text:span text:style-name="T78">; pamatai – 21,32 Eur už 1 m</text:span><text:span text:style-name="T79">2</text:span><text:span text:style-name="T80">; grindys – 49,74 Eur už 1 m</text:span><text:span text:style-name="T81">2</text:span><text:span text:style-name="T82">; sienos (įskaitant duris, langus ir vartus) – 67,61 Eur už 1 m</text:span><text:span text:style-name="T83">2</text:span><text:span text:style-name="T84">; stogo įrengimas – 56,71 Eur už 1 m</text:span><text:span text:style-name="T85">2</text:span><text:span text:style-name="T86">; aplinkos tvarkymo darbai – 6,13 Eur už 1 m</text:span><text:span text:style-name="T87">2</text:span><text:span text:style-name="T88">; vandentiekio įrengimas – 4,75 Eur už 1 m</text:span><text:span text:style-name="T89">2</text:span><text:span text:style-name="T90">; elektros įrengimas – 12,74 Eur už 1 m</text:span><text:span text:style-name="T91">2</text:span><text:span text:style-name="T92">;“.</text:span></text:p>
      <text:p text:style-name="P93"><text:span text:style-name="T94">1.3</text:span><text:span text:style-name="T95">. Pakeičiu 35.6 papunktį ir jį išdėstau taip:</text:span></text:p>
      <text:p text:style-name="P96"><text:span text:style-name="T97">„</text:span><text:span text:style-name="T98">35.6</text:span><text:span text:style-name="T99">. projekte numatytai veiklai žemės ūkio sektoriuje vykdyti būtinų pastatų ir (arba) statinių (išskyrus šių Taisyklių 35.9 papunktyje nurodytus statinius) 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ši nuostata taikoma ir nuo 2021 metų lapkričio 3 d. iki 2022 metų rugpjūčio 1 d. pagal Taisykles pateiktoms paraiškoms). Statybos, rekonstravimo ar kapitalinio remonto išlaidos, įskaitant pastatų ir (arba) statinių funkcionavimui būtiną infrastruktūrą, išskyrus kelius, ir (arba) pastatų funkcionavimui užtikrinti būtinos įrangos įsigijimo išlaidos projekto vertėje turi sudaryti ne mažiau kaip 75 proc. visų projekto investicijų vertės (be PVM). Naujų žieminių<text:s/></text:span><text:soft-page-break/><text:span text:style-name="T100">šiltnamių statyba yra remiama tik tuo atveju, jei pareiškėjo valdoje yra pastatytų žieminių šiltnamių, kuriuose vykdoma veikla ne mažiau kaip 10 mėnesių per kalendorinius metus (ž</text:span><text:span text:style-name="T101">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102">;“.</text:span></text:p>
      <text:p text:style-name="P103"><text:span text:style-name="T104">1.4</text:span><text:span text:style-name="T105">. Pakeičiu 51 punktą ir jį išdėstau taip:</text:span></text:p>
      <text:p text:style-name="P106"><text:span text:style-name="T107">„</text:span><text:span text:style-name="T108">51</text:span><text:span text:style-name="T109">. Kai naujo pastato statyba vykdoma pagal Taisyklių 31.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1.2 papunktyje nustatytus fiksuotuosius įkainius,<text:s/></text:span><text:span text:style-name="T110">statyba turi būti<text:s/></text:span><text:soft-page-break/><text:span text:style-name="T111">vykdoma vienu etapu be tarpinių mokėjimų. M</text:span><text:span text:style-name="T112">okėjimo prašymas pateikiamas užbaigus statinio statybą. Statybos darbų užbaigimo dokumentai, kai jie privalomi pagal teisės aktų reikalavimus, turi būti pateikti su mokėjimo prašymu (šis punktas taikomas ir</text:span><text:span text:style-name="T113"><text:s/>nuo 2021 metų lapkričio 3 d. iki 2023 m. vasario 28 d. pateiktoms paramos paraiškoms)</text:span><text:span text:style-name="T114">.“</text:span></text:p>
      <text:p text:style-name="P115"><text:span text:style-name="T116">1.5</text:span><text:span text:style-name="T117">.<text:s/></text:span><text:span text:style-name="T118">Pakeičiu 57 punktą ir jį išdėstau taip:</text:span></text:p>
      <text:p text:style-name="P119"><text:span text:style-name="T120">„</text:span><text:span text:style-name="T121">57</text:span><text:span text:style-name="T122">.<text:s/></text:span>Kai tinkamų finansuoti išlaidų vertė nustatoma pagal Taisyklių 31<text:span text:style-name="T123"><text:s/>papunktyje<text:s/></text:span>atitinkamų išlaidų kategorijai patvirtintą fiksuotąjį įkainį, paramos lėšos išmokamos taikant Taisyklių 56.1 papunktyje nustatytą būdą. Mokėjimo prašymas per ŽŪMIS<text:span text:style-name="T124"><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12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text:s/><text:soft-page-break/>Agentūra turi atlikti patikrą vietoje ir įsitikinti, kad projekto kiekybinis rezultatas pasiektas. Jei paramos lėšos buvo mokamos pagal tarpinius<text:span text:style-name="T126"><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27">(šis punktas taikomas ir</text:span><text:span text:style-name="T128"><text:s/>nuo 2021 metų lapkričio 3 d. iki 2023 m. vasario 28 d. pateiktoms paramos paraiškoms)</text:span>.“</text:p>
      <text:p text:style-name="P129"><text:span text:style-name="T130">1.6</text:span><text:span text:style-name="T131">. Pakeičiu 59 punktą ir jį išdėstau taip:</text:span></text:p>
      <text:p text:style-name="P132"><text:span text:style-name="T133">„</text:span><text:span text:style-name="T134">59</text:span><text:span text:style-name="T135">. Paramos gavėjas gali pateikti:</text:span></text:p>
      <text:p text:style-name="P136"><text:span text:style-name="T137">59.1</text:span><text:span text:style-name="T138">. iki 10 mokėjimo prašymų, įskaitant atvejus, kai<text:s/></text:span><text:span text:style-name="T139">projekte numatyta įgyvendinti naujų pastatų ir (arba) statinių statybą arba esamų rekonstravimo ar kapitalinio remonto darbus</text:span><text:span text:style-name="T140">;</text:span></text:p>
      <text:p text:style-name="P141"><text:span text:style-name="T142">59.2</text:span><text:span text:style-name="T143">. iki 10 mokėjimo prašymų, kai pareiškėjas paramos paraiškoje nurodo, kad projekte numatytas įsigyti turtas<text:s/></text:span><text:span text:style-name="T144">(visa įranga, visi įrengimai ir visos transporto priemonės)<text:s/></text:span><text:span text:style-name="T145">bus įsigyjamas finansinės nuomos (lizingo) būdu.“</text:span></text:p>
      <text:p text:style-name="P146">2. N u s t a t a u, kad šio įsakymo 1.1 papunktis ir 1.6 papunktis taikomi ir paramos paraiškoms, kurios pateiktos iki šio įsakymo įsigaliojimo.<text:s/></text:p>
      <text:p text:style-name="P147"/>
      <text:p text:style-name="P148"/>
      <text:p text:style-name="P149"/>
      <text:soft-page-break/>
      <text:p text:style-name="P150"><text:span text:style-name="T151">Žemės ūkio ministras</text:span><text:span text:style-name="T1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6T20:32:00Z</meta:creation-date>
    <dc:date>2023-03-16T20:32:00Z</dc:date>
    <meta:template xlink:href="Normal.dotm" xlink:type="simple"/>
    <meta:editing-cycles>1</meta:editing-cycles>
    <meta:editing-duration>PT0S</meta:editing-duration>
    <meta:document-statistic meta:page-count="7" meta:paragraph-count="88" meta:word-count="1123" meta:character-count="7990" meta:row-count="302" meta:non-whitespace-character-count="6955"/>
  </office:meta>
</office:document-meta>
</file>