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2 M. GRUODŽIO 28 D. NUTARIMO NR. 1575 „DĖL VALSTYBĖS TARNAUTOJŲ MOKYMO ORGANIZAVIMO TVARKOS APRAŠO PATVIRTINIMO“ PAKEITIMO</text:p>
      <text:p text:style-name="P15"/>
      <text:p text:style-name="P16">2018 m. rugsėjo 4 d. Nr. 886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<text:s/></text:span><text:span text:style-name="T26">Valstybės tarnautojų mokymo organizavimo tvarkos aprašą</text:span><text:span text:style-name="T27">, patvirtintą Lietuvos Respublikos Vyriausybės 2012 m. gruodžio 28 d. nutarimu Nr. 1575 „</text:span><text:span text:style-name="T28">Dėl valstybės tarnautojų mokymo organizavimo tvarkos aprašo patvirtinimo</text:span><text:span text:style-name="T29">“ ir 39 punktą išdėstyti taip:</text:span></text:p>
      <text:p text:style-name="P30"><text:span text:style-name="T31">„</text:span><text:span text:style-name="T32">39</text:span><text:span text:style-name="T33">. Pažymėjimo duomenis personalo administravimo tarnyba per 5 darbo dienas po mokymų pabaigos įrašo į Valstybės tarnautojų registrą, o jeigu įstaigoje pagal Lietuvos Respublikos Vyriausybės 2018 m. vasario 7 d. nutarimą Nr. 126 „Dėl<text:s/></text:span><text:span text:style-name="T34">buhalterinės apskaitos ir personalo administravimo funkcijų atlikimo centralizuotai“ personalo administravimo funkcijos atliekamos centralizuotai,<text:s/></text:span><text:span text:style-name="T35">įstaiga, centralizuotai atliekanti personalo administravimo funkcijas, pažymėjimo duomenis įrašo į Valstybės tarnautojų registrą ne vėliau kaip per 5 darbo dienas nuo šios informacijos gavimo.“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Vidaus reikalų ministras</text:span><text:span text:style-name="T45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9T22:33:00Z</meta:creation-date>
    <dc:date>2019-01-09T22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4" meta:character-count="1220" meta:row-count="28" meta:non-whitespace-character-count="1071"/>
  </office:meta>
</office:document-meta>
</file>