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language="en" fo:country="US"/>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T12" style:parent-style-name="DefaultParagraphFont" style:family="text">
      <style:text-properties fo:color="#000000" style:font-size-complex="12pt"/>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text:span text:style-name="T4">PLUNGĖS RAJONO SAVIVALDYBĖS ADMINISTRACIJOS DIREKTORIUS</text:span></text:p>
      <text:p text:style-name="P5"/>
      <text:p text:style-name="P6">ĮSAKYMAS</text:p>
      <text:p text:style-name="P7">DĖL PLUNGĖS RAJONO SAVIVALDYBĖS ADMINISTRACIJOS DIREKTORIAUS 2021 M. SAUSIO 28 D. ĮSAKYMO NR. DE-105 „DĖL DRAUDIMO RŪKYTI DAUGIABUČIŲ GYVENAMŲJŲ NAMŲ BALKONUOSE, TERASOSE IR LODŽIJOSE, NUOSAVYBĖS TEISE PRIKLAUSANČIUOSE ATSKIRIEMS SAVININKAMS, PASKELBIMO“ IR JĮ KEITUSIŲ ĮSAKYMŲ PAKEITIMO</text:p>
      <text:p text:style-name="P8"/>
      <text:p text:style-name="P9">2023 m. liepos <text:s/>27 <text:s/>d. Nr. DE-480<text:s/></text:p>
      <text:p text:style-name="P10">Plungė</text:p>
      <text:p text:style-name="Normal"/>
      <text:p text:style-name="P11"><text:span text:style-name="T12">Vadovaudamasis Lietuvos Respublikos vietos savivaldos įstatymo 34 straipsnio 1 dalimi,<text:s/></text:span>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oft-page-break/>daugiabučius namus, kuriuose draudžiama rūkyti, paskelbimo, informacinių ženklų apie draudimą rūkyti įrengimo tvarkos aprašo patvirtinimo“ 6 punktu, Plungės rajono savivaldybės mero 2023 m. liepos 26 d. potvarkiu Nr. PE-196 ir atsižvelgdamas į gyventojo pareikštą prieštaravimą, registruotą Plungės rajono savivaldybės administracijoje (2023 m. birželio 29 d. Nr. A12-1678):</text:p>
      <text:p text:style-name="P13">1. P a k e i č i u Plungės rajono savivaldybės administracijos direktoriaus 2021 m. sausio 28 d. įsakymą Nr. DE-105 „Dėl draudimo rūkyti daugiabučių gyvenamųjų namų balkonuose, terasose ir lodžijose, nuosavybės teise priklausančiuose atskiriems savininkams, paskelbimo“ (kartu su 2021 m. vasario 18 d. įsakymu Nr. DE-176; 2021 m. rugpjūčio 26 d. įsakymu Nr. DE-950; 2022 m. sausio 7 d. įsakymu Nr. DE-16; 2022 m. liepos 21 d. įsakymu Nr. 772; 2022 m. rugsėjo 16 d. įsakymu Nr. DE-943; 2022 m. spalio 19 d. įsakymu Nr. DE-1066; 2023 m. kovo 8 d. įsakymu Nr. DE-177, 2023 m. kovo 24 d. įsakymu Nr. DE-238; 2023 m. gegužės 4 d. įsakymu Nr. DE-332; 2023 m. birželio 21 d. Nr. DE-417), papildydamas jį 33 ir 34 punktais:<text:s/></text:p>
      <text:p text:style-name="P14">„33. S k e l b i u, kad draudžiama rūkyti gyvenamojo namo A. Jucio g. 39 Plungėje, balkonuose, terasose ir lodžijose nuosavybės teise priklausančiuose atskiriems savininkams.<text:s/></text:p>
      <text:p text:style-name="P15">34. P a v e d u gyvenamojo namo A. Jucio g. 39 Plungėje, bendrojo naudojimo objektų valdytojui – daugiabučio namo savininkų bendrijos „Jucio 39 ir 41“ pirmininkui informuoti butų ir kitų patalpų savininkus apie nustatytą draudimą bei įrengti informacinius ženklus.“</text:p>
      <text:p text:style-name="P16">2. N u s t a t a u 33 ir 34 punktų įsigaliojimą nuo 2023 m. rugpjūčio 14 dienos.</text:p>
      <text:p text:style-name="Normal"/>
      <text:p text:style-name="P17"/>
      <text:p text:style-name="P18">Administracijos direktorius<text:tab/><text:tab/><text:tab/><text:tab/>Dalius Peč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3-08-18T12:30:00Z</meta:creation-date>
    <dc:date>2023-08-18T12:30:00Z</dc:date>
    <meta:print-date>2018-10-22T08:17:00Z</meta:print-date>
    <meta:template xlink:href="Normal.dotm" xlink:type="simple"/>
    <meta:editing-cycles>2</meta:editing-cycles>
    <meta:editing-duration>PT0S</meta:editing-duration>
    <meta:document-statistic meta:page-count="2" meta:paragraph-count="29" meta:word-count="348" meta:character-count="2886" meta:row-count="75" meta:non-whitespace-character-count="2567"/>
  </office:meta>
</office:document-meta>
</file>