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ab-stops>
          <style:tab-stop style:type="center" style:position="3.3458in"/>
          <style:tab-stop style:type="right" style:position="6.6923in"/>
        </style:tab-stops>
      </style:paragraph-properties>
      <style:text-properties fo:hyphenate="false"/>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833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master-page-name="MPF1" style:family="paragraph">
      <style:paragraph-properties fo:break-before="page" fo:margin-left="3.9375in" fo:margin-right="0.034in" style:page-number="1">
        <style:tab-stops/>
      </style:paragraph-properties>
      <style:text-properties style:font-name-asian="Calibri" style:font-size-complex="12pt"/>
    </style:style>
    <style:style style:name="P38" style:parent-style-name="Normal" style:family="paragraph">
      <style:paragraph-properties fo:margin-left="3.9375in" fo:margin-right="0.034in">
        <style:tab-stops/>
      </style:paragraph-properties>
      <style:text-properties style:font-name-asian="Calibri" style:font-size-complex="12pt"/>
    </style:style>
    <style:style style:name="P39" style:parent-style-name="Normal" style:family="paragraph">
      <style:paragraph-properties fo:margin-left="3.9375in" fo:margin-right="0.034in">
        <style:tab-stops/>
      </style:paragraph-properties>
      <style:text-properties style:font-name-asian="Calibri" style:font-size-complex="12pt"/>
    </style:style>
    <style:style style:name="P40" style:parent-style-name="Normal" style:family="paragraph">
      <style:paragraph-properties fo:margin-left="3.9375in" fo:margin-right="0.034in">
        <style:tab-stops/>
      </style:paragraph-properties>
      <style:text-properties style:font-name-asian="Calibri" style:font-size-complex="12pt"/>
    </style:style>
    <style:style style:name="P41" style:parent-style-name="Normal" style:family="paragraph">
      <style:paragraph-properties fo:margin-left="3.9375in" fo:margin-right="0.034in">
        <style:tab-stops/>
      </style:paragraph-properties>
      <style:text-properties style:font-name-asian="Calibri" style:font-size-complex="12pt"/>
    </style:style>
    <style:style style:name="P42" style:parent-style-name="Normal" style:family="paragraph">
      <style:paragraph-properties fo:margin-left="3.9375in" fo:margin-right="0.034in">
        <style:tab-stops/>
      </style:paragraph-properties>
      <style:text-properties style:font-name-asian="Calibri" style:font-size-complex="12pt"/>
    </style:style>
    <style:style style:name="P43" style:parent-style-name="Normal" style:family="paragraph">
      <style:paragraph-properties fo:text-align="justify" fo:margin-left="3.9375in" fo:margin-right="0.034in">
        <style:tab-stops/>
      </style:paragraph-properties>
      <style:text-properties fo:font-weight="bold" style:font-weight-asian="bold" style:font-size-complex="12p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text-indent="0.3937in"/>
      <style:text-properties style:font-size-complex="12pt"/>
    </style:style>
    <style:style style:name="P47" style:parent-style-name="Normal" style:family="paragraph">
      <style:paragraph-properties fo:text-align="center" fo:margin-right="0.034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034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3937in"/>
      <style:text-properties fo:font-weight="bold" style:font-weight-asian="bold" style:font-size-complex="12pt"/>
    </style:style>
    <style:style style:name="P53" style:parent-style-name="Normal" style:family="paragraph">
      <style:paragraph-properties fo:text-align="justify" fo:margin-left="0.0437in" fo:text-inden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0437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0437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437in" fo:text-inden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437in" fo:text-indent="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margin-left="0.0437in" fo:text-indent="0.5in">
        <style:tab-stops/>
      </style:paragraph-properties>
    </style:style>
    <style:style style:name="P95" style:parent-style-name="Normal" style:family="paragraph">
      <style:paragraph-properties fo:text-align="justify" fo:margin-left="0.0437in" fo:text-indent="0.5in">
        <style:tab-stops/>
      </style:paragraph-propertie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size-complex="12pt"/>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437in" fo:text-indent="0.5in">
        <style:tab-stops/>
      </style:paragraph-propertie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437in" fo:text-indent="0.5in">
        <style:tab-stops/>
      </style:paragraph-propertie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P135" style:parent-style-name="Normal" style:family="paragraph">
      <style:paragraph-properties fo:text-align="justify" fo:margin-left="0.0437in" fo:text-indent="0.5in">
        <style:tab-stops/>
      </style:paragraph-properties>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437in" fo:text-indent="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size-complex="12pt"/>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size-complex="12pt"/>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437in"/>
    </style:style>
    <style:style style:name="T177" style:parent-style-name="DefaultParagraphFont" style:family="text">
      <style:text-properties style:font-name-asian="Andale Sans UI"/>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fo:text-indent="0.5in"/>
      <style:text-properties fo:font-weight="bold" style:font-weight-asian="bold" fo:text-transform="uppercas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T197" style:parent-style-name="DefaultParagraphFont" style:family="text">
      <style:text-properties style:font-name-asian="Andale Sans UI"/>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style>
    <style:style style:name="T203" style:parent-style-name="DefaultParagraphFont" style:family="text">
      <style:text-properties style:font-name-asian="Andale Sans UI" style:font-size-complex="12pt" style:language-complex="en" style:country-complex="US"/>
    </style:style>
    <style:style style:name="P204" style:parent-style-name="Normal" style:family="paragraph">
      <style:paragraph-properties fo:text-align="justify" fo:text-indent="0.5in"/>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Andale Sans UI" style:font-size-complex="12pt" style:language-complex="en" style:country-complex="US"/>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437in" fo:text-indent="0.5in">
        <style:tab-stops/>
      </style:paragraph-properties>
    </style:style>
    <style:style style:name="T220" style:parent-style-name="DefaultParagraphFont" style:family="text">
      <style:text-properties style:font-name-asian="Andale Sans UI"/>
    </style:style>
    <style:style style:name="P221" style:parent-style-name="Normal" style:family="paragraph">
      <style:paragraph-properties fo:text-align="justify" fo:text-indent="0.5in"/>
    </style:style>
    <style:style style:name="T222" style:parent-style-name="DefaultParagraphFont" style:family="text">
      <style:text-properties style:font-name-asian="Andale Sans UI"/>
    </style:style>
    <style:style style:name="T223" style:parent-style-name="DefaultParagraphFont" style:family="text">
      <style:text-properties style:font-name-asian="Andale Sans UI"/>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ndale Sans UI"/>
    </style:style>
    <style:style style:name="T228" style:parent-style-name="DefaultParagraphFont" style:family="text">
      <style:text-properties style:font-name-asian="Andale Sans UI"/>
    </style:style>
    <style:style style:name="P229" style:parent-style-name="Normal" style:family="paragraph">
      <style:paragraph-properties fo:text-align="justify" fo:text-indent="0.5in"/>
    </style:style>
    <style:style style:name="T230" style:parent-style-name="DefaultParagraphFont" style:family="text">
      <style:text-properties style:font-name-asian="Andale Sans UI"/>
    </style:style>
    <style:style style:name="T231" style:parent-style-name="DefaultParagraphFont" style:family="text">
      <style:text-properties style:font-name-asian="Andale Sans UI"/>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name-asian="Andale Sans UI"/>
    </style:style>
    <style:style style:name="T236" style:parent-style-name="DefaultParagraphFont" style:family="text">
      <style:text-properties style:font-name-asian="Andale Sans UI"/>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ndale Sans UI"/>
    </style:style>
    <style:style style:name="T240" style:parent-style-name="DefaultParagraphFont" style:family="text">
      <style:text-properties style:font-name-asian="Andale Sans UI"/>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Andale Sans UI" style:font-weight-complex="bold" style:font-size-complex="12pt" style:language-complex="en" style:country-complex="US"/>
    </style:style>
    <style:style style:name="T252" style:parent-style-name="DefaultParagraphFont" style:family="text">
      <style:text-properties style:font-name-asian="Andale Sans UI" style:font-weight-complex="bold" style:font-size-complex="12pt" style:language-complex="en" style:country-complex="US"/>
    </style:style>
    <style:style style:name="T253" style:parent-style-name="DefaultParagraphFont" style:family="text">
      <style:text-properties style:font-name-asian="Andale Sans UI"/>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Andale Sans UI" style:font-weight-complex="bold" style:font-size-complex="12pt" style:language-complex="en" style:country-complex="US"/>
    </style:style>
    <style:style style:name="T259" style:parent-style-name="DefaultParagraphFont" style:family="text">
      <style:text-properties style:font-name-asian="Andale Sans UI" style:font-weight-complex="bold" style:font-size-complex="12pt" style:language-complex="en" style:country-complex="US"/>
    </style:style>
    <style:style style:name="T260" style:parent-style-name="DefaultParagraphFont" style:family="text">
      <style:text-properties style:font-name-asian="Andale Sans UI"/>
    </style:style>
    <style:style style:name="T261" style:parent-style-name="DefaultParagraphFont" style:family="text">
      <style:text-properties style:font-name-asian="Andale Sans UI" style:font-weight-complex="bold" style:font-size-complex="12pt" style:language-complex="en" style:country-complex="US"/>
    </style:style>
    <style:style style:name="T262" style:parent-style-name="DefaultParagraphFont" style:family="text">
      <style:text-properties style:font-size-complex="12pt"/>
    </style:style>
    <style:style style:name="T263" style:parent-style-name="DefaultParagraphFont" style:family="text">
      <style:text-properties style:font-name-asian="Andale Sans UI" style:font-weight-complex="bold" style:font-size-complex="12pt" style:language-complex="en" style:country-complex="US"/>
    </style:style>
    <style:style style:name="P264" style:parent-style-name="Normal" style:family="paragraph">
      <style:paragraph-properties fo:text-align="justify" fo:text-indent="0.5in"/>
    </style:style>
    <style:style style:name="T265" style:parent-style-name="DefaultParagraphFont" style:family="text">
      <style:text-properties style:font-name-asian="Andale Sans UI" style:font-weight-complex="bold" style:font-size-complex="12pt" style:language-complex="en" style:country-complex="US"/>
    </style:style>
    <style:style style:name="T266" style:parent-style-name="DefaultParagraphFont" style:family="text">
      <style:text-properties style:font-name-asian="Andale Sans UI" style:font-weight-complex="bold" style:font-size-complex="12pt" style:language-complex="en" style:country-complex="US"/>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name-asian="Andale Sans UI" style:font-weight-complex="bold" style:font-size-complex="12pt" style:language-complex="en" style:country-complex="US"/>
    </style:style>
    <style:style style:name="T269" style:parent-style-name="DefaultParagraphFont" style:family="text">
      <style:text-properties style:font-name-asian="Andale Sans UI" style:font-weight-complex="bold" style:font-size-complex="12pt" style:language-complex="en" style:country-complex="US"/>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name-asian="Andale Sans UI" style:font-weight-complex="bold" style:font-size-complex="12pt" style:language-complex="en" style:country-complex="US"/>
    </style:style>
    <style:style style:name="T273" style:parent-style-name="DefaultParagraphFont" style:family="text">
      <style:text-properties style:font-name-asian="Andale Sans UI" style:font-weight-complex="bold" style:font-size-complex="12pt" style:language-complex="en" style:country-complex="US"/>
    </style:style>
    <style:style style:name="T274" style:parent-style-name="DefaultParagraphFont" style:family="text">
      <style:text-properties style:font-size-complex="12pt"/>
    </style:style>
    <style:style style:name="T275" style:parent-style-name="DefaultParagraphFont" style:family="text">
      <style:text-properties style:font-name-asian="Andale Sans UI" style:font-weight-complex="bold" style:font-size-complex="12pt" style:language-complex="en" style:country-complex="US"/>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name-asian="Andale Sans UI" style:font-weight-complex="bold" style:font-size-complex="12pt" style:language-complex="en" style:country-complex="US"/>
    </style:style>
    <style:style style:name="T278" style:parent-style-name="DefaultParagraphFont" style:family="text">
      <style:text-properties style:font-name-asian="Andale Sans UI" style:font-weight-complex="bold" style:font-size-complex="12pt" style:language-complex="en" style:country-complex="US"/>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name-asian="Andale Sans UI" style:font-weight-complex="bold" style:font-size-complex="12pt" style:language-complex="en" style:country-complex="US"/>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Andale Sans UI" style:font-weight-complex="bold" style:font-size-complex="12pt" style:language-complex="en" style:country-complex="US"/>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937in" fo:text-indent="0.5in">
        <style:tab-stops/>
      </style:paragraph-properties>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indent="0.5in"/>
      <style:text-properties style:font-name-asian="Andale Sans UI" style:font-name-complex="Tahoma" style:font-size-complex="12pt" style:language-complex="en" style:country-complex="US"/>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style:font-size-complex="12pt" style:language-complex="en" style:country-complex="US"/>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name-asian="Andale Sans UI" style:font-size-complex="12pt" style:language-complex="en" style:country-complex="US"/>
    </style:style>
    <style:style style:name="T308" style:parent-style-name="DefaultParagraphFont" style:family="text">
      <style:text-properties style:font-name-asian="Andale Sans UI" style:font-size-complex="12pt" style:language-complex="en" style:country-complex="US"/>
    </style:style>
    <style:style style:name="T309" style:parent-style-name="DefaultParagraphFont" style:family="text">
      <style:text-properties style:font-name-asian="Andale Sans UI" fo:font-style="italic" style:font-style-asian="italic" style:font-size-complex="12pt" style:language-complex="en" style:country-complex="US"/>
    </style:style>
    <style:style style:name="T310" style:parent-style-name="DefaultParagraphFont" style:family="text">
      <style:text-properties style:font-name-asian="Andale Sans UI" style:font-size-complex="12pt" style:language-complex="en" style:country-complex="US"/>
    </style:style>
    <style:style style:name="T311"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314" style:parent-style-name="DefaultParagraphFont" style:family="text">
      <style:text-properties style:font-name-asian="Andale Sans UI" style:font-size-complex="12pt" style:language-complex="en" style:country-complex="US"/>
    </style:style>
    <style:style style:name="T315" style:parent-style-name="DefaultParagraphFont" style:family="text">
      <style:text-properties style:font-name-asian="Andale Sans UI" style:font-size-complex="12pt" style:language-complex="en" style:country-complex="US"/>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name-asian="Andale Sans UI" style:font-size-complex="12pt" style:language-complex="en" style:country-complex="US"/>
    </style:style>
    <style:style style:name="T318" style:parent-style-name="DefaultParagraphFont" style:family="text">
      <style:text-properties style:font-name-asian="Andale Sans UI" style:font-size-complex="12pt" style:language-complex="en" style:country-complex="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style:font-name-asian="Andale Sans UI" style:font-size-complex="12pt" style:language-complex="en" style:country-complex="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style:font-name-asian="Andale Sans UI" style:font-size-complex="12pt" style:language-complex="en" style:country-complex="US"/>
    </style:style>
    <style:style style:name="T326" style:parent-style-name="DefaultParagraphFont" style:family="text">
      <style:text-properties style:font-name-asian="Andale Sans UI" style:font-size-complex="12pt" style:language-complex="en" style:country-complex="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s>
      </style:paragraph-properties>
    </style:style>
    <style:style style:name="P376" style:parent-style-name="Normal" style:family="paragraph">
      <style:paragraph-properties fo:text-align="justify" fo:text-indent="0.5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Andale Sans UI" style:font-name-complex="Tahoma" style:font-size-complex="12pt" style:language-complex="en" style:country-complex="US"/>
    </style:style>
    <style:style style:name="T391" style:parent-style-name="DefaultParagraphFont" style:family="text">
      <style:text-properties style:font-name-asian="Andale Sans UI" style:font-name-complex="Tahoma" style:font-size-complex="12pt" style:language-complex="en" style:country-complex="US"/>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Andale Sans UI" style:font-name-complex="Tahoma" style:font-size-complex="12pt" style:language-complex="en" style:country-complex="US"/>
    </style:style>
    <style:style style:name="T399" style:parent-style-name="DefaultParagraphFont" style:family="text">
      <style:text-properties style:font-name-asian="Andale Sans UI" style:font-name-complex="Tahoma" style:font-size-complex="12pt" style:language-complex="en" style:country-complex="US"/>
    </style:style>
    <style:style style:name="T400" style:parent-style-name="DefaultParagraphFont" style:family="text">
      <style:text-properties style:font-size-complex="12pt"/>
    </style:style>
    <style:style style:name="T401" style:parent-style-name="DefaultParagraphFont" style:family="text">
      <style:text-properties style:font-name-asian="Andale Sans UI" style:font-name-complex="Tahoma" style:font-size-complex="12pt" style:language-complex="en" style:country-complex="US"/>
    </style:style>
    <style:style style:name="T402"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T403" style:parent-style-name="DefaultParagraphFont" style:family="text">
      <style:text-properties style:font-name-asian="Andale Sans UI" style:font-name-complex="Tahoma" style:font-size-complex="12pt" style:language-complex="en" style:country-complex="US"/>
    </style:style>
    <style:style style:name="P404" style:parent-style-name="Normal" style:family="paragraph">
      <style:paragraph-properties fo:text-align="justify" fo:text-indent="0.5in"/>
    </style:style>
    <style:style style:name="T405" style:parent-style-name="DefaultParagraphFont" style:family="text">
      <style:text-properties style:font-name-asian="Andale Sans UI" style:font-name-complex="Tahoma"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P407" style:parent-style-name="Normal" style:family="paragraph">
      <style:paragraph-properties fo:text-align="justify" fo:text-indent="0.5in"/>
    </style:style>
    <style:style style:name="T408" style:parent-style-name="DefaultParagraphFont" style:family="text">
      <style:text-properties style:font-name-asian="Andale Sans UI" style:font-name-complex="Tahoma" style:font-size-complex="12pt" style:language-complex="en" style:country-complex="US"/>
    </style:style>
    <style:style style:name="T409" style:parent-style-name="DefaultParagraphFont" style:family="text">
      <style:text-properties style:font-name-asian="Andale Sans UI" style:font-name-complex="Tahoma" style:font-size-complex="12pt" style:language-complex="en" style:country-complex="US"/>
    </style:style>
    <style:style style:name="P410" style:parent-style-name="Normal" style:family="paragraph">
      <style:paragraph-properties fo:text-align="justify" fo:text-indent="0.5in"/>
    </style:style>
    <style:style style:name="T411" style:parent-style-name="DefaultParagraphFont" style:family="text">
      <style:text-properties style:font-name-asian="Andale Sans UI" style:font-name-complex="Tahoma" style:font-size-complex="12pt" style:language-complex="en" style:country-complex="US"/>
    </style:style>
    <style:style style:name="T412" style:parent-style-name="DefaultParagraphFont" style:family="text">
      <style:text-properties style:font-name-asian="Andale Sans UI" style:font-name-complex="Tahoma" style:font-size-complex="12pt" style:language-complex="en" style:country-complex="US"/>
    </style:style>
    <style:style style:name="T413" style:parent-style-name="DefaultParagraphFont" style:family="text">
      <style:text-properties fo:color="#000000" fo:background-color="#FFFFFF"/>
    </style:style>
    <style:style style:name="T414" style:parent-style-name="DefaultParagraphFont" style:family="text">
      <style:text-properties style:font-name-asian="Andale Sans UI" style:font-name-complex="Tahoma" style:font-size-complex="12pt" style:language-complex="en" style:country-complex="US"/>
    </style:style>
    <style:style style:name="T415" style:parent-style-name="DefaultParagraphFont" style:family="text">
      <style:text-properties style:font-name-asian="Andale Sans UI" style:font-name-complex="Tahoma" fo:font-style="italic" style:font-style-asian="italic" style:font-style-complex="italic" style:font-size-complex="12pt" style:language-complex="en" style:country-complex="US"/>
    </style:style>
    <style:style style:name="T416" style:parent-style-name="DefaultParagraphFont" style:family="text">
      <style:text-properties style:font-name-asian="Andale Sans UI" style:font-name-complex="Tahoma" style:font-size-complex="12pt" style:language-complex="en" style:country-complex="US"/>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ndale Sans UI" style:font-name-complex="Tahoma" style:font-size-complex="12pt" style:language-complex="en" style:country-complex="US"/>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asian="Andale Sans UI" style:font-name-complex="Tahoma" style:font-size-complex="12pt" style:language-complex="en" style:country-complex="US"/>
    </style:style>
    <style:style style:name="T433" style:parent-style-name="DefaultParagraphFont" style:family="text">
      <style:text-properties fo:color="#000000" fo:background-color="#FFFFFF"/>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background-color="#FFFFFF"/>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background-color="#FFFFFF"/>
    </style:style>
    <style:style style:name="T454" style:parent-style-name="DefaultParagraphFont" style:family="text">
      <style:text-properties fo:font-style="italic" style:font-style-asian="italic" style:font-style-complex="italic"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font-style="italic" style:font-style-asian="italic" style:font-style-complex="italic" fo:color="#000000" fo:background-color="#FFFFFF"/>
    </style:style>
    <style:style style:name="T457" style:parent-style-name="DefaultParagraphFont" style:family="text">
      <style:text-properties fo:color="#000000"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margin-left="0.625in">
        <style:tab-stops/>
      </style:paragraph-properties>
    </style:style>
    <style:style style:name="P466" style:parent-style-name="Normal" style:master-page-name="MPF2" style:family="paragraph">
      <style:paragraph-properties fo:break-before="page" fo:text-indent="3.8395in" style:page-number="1"/>
    </style:style>
    <style:style style:name="P470" style:parent-style-name="Normal" style:family="paragraph">
      <style:paragraph-properties fo:text-indent="3.8395in"/>
    </style:style>
    <style:style style:name="P471" style:parent-style-name="Normal" style:family="paragraph">
      <style:paragraph-properties fo:text-indent="3.8395in"/>
    </style:style>
    <style:style style:name="P472" style:parent-style-name="Normal" style:family="paragraph">
      <style:paragraph-properties fo:text-align="justify">
        <style:tab-stops>
          <style:tab-stop style:type="left" style:position="0.7875in"/>
        </style:tab-stops>
      </style:paragraph-properties>
      <style:text-properties style:font-size-complex="12pt"/>
    </style:style>
    <style:style style:name="P473" style:parent-style-name="Normal" style:family="paragraph">
      <style:paragraph-properties fo:text-align="justify">
        <style:tab-stops>
          <style:tab-stop style:type="left" style:position="0.7875in"/>
        </style:tab-stops>
      </style:paragraph-properties>
      <style:text-properties style:font-size-complex="12pt"/>
    </style:style>
    <style:style style:name="P474" style:parent-style-name="Normal" style:family="paragraph">
      <style:paragraph-properties fo:text-align="justify">
        <style:tab-stops>
          <style:tab-stop style:type="left" style:position="0.7875in"/>
        </style:tab-stops>
      </style:paragraph-properties>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77" style:parent-style-name="DefaultParagraphFont" style:family="text">
      <style:text-properties style:font-name-asian="Andale Sans UI" style:font-name-complex="Tahoma" fo:font-weight="bold" style:font-weight-asian="bold" style:font-weight-complex="bold" fo:font-style="italic" style:font-style-asian="italic" style:font-size-complex="12pt" style:language-complex="en" style:country-complex="US"/>
    </style:style>
    <style:style style:name="T47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79" style:parent-style-name="Normal" style:family="paragraph">
      <style:paragraph-properties fo:text-indent="0.625in"/>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indent="0.625in"/>
    </style:style>
    <style:style style:name="P482" style:parent-style-name="Normal" style:family="paragraph">
      <style:paragraph-properties fo:text-indent="0.625in"/>
    </style:style>
    <style:style style:name="P483" style:parent-style-name="Normal" style:family="paragraph">
      <style:paragraph-properties fo:text-indent="0.625in"/>
    </style:style>
    <style:style style:name="P484" style:parent-style-name="Normal" style:family="paragraph">
      <style:paragraph-properties fo:text-indent="0.625in"/>
    </style:style>
    <style:style style:name="P485" style:parent-style-name="Normal" style:family="paragraph">
      <style:paragraph-properties fo:text-indent="0.625in"/>
    </style:style>
    <style:style style:name="P486" style:parent-style-name="Normal" style:family="paragraph">
      <style:paragraph-properties fo:text-indent="0.625in"/>
    </style:style>
    <style:style style:name="P487" style:parent-style-name="Normal" style:family="paragraph">
      <style:paragraph-properties fo:text-indent="0.625in"/>
    </style:style>
    <style:style style:name="P488" style:parent-style-name="Normal" style:family="paragraph">
      <style:paragraph-properties fo:text-align="justify" fo:text-indent="0.625in"/>
    </style:style>
    <style:style style:name="P489" style:parent-style-name="Normal" style:family="paragraph">
      <style:paragraph-properties fo:text-align="justify" fo:text-indent="0.625in"/>
    </style:style>
    <style:style style:name="P490" style:parent-style-name="Normal" style:family="paragraph">
      <style:paragraph-properties fo:text-align="justify" fo:text-indent="0.625in"/>
    </style:style>
    <style:style style:name="P491" style:parent-style-name="Normal" style:family="paragraph">
      <style:paragraph-properties fo:text-align="justify" fo:text-indent="0.625in"/>
    </style:style>
    <style:style style:name="P492" style:parent-style-name="Normal" style:family="paragraph">
      <style:paragraph-properties fo:text-indent="0.625in"/>
    </style:style>
    <style:style style:name="P493" style:parent-style-name="Normal" style:family="paragraph">
      <style:paragraph-properties fo:text-align="justify" fo:text-indent="0.625in"/>
    </style:style>
    <style:style style:name="P494" style:parent-style-name="Normal" style:family="paragraph">
      <style:paragraph-properties fo:text-align="justify" fo:text-indent="0.625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625in"/>
    </style:style>
    <style:style style:name="P497" style:parent-style-name="Normal" style:family="paragraph">
      <style:paragraph-properties fo:text-align="justify" fo:text-indent="0.625in"/>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625in"/>
    </style:style>
    <style:style style:name="P500" style:parent-style-name="Normal" style:family="paragraph">
      <style:paragraph-properties fo:text-align="justify" fo:text-indent="0.625in"/>
    </style:style>
    <style:style style:name="P501" style:parent-style-name="Normal" style:family="paragraph">
      <style:paragraph-properties fo:text-align="justify" fo:text-indent="0.625in"/>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text-indent="0.625in"/>
    </style:style>
    <style:style style:name="P504" style:parent-style-name="Normal" style:family="paragraph">
      <style:paragraph-properties fo:text-indent="0.625in"/>
    </style:style>
    <style:style style:name="P505" style:parent-style-name="Normal" style:family="paragraph">
      <style:paragraph-properties fo:text-align="justify" fo:text-indent="0.625in"/>
    </style:style>
    <style:style style:name="P506" style:parent-style-name="Normal" style:family="paragraph">
      <style:paragraph-properties fo:text-align="justify" fo:text-indent="0.625in"/>
    </style:style>
    <style:style style:name="P507" style:parent-style-name="Normal" style:family="paragraph">
      <style:paragraph-properties fo:text-align="justify" fo:text-indent="0.625in"/>
    </style:style>
    <style:style style:name="P508" style:parent-style-name="Normal" style:family="paragraph">
      <style:paragraph-properties fo:text-align="justify" fo:text-indent="0.625in"/>
    </style:style>
    <style:style style:name="P509" style:parent-style-name="Normal" style:family="paragraph">
      <style:paragraph-properties fo:text-align="justify" fo:text-indent="0.625in"/>
    </style:style>
    <style:style style:name="P510" style:parent-style-name="Normal" style:family="paragraph">
      <style:paragraph-properties fo:text-indent="0.625in"/>
    </style:style>
    <style:style style:name="P511" style:parent-style-name="Normal" style:family="paragraph">
      <style:paragraph-properties fo:text-align="justify" fo:text-indent="0.625in"/>
    </style:style>
    <style:style style:name="P512" style:parent-style-name="Normal" style:family="paragraph">
      <style:paragraph-properties fo:text-align="justify" fo:text-indent="0.625in"/>
    </style:style>
    <style:style style:name="P513" style:parent-style-name="Normal" style:family="paragraph">
      <style:paragraph-properties fo:text-align="justify" fo:text-indent="0.625in"/>
    </style:style>
    <style:style style:name="P514" style:parent-style-name="Normal" style:family="paragraph">
      <style:paragraph-properties fo:text-indent="0.625in"/>
    </style:style>
    <style:style style:name="P515" style:parent-style-name="Normal" style:family="paragraph">
      <style:paragraph-properties fo:text-align="justify" fo:text-indent="0.625in"/>
    </style:style>
    <style:style style:name="P516" style:parent-style-name="Normal" style:family="paragraph">
      <style:paragraph-properties fo:text-align="justify" fo:text-indent="0.625in"/>
    </style:style>
    <style:style style:name="P517" style:parent-style-name="Normal" style:family="paragraph">
      <style:paragraph-properties fo:text-align="justify" fo:text-indent="0.625in"/>
    </style:style>
    <style:style style:name="P518" style:parent-style-name="Normal" style:family="paragraph">
      <style:paragraph-properties fo:text-align="justify" fo:text-indent="0.625in"/>
    </style:style>
    <style:style style:name="P519" style:parent-style-name="Normal" style:family="paragraph">
      <style:paragraph-properties fo:text-align="justify" fo:text-indent="0.625in"/>
    </style:style>
    <style:style style:name="P520" style:parent-style-name="Normal" style:family="paragraph">
      <style:paragraph-properties fo:text-align="justify" fo:text-indent="0.625in"/>
    </style:style>
    <style:style style:name="P521" style:parent-style-name="Normal" style:family="paragraph">
      <style:paragraph-properties fo:text-align="justify" fo:text-indent="0.625in"/>
    </style:style>
    <style:style style:name="P5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SVEIKATOS APSAUGOS MINISTRAS</text:p>
      <text:p text:style-name="P8"/>
      <text:p text:style-name="P9"><text:span text:style-name="T10">LIETUVOS<text:s/></text:span><text:span text:style-name="T11">RESPUBLIKOS APLINKOS MINISTRAS</text:span></text:p>
      <text:p text:style-name="P12"/>
      <text:p text:style-name="P13">ĮSAKYMAS<text:s/></text:p>
      <text:p text:style-name="P14"><text:span text:style-name="T15">DĖL</text:span><text:span text:style-name="T16"><text:s/>GERIAMOJO VANDENS TIEKIMO GRANDINĖS RIZIKOS VERTINIMO IR VALDYMO REIKALAVIMŲ APRAŠO PATVIRTINIMO</text:span></text:p>
      <text:p text:style-name="P17"/>
      <text:p text:style-name="P18">2023 m. <text:s/>kovo 29<text:s/>d. Nr.<text:s/>V-385/D1-91</text:p>
      <text:p text:style-name="P19">Vilnius<text:line-break/></text:p>
      <text:p text:style-name="P20"/>
      <text:p text:style-name="P21"><text:span text:style-name="T22">Vadovaudamiesi Lietuvos Respublikos geriamojo vandens įstatymo 3 straipsnio 1 dalies 4 punktu, Lietuvos Respublikos geriamojo vandens tiekimo ir nuotekų tvarkymo įstatymo 20 straipsnio 2 dalies 15 punktu ir įgyvendindami 2020 m. gruodžio 16 d. Europos Parlamento ir Tarybos direktyvą (ES) 2020/2184 dėl žmonėms vartoti skirto vandens kokybės (nauja redakcija),<text:s/></text:span></text:p>
      <text:p text:style-name="P23"><text:span text:style-name="T24">tvirtiname</text:span><text:span text:style-name="T25"><text:s/></text:span><text:span text:style-name="T26">Geriamojo vandens tiekimo grandinės rizikos vertinimo ir valdymo reikalavimų</text:span><text:span text:style-name="T27"><text:s/>aprašą (pridedama).</text:span></text:p>
      <text:p text:style-name="P28"/>
      <text:p text:style-name="P29"/>
      <text:soft-page-break/>
      <text:p text:style-name="P30">Sveikatos apsaugos ministras <text:s text:c="88"/>Arūnas Dulkys</text:p>
      <text:p text:style-name="P31"/>
      <text:p text:style-name="P32"/>
      <text:p text:style-name="P33">Aplinkos ministras <text:s text:c="99"/>Simonas Gentvilas</text:p>
      <text:soft-page-break/>
      <text:p text:style-name="P34">PATVIRTINTA</text:p>
      <text:p text:style-name="P38">Lietuvos Respublikos sveikatos<text:s/></text:p>
      <text:p text:style-name="P39">apsaugos ministro ir Lietuvos<text:s/></text:p>
      <text:p text:style-name="P40">Respublikos aplinkos ministro</text:p>
      <text:p text:style-name="P41">2023 m.<text:s/>kovo 29<text:s/>d.<text:s/></text:p>
      <text:p text:style-name="P42">įsakymu Nr.<text:s/>V-385/D1-91</text:p>
      <text:p text:style-name="P43"/>
      <text:p text:style-name="P44"><text:span text:style-name="T45">Geriamojo vandens tiekimo grandinės rizikos vertinimo ir valdymo reikalavim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text:span><text:span text:style-name="T56"><text:s/>vandens tiekimo grandinės rizikos vertinimo ir valdymo reikalavimų</text:span><text:span text:style-name="T57"><text:s/></text:span><text:span text:style-name="T58">aprašas (toliau – Aprašas) nustato geriamojo vandens tiekimo grandinės rizikos (toliau – rizika) vertinimo ir valdymo reikalavimus.<text:s/></text:span></text:p>
      <text:p text:style-name="P59"><text:span text:style-name="T60">2</text:span><text:span text:style-name="T61">.<text:s/></text:span><text:span text:style-name="T62">Rizikos vertinimas ir valdymas vykdomas geriamojo vandens gavybos vietoms skirtuose požeminio vandens baseinuose, nustatytuose Lietuvos geologijos tarnybos prie Aplinkos ministerijos (toliau – Tarnyba) direktoriaus įsakymu, geriamojo vandens tiekimo sistemose ir pastatų vidaus vandentiekio sistemose.</text:span></text:p>
      <text:p text:style-name="P63"><text:span text:style-name="T64">3</text:span><text:span text:style-name="T65">. Aprašas skirtas užtikrinti, kad geriamojo vandens tiekimui, ruošimui ir paskirstymui būtų taikomas rizika grindžiamas požiūris, apimantis visą geriamojo vandens tiekimo grandinę – nuo geriamojo vandens gavybos vietai skirto požeminio vandens baseino, vandens gavybos, ruošimo, laikymo ir paskirstymo iki atitikties vietos.</text:span></text:p>
      <text:p text:style-name="P66"><text:span text:style-name="T67">4</text:span><text:span text:style-name="T68">. Apraše vartojamos sąvokos:</text:span></text:p>
      <text:p text:style-name="P69"><text:span text:style-name="T70">4.1</text:span><text:span text:style-name="T71">.<text:s/></text:span><text:span text:style-name="T72">Geriamojo vandens tiekimo grandinės rizika</text:span><text:span text:style-name="T73"><text:s/>– pavojingo <text:s/>įvykio tikimybės ir tikėtinų jo padarinių sunkumo derinys.</text:span></text:p>
      <text:p text:style-name="P74"><text:span text:style-name="T75">4.2</text:span><text:span text:style-name="T76">.<text:s/></text:span><text:span text:style-name="T77">Pavojingas įvykis</text:span><text:span text:style-name="T78"><text:s/>– geriamojo vandens tiekimo grandinę galintis paveikti įvykis, dėl kurio atsiranda pavojus žmonių sveikatai, arba padėtis, kai geriamojo vandens tiekimo grandinėje nepavyksta pašalinti pavojaus žmonių sveikatai.<text:s/></text:span></text:p>
      <text:p text:style-name="P79"><text:span text:style-name="T80">4.3</text:span><text:span text:style-name="T81">.<text:s/></text:span><text:span text:style-name="T82">Kitos</text:span><text:span text:style-name="T83"><text:s/>Apraše vartojamos sąvokos suprantamos taip, kaip jos apibrėžtos Lietuvos Respublikos geriamojo vandens įstatyme, Lietuvos Respublikos geriamojo vandens tiekimo ir nuotekų tvarkymo įstatyme, Lietuvos Respublikos žemės gelmių įstatyme ir Lietuvos Respublikos specialiųjų žemės naudojimo sąlygų įstatyme.</text:span></text:p>
      <text:p text:style-name="P84"><text:span text:style-name="T85">5</text:span><text:span text:style-name="T86">. Aprašo reikalavimai taikomi geriamojo vandens gavybos vietoms skirtų požeminio vandens baseinų rizikos vertinimą ir valdymą bei geriamojo vandens tiekimo grandinės rizikos vertinimo ir valdymo priežiūrą vykdančioms valstybės institucijoms, geriamojo vandens tiekėjams ir nuotekų tvarkytojams, viešiesiems geriamojo vandens tiekėjams ir nuotekų tvarkytojams, regioniniams viešiesiems geriamojo vandens tiekėjams ir nuotekų tvarkytojams, garantiniams geriamojo vandens tiekėjams ir nuotekų tvarkytojams (toliau kartu – tiekėjai), pastatų savininkams arba jų įgaliotiems asmenims, o kai pastatas yra daugiabutis gyvenamasis namas, bendrojo naudojimo objektų valdytojams (bendrijos, jungtinės veiklos sutartimi įgalioti asmenys, savivaldybės paskirti administratoriai) (toliau – pastatų savininkai) ir pastatų šildymo ir karšto vandens sistemų prižiūrėtojams. Laivams, kuriuose gėlinamas jūros vanduo, vežami keleiviai ir tiekiamas geriamasis vanduo, taikomi Aprašo III ir IV skyriaus reikalavimai.</text:span></text:p>
      <text:p text:style-name="P87"/>
      <text:p text:style-name="P88"><text:span text:style-name="T89">ii</text:span><text:span text:style-name="T90"><text:s/>SKYRIUS</text:span></text:p>
      <text:p text:style-name="P91"><text:span text:style-name="T92">GERIAMOJO VANDENS GAVYBOS VIETOMS SKIRTŲ požeminio VANDENS BASEINŲ rizikos vertinimas ir valdymas</text:span></text:p>
      <text:p text:style-name="P93"/>
      <text:p text:style-name="P94">6. Geriamojo vandens gavybos vietoms skirtų požeminio vandens baseinų rizikos vertinimą atlieka Tarnyba. Geriamojo vandens gavybos vietoms skirtų požeminio vandens baseinų rizikos valdymą atlieka Aplinkos ministerija. Geriamojo vandens gavybos vietoms skirtų požeminio vandens baseinų rizikos vertinimas ir valdymo priemonių parinkimas pirmą kartą turi būti atlikti ne vėliau kaip iki 2027 m. liepos 12 d. ir turi būti peržiūrimi ne rečiau kaip kas šešerius metus, o prireikus gali būti atnaujinami remiantis pagal Lietuvos Respublikos vandens įstatymo nuostatas atlikto upių baseinų rajonų vertinimo rezultatais.</text:p>
      <text:p text:style-name="P95"><text:span text:style-name="T96">7</text:span><text:span text:style-name="T97">.<text:s/></text:span><text:span text:style-name="T98">Geriamojo vandens gavybos vietoms skirtų požeminio vandens baseinų rizikos vertinimą sudaro:</text:span></text:p>
      <text:p text:style-name="P99"><text:span text:style-name="T100">7.1</text:span><text:span text:style-name="T101">.<text:s/></text:span><text:span text:style-name="T102">geriamojo vandens gavybos vietoms skirtų požeminio vandens baseinų kartografavimas ir apibūdinimas, naudojant Žemės gelmių registre ir Valstybinėje geologijos informacinėje sistemoje saugomą informaciją, įskaitant ir erdvinius duomenis, apie požeminio vandens gavybos vietas, požeminio vandens vandenviečių apsaugos zonas</text:span>, nustatytas vadovaujantis Požeminio vandens vandenviečių apsaugos zonų nustatymo tvarkos aprašu, patvirtintu Lietuvos Respublikos aplinkos ministro 2015 m. gruodžio 14 d. įsakymu Nr. D1-912 „Dėl Požeminio vandens vandenviečių apsaugos zonų nustatymo tvarkos aprašo patvirtinimo“,<text:span text:style-name="T103"><text:s/>ir požeminio vandens išteklių įvertinimo ataskaitų duomenis apie žemėnaudą, vandeningųjų sluoksnių mitybos ir nuotėkio procesus;<text:s/></text:span></text:p>
      <text:p text:style-name="P104"><text:span text:style-name="T105">7.2</text:span><text:span text:style-name="T106">. pavojų žmonių sveikatai ir pavojingų įvykių geriamojo vandens gavybos vietoms skirtuose požeminio vandens baseinuose nustatymas ir rizikos, kurią jie galėtų kelti geriamojo vandens kokybei, vertinimas, įvertinant galimą riziką, dėl kurios požeminio vandens kokybė galėtų pablogėti tokiu mastu, kad tai galėtų kelti pavojų žmonių sveikatai;<text:s/></text:span></text:p>
      <text:p text:style-name="P107"><text:span text:style-name="T108">7.3</text:span><text:span text:style-name="T109">.<text:s/></text:span><text:span text:style-name="T110">geriamojo vandens gavybos vietoms skirtų požeminio vandens baseinų stebėsena, kurios metu tiriami:</text:span></text:p>
      <text:p text:style-name="P111"><text:span text:style-name="T112">7.3.1</text:span><text:span text:style-name="T113">.<text:s/></text:span>Lietuvos higienos normoje HN 24:2023 „Geriamojo vandens saugos ir kokybės reikalavimai“, patvirtintoje Lietuvos Respublikos sveikatos apsaugos ministro 2003 m. liepos 23<text:s/><text:soft-page-break/>d. įsakymu Nr. V-455 „Dėl Lietuvos higienos normos HN 24:2003 „Geriamojo vandens saugos ir kokybės reikalavimai“ patvirtinimo“ (toliau – Higienos norma 24:2023) nustatyti geriamojo vandens mikrobiologiniai ir cheminiai rodikliai, Požeminio vandens telkinių būklės vertinimo kriterijų nustatymo tvarkos aprašo, patvirtinto Lietuvos Respublikos aplinkos ministro 2007 m. kovo 23 d. įsakymu Nr. D1-172 „Dėl Požeminio vandens telkinių būklės vertinimo kriterijų nustatymo tvarkos aprašo patvirtinimo“, priede nurodyti teršalai ir 2022 m. sausio 19 d. Europos Komisijos įgyvendinimo sprendime (ES) 2022/679, kuriuo sudaromas Europos Parlamento ir Tarybos direktyvoje (ES) 2020/2184 numatytas susirūpinimą keliančių medžiagų ir junginių žmonėms vartoti skirtame vandenyje stebėjimo sąrašo priede (toliau – Europos Komisijos sprendimas) nustatytos cheminės medžiagos, medžiagų grupės arba junginio (-ių) grupės;</text:p>
      <text:p text:style-name="P114"><text:span text:style-name="T115">7.3.2</text:span><text:span text:style-name="T116">. konkrečiam požeminio vandens baseinui būdingi teršalai,<text:s/></text:span>natūraliai pasitaikančios medžiagos,<text:s/><text:span text:style-name="T117">nustatytos atliekant požeminio vandens išteklių įvertinimą, vadovaujantis Požeminio vandens išteklių aprobavimo tvarkos aprašu, patvirtintu<text:s/></text:span><text:span text:style-name="T118">Lietuvos geologijos tarnybos prie Aplinkos ministerijos</text:span><text:span text:style-name="T119"><text:s/>direktoriaus 2012 m. gegužės 29 d. įsakymu Nr. 1-90 „Dėl Požeminio vandens išteklių aprobavimo tvarkos aprašo patvirtinimo“<text:s/></text:span>ir kitų geriamajam vandeniui reikšmingų teršalų, nustatytų pagal Aprašo 7.2 papunktį<text:span text:style-name="T120">;</text:span></text:p>
      <text:p text:style-name="P121"><text:span text:style-name="T122">7.3.3</text:span><text:span text:style-name="T123">.<text:s/></text:span><text:span text:style-name="T124">papildomai gali būti tiriamos medžiagos, nustatytos atsižvelgiant į ūkio subjektų poveikio požeminiam vandeniui monitoringo, atlikto vadovaujantis Ūkio subjektų aplinkos monitoringo nuostatais, patvirtintais Lietuvos Respublikos aplinkos ministro 2009 m. rugsėjo 16 d. įsakymu Nr. D1-546 „Dėl Ūkio subjektų aplinkos monitoringo nuostatų patvirtinimo“, rezultatus, atsižvelgiant į<text:s/></text:span><text:span text:style-name="T125">upių baseinų rajono vertinimo, atlikto<text:s/></text:span><text:span text:style-name="T126">vadovaujantis Vandens įstatymo nuostatomis, rezultatus ir atsižvelgiant į Aplinkos apsaugos agentūros atlikto paviršinio vandens monitoringo, vykdomo pagal<text:s/></text:span>Nuotekų tvarkymo reglamentą, patvirtintą Lietuvos Respublikos aplinkos ministro 2006 m. gegužės 17 d. įsakymu Nr. D1-236 „Dėl Nuotekų tvarkymo reglamento patvirtinimo“, tiriant 2 priedo A dalyje nurodytas prioritetines medžiagas ir kai kuriuos kitus teršalus, rezultatus<text:span text:style-name="T127">.</text:span></text:p>
      <text:p text:style-name="P128"><text:span text:style-name="T129">8</text:span><text:span text:style-name="T130">.<text:s/></text:span><text:span text:style-name="T131">Tarnyba iš Aprašo 7.3 papunkčiuose nurodytų stebėsenos rezultatų atrenka medžiagas ar teršalus, kurie laikomi reikšmingais stebėsenos tikslais, atsižvelgiant į pavojus žmonių sveikatai ir pavojingus įvykius, nustatytus pagal Aprašo 7.2 papunktį.<text:s/></text:span></text:p>
      <text:p text:style-name="P132"><text:span text:style-name="T133">9</text:span><text:span text:style-name="T134">.<text:s/></text:span>Tiekėjai, kurie vykdo neparuošto vandens stebėseną, privalo kasmet informuoti Tarnybą, Nacionalinį visuomenės sveikatos centrą prie Sveikatos apsaugos ministerijos (toliau – Nacionalinis centras) apie stebimų rodiklių, medžiagų arba teršalų verčių kaitos tendencijas ir neįprastų kiekių ar koncentracijų atvejus.</text:p>
      <text:p text:style-name="P135"><text:span text:style-name="T136">10</text:span><text:span text:style-name="T137">.<text:s/></text:span><text:span text:style-name="T138">Aplinkos ministerija, atsižvelgdama į pagal Aprašo 7 punktą atlikto rizikos vertinimo rezultatus, užtikrina, kad būtų taikomos šios geriamojo vandens gavybos vietoms skirtų požeminio vandens baseinų rizikos valdymo priemonės:<text:s/></text:span></text:p>
      <text:p text:style-name="P139"><text:span text:style-name="T140">10.1</text:span><text:span text:style-name="T141">.<text:s/></text:span><text:span text:style-name="T142">nustatytos ir įgyvendintos prevencinės priemonės geriamojo vandens gavybos vietoms skirtuose požeminio vandens baseinuose, kuriomis papildomos vandenų srities plėtros plane numatytos priemonės arba priemonės, kurių imtasi įgyvendinant vandenų srities plėtros planą;<text:s/></text:span></text:p>
      <text:p text:style-name="P143"><text:span text:style-name="T144">10.2</text:span><text:span text:style-name="T145">.<text:s/></text:span><text:span text:style-name="T146">nustatytos ir įgyvendintos poveikį mažinančios priemonės geriamojo vandens gavybos vietoms skirtuose požeminio vandens baseinuose, kuriomis papildomos vandenų srities plėtros plane numatytos priemonės arba priemonės, kurių imtasi įgyvendinant vandenų srities plėtros planą;</text:span></text:p>
      <text:p text:style-name="P147"><text:span text:style-name="T148">10.3</text:span><text:span text:style-name="T149">.<text:s/></text:span><text:span text:style-name="T150">papildyta Valstybinė aplinkos monitoringo programa ir (arba) Ūkio subjektų aplinkos monitoringo nuostatai, patvirtinti Lietuvos Respublikos aplinkos ministro 2009 m. rugsėjo 16 d. įsakymu Nr. D1-546 „Dėl Ūkio subjektų aplinkos monitoringo nuostatų patvirtinimo“, įtraukiant medžiagas ar teršalus, kurie patekę į geriamąjį vandenį galėtų kelti riziką žmonių sveikatai arba galėtų lemti nepriimtiną geriamojo vandens kokybės pablogėjimą ir kurių stebėsena iki jų aptikimo nebuvo vykdoma.</text:span></text:p>
      <text:p text:style-name="P151"><text:span text:style-name="T152">11</text:span><text:span text:style-name="T153">. Tarnyba pagal Aprašo 7 ir 8 punktus parengtą informaciją skelbia Tarnybos interneto svetainėje. Duomenys, nurodyti Aprašo 7.1 papunktyje, teikiami vadovaujantis Žemės gelmių registro nuostatų, patvirtintų Lietuvos Respublikos Vyriausybės 2020 m. kovo 10 d. nutarimu<text:s/></text:span><text:soft-page-break/><text:span text:style-name="T154">Nr.</text:span><text:span text:style-name="T155"><text:s/> </text:span><text:span text:style-name="T156">198 „Dėl Lietuvos Respublikos žemės gelmių įstatymo įgyvendinimo“, VII skyriuje nustatyta tvarka ir vadovaujantis Valstybinės geologijos informacinės sistemos nuostatų, patvirtintų Lietuvos geologijos tarnybos prie Aplinkos ministerijos direktoriaus 2007 m. rugsėjo 18 d. įsakymu Nr. 1-107 „Dėl Valstybinės geologijos informacinės sistemos nuostatų patvirtinimo“, V skyriuje nustatyta tvarka.</text:span></text:p>
      <text:p text:style-name="P157"><text:span text:style-name="T158">12</text:span><text:span text:style-name="T159">.<text:s/></text:span><text:span text:style-name="T160">Tiekėjai, atsižvelgdami į g</text:span><text:span text:style-name="T161">eriamojo vandens gavybos vietoms skirtų požeminio vandens baseinų rizikos vertinimo rezultatus, kurie prieinami pagal Aprašo 11 punkto nustatytą tvarką ir į neparuošto vandens stebėsenos rezultatus (jeigu tokią stebėseną tiekėjai vykdo),</text:span><text:span text:style-name="T162"><text:s/>gali</text:span><text:span text:style-name="T163"><text:s/>sumažinti tam tikro geriamojo vandens rodiklio stebėsenos vykdymo dažnumą arba išbraukti šį rodiklį iš tiekėjų stebimų pagal Higienos normos 24:2023 nuostatas rodiklių sąrašo, neįtraukdami šio rodiklio į geriamojo vandens tiekimo sistemos rizikos vertinimą, su sąlyga, kad:</text:span></text:p>
      <text:p text:style-name="P164"><text:span text:style-name="T165">12.1</text:span><text:span text:style-name="T166">. tai nėra pagrindinis rodiklis, kaip tai suprantama pagal Higienos normos 24:2023 24 punkto nuostatas;</text:span></text:p>
      <text:p text:style-name="P167"><text:span text:style-name="T168">12.2</text:span><text:span text:style-name="T169">. nėra jokio pagrįstai numatyti galimo veiksnio, kuris galėtų sukelti geriamojo vandens kokybės pablogėjimą.<text:s/></text:span></text:p>
      <text:p text:style-name="P170"><text:span text:style-name="T171">13</text:span><text:span text:style-name="T172">.<text:s/></text:span><text:span text:style-name="T173">Tiekėjai suderina su Priežiūros tarnyba stebėsenos programoje numatyto rodiklio stebėsenos vykdymo dažnumo sumažinimą arba šio rodiklio išbraukimą iš stebimų rodiklių sąrašo, kaip nurodyta Aprašo 12 punkte. Tarnyba užtikrina tinkamą šio rodiklio stebėseną, atlikdama</text:span><text:span text:style-name="T174"><text:s/>g</text:span><text:span text:style-name="T175">eriamojo vandens gavybos vietoms skirtų požeminių vandens baseinų rizikos vertinimo peržiūrą, o Aplinkos ministerija – tinkamą rizikos valdymo peržiūrą, kaip numatyta Aprašo 6 punkte.</text:span></text:p>
      <text:p text:style-name="P176">14.<text:s/><text:span text:style-name="T177">Tarnyba<text:s/></text:span>ne<text:s/><text:span text:style-name="T178">vėliau kaip iki 2027 m. liepos 12 d. parengia, o vėliau – kas šešerius metus atnaujina duomenų rinkinį, kuriame pateikiama informacija apie pagal Aprašo 7 punktą atlikto geriamojo vandens gavybos vietoms skirtų požeminio vandens baseinų rizikos vertinimą. Aplinkos ministerija<text:s/></text:span>ne<text:s/><text:span text:style-name="T179">vėliau kaip 2027 m. liepos 12 d. parengia, o vėliau – kas šešerius metus atnaujina duomenų rinkinį, kuriame pateikiama glausta informacija apie pagal Aprašo 10 punkte<text:s/></text:span><text:soft-page-break/><text:span text:style-name="T180">nurodytas rizikos valdymo priemones ir pasiektą pažangą.<text:s/></text:span><text:span text:style-name="T181"><text:s/></text:span>Aplinkos ministerija ir Tarnyba užtikrina, kad šiame punkte nurodyti duomenų rinkiniai būtų prieinami visuomenei, Europos Komisijai, Europos aplinkos agentūrai ir Europos ligų prevencijos ir kontrolės centrui.</text:p>
      <text:p text:style-name="P182"/>
      <text:p text:style-name="Normal"/>
      <text:p text:style-name="P183"><text:span text:style-name="T184">iiI</text:span><text:span text:style-name="T185"><text:s/>SKYRIUS</text:span></text:p>
      <text:p text:style-name="P186"><text:span text:style-name="T187">geriamojo vandens tiekimo sistemos rizikos vertinimas ir valdymas</text:span></text:p>
      <text:p text:style-name="P188"/>
      <text:p text:style-name="P189"><text:span text:style-name="T190">15</text:span><text:span text:style-name="T191">.<text:s/></text:span><text:span text:style-name="T192">Geriamojo</text:span><text:span text:style-name="T193"><text:s/>vandens tiekimo sistemos rizikos vertinimą ir valdymą atlieka tiekėjas.</text:span></text:p>
      <text:p text:style-name="P194"><text:span text:style-name="T195">16</text:span><text:span text:style-name="T196">.<text:s/></text:span><text:span text:style-name="T197">Geriamojo</text:span><text:span text:style-name="T198"><text:s/>vandens tiekimo sistemos rizikos vertinimą sudaro:</text:span></text:p>
      <text:p text:style-name="P199"><text:span text:style-name="T200">16.1</text:span><text:span text:style-name="T201">.<text:s/></text:span><text:span text:style-name="T202">geriamojo</text:span><text:span text:style-name="T203"><text:s/>vandens tiekimo sistemos nuo vandens gavybos vietos, geriamojo vandens ruošimo, laikymo ir paskirstymo iki geriamojo vandens tiekimo ir vartojimo ribos (toliau – įvadas) aprašymas;</text:span></text:p>
      <text:p text:style-name="P204"><text:span text:style-name="T205">16.2</text:span><text:span text:style-name="T206">.<text:s/></text:span><text:span text:style-name="T207">atsižvelgimas į geriamojo</text:span><text:span text:style-name="T208"><text:s/>vandens gavybos vietoms skirtų požeminio vandens baseinų pagal Aprašo 7 punktą atlikto rizikos vertinimo rezultatus ir Aprašo 10 punkte nurodytas rizikos valdymo priemones</text:span>;<text:s/></text:p>
      <text:p text:style-name="P209"><text:span text:style-name="T210">16.3</text:span><text:span text:style-name="T211">.<text:s/></text:span><text:span text:style-name="T212">pavojų</text:span><text:span text:style-name="T213"><text:s/>žmonių sveikatai ir pavojingų įvykių geriamojo vandens tiekimo sistemoje nustatymas;<text:s/></text:span></text:p>
      <text:p text:style-name="P214"><text:span text:style-name="T215">16.4</text:span><text:span text:style-name="T216">.<text:s/></text:span><text:span text:style-name="T217">pavojų</text:span><text:span text:style-name="T218"><text:s/>žmonių sveikatai ir pavojingų įvykių geriamojo vandens tiekimo sistemoje rizikos įvertinimas, atsižvelgiant į riziką, kylančią dėl klimato kaitos, nuotėkio ir nesandarių vamzdžių.</text:span></text:p>
      <text:p text:style-name="P219">17.<text:s/><text:span text:style-name="T220">Tiekėjai</text:span>, remdamiesi pagal Aprašo 16 punktą atlikto geriamojo vandens tiekimo sistemos rizikos vertinimo rezultatais, privalo:</text:p>
      <text:p text:style-name="P221"><text:span text:style-name="T222">17.1</text:span><text:span text:style-name="T223">. nustatyti</text:span><text:span text:style-name="T224"><text:s/>ir įgyvendinti rizikos geriamojo vandens tiekimo sistemoje valdymo priemones, skirtas pagal Aprašo 16 punktą atliktos rizikos vertinimo metu nustatytos rizikos, kuri<text:s/></text:span><text:soft-page-break/><text:span text:style-name="T225">galėtų pabloginti geriamojo vandens saugą ir kelti pavojų žmonių sveikatai, prevencijai ir poveikiui sumažinti;</text:span></text:p>
      <text:p text:style-name="P226"><text:span text:style-name="T227">17.2</text:span><text:span text:style-name="T228">. nustatyti ir įgyvendinti vandens tiekimo sistemos kontrolės priemones, kuriomis papildomos priemonės, kurios numatytos arba kurių imtasi pagal Aprašo 10.1 papunktį, <text:s/>siekiant sumažinti riziką vandens gavybos vietoms skirtuose vandens baseinuose, kuri galėtų pabloginti geriamojo vandens saugą ir kokybę;</text:span></text:p>
      <text:p text:style-name="P229"><text:span text:style-name="T230">17.3</text:span><text:span text:style-name="T231">. parengti</text:span><text:span text:style-name="T232"><text:s/>ir įgyvendinti pagal geriamojo vandens tiekimo pobūdį pritaikytą sistemos veiklos stebėsenos programą vadovaujantis Higienos normos 24:2023 17.5 papunkčio<text:s/></text:span><text:span text:style-name="T233">reikalavimais;</text:span></text:p>
      <text:p text:style-name="P234"><text:span text:style-name="T235">17.4</text:span><text:span text:style-name="T236">. užtikrinti</text:span><text:span text:style-name="T237">, kad tais atvejais, kai atliekama geriamojo vandens dezinfekcija, būtų patvirtintas atliekamos dezinfekcijos veiksmingumas, kad užterštumas šalutiniais dezinfekcijos produktais būtų kuo mažesnis, nesumažinant dezinfekcijos veiksmingumo ir kad paruoštas geriamasis vanduo <text:s/>atitiktų Geriamojo vandens įstatymo 3 straipsnio 1 dalies nuostatas ir Higienos normos 24:2023 7, 9 ir 10 punktų nuostatas;</text:span></text:p>
      <text:p text:style-name="P238"><text:span text:style-name="T239">17.5</text:span><text:span text:style-name="T240">.<text:s/></text:span><text:span text:style-name="T241">vadovaujantis Geriamojo vandens įstatymo 3 straipsnio 1 dalies ir 7 straipsnio 3 dalies nuostatomis, Lietuvos Respublikos<text:s/></text:span>aplinkos ministro ir Lietuvos Respublikos sveikatos apsaugos ministro 2023 m. kovo 13 d. įsakymu Nr. D1-75/V-330 „Dėl Geriamojo vandens ruošimo cheminių medžiagų ir filtravimo priemonių reikalavimų aprašo patvirtinimo“<text:s/><text:span text:style-name="T242">bei šiuo Aprašu, užtikrinti, kad paruoštame vandenyje užterštumas geriamojo vandens ruošimo cheminėmis medžiagomis būtų kuo mažesnis ir kad geriamojo vandens ruošimo cheminių medžiagų likučiai geriamajame vandenyje nekeltų pavojaus žmonių sveikatai ir kad šių medžiagų likučių rodiklių vertės neviršytų Higienos normoje 24:2023 nustatytų rodiklių ribinių verčių (toliau – ribinė vertė) ir<text:s/></text:span>tikrinti, ar paruoštas geriamasis vanduo atitinka reikalavimus ribinėms vertėms, o prireikus<text:s/><text:span text:style-name="T243">–<text:s/></text:span>pritaikyti jo ruošimą<text:span text:style-name="T244">;</text:span></text:p>
      <text:p text:style-name="P245"><text:span text:style-name="T246">17.6</text:span><text:span text:style-name="T247">. vadovaujantis Geriamojo vandens įstatymo 3 straipsnio 1 dalies ir 7 straipsnio 1 ir 2 dalies nuostatomis bei ribinių verčių reikalavimais, įsigyti</text:span><text:span text:style-name="T248"><text:s/>ir naudoti tik tokias s</text:span><text:span text:style-name="T249">u geriamuoju vandeniu besiliečiančias medžiagas bei gaminius, skirtus naudoti naujose arba, jeigu atliekami remonto ar rekonstrukcijos darbai, esamose geriamojo vandens tiekimo sistemose, įrenginiuose ar jų komponentuose, kurie<text:s/></text:span>atitinka Europos Sąjungos ir Lietuvos Respublikos teisės aktų reikalavimus šioms medžiagoms ir gaminiams.</text:p>
      <text:p text:style-name="P250"><text:span text:style-name="T251">18</text:span><text:span text:style-name="T252">.<text:s/></text:span><text:span text:style-name="T253">Tiekėjai, atsižvelgdami į</text:span><text:span text:style-name="T254"><text:s/>geriamojo vandens tiekimo sistemos rizikos vertinimo rezultatus,<text:s/></text:span><text:span text:style-name="T255">rengia ir derina su Priežiūros tarnyba geriamojo vandens stebėsenos programas</text:span><text:span text:style-name="T256">, kuriose gali sumažinti rodiklio stebėsenos dažnumą arba išbraukti rodiklį iš stebimų rodiklių, išskyrus Higienos normos 24:2023 24 punkte nurodytus pagrindinius rodiklius, sąrašo, jei dėl to nebus pakenkta geriamojo vandens kokybei ir kai:</text:span></text:p>
      <text:p text:style-name="P257"><text:span text:style-name="T258">18.1</text:span><text:span text:style-name="T259">.<text:s/></text:span><text:span text:style-name="T260">rodiklis</text:span><text:span text:style-name="T261"><text:s/>neaptinkamas neparuoštame vandenyje, atsižvelgiant į g</text:span><text:span text:style-name="T262">eriamojo vandens gavybos vietoms skirtų požeminio vandens baseinų rizikos vertinimo rezultatus</text:span><text:span text:style-name="T263"><text:s/>ir (arba) rodiklis susijęs su geriamojo vandens ruošimo arba dezinfekcijos metodu, kurio tiekėjas nenaudoja;</text:span></text:p>
      <text:p text:style-name="P264"><text:span text:style-name="T265">18.2</text:span><text:span text:style-name="T266">. tenkinami Higienos normos 24:2023 46 punkto reikalavimai.</text:span></text:p>
      <text:p text:style-name="P267"><text:span text:style-name="T268">19</text:span><text:span text:style-name="T269">.<text:s/></text:span><text:span text:style-name="T270">Tiekėjai, atsižvelgdami į geriamojo vandens tiekimo sistemos rizikos vertinimo rezultatus ir Aprašo 11 punkto nustatyta tvarka Tarnybos paskelbtą informaciją, privalo išplėsti geriamojo vandens rodiklių, kurių stebėsena vykdoma pagal Higienos normos 24:2023 reikalavimus, sąrašą arba padidinti stebėsenos vykdymo dažnumą, kai:</text:span></text:p>
      <text:p text:style-name="P271"><text:span text:style-name="T272">19.1</text:span><text:span text:style-name="T273">. rodiklis aptinkamas neparuoštame vandenyje, atsižvelgiant į g</text:span><text:span text:style-name="T274">eriamojo vandens gavybos vietoms skirtų požeminio vandens baseinų rizikos vertinimo rezultatus</text:span><text:span text:style-name="T275">;</text:span></text:p>
      <text:p text:style-name="P276"><text:span text:style-name="T277">19.2</text:span><text:span text:style-name="T278">. tenkinami Higienos normos 24:2023 45 punkto reikalavimai.</text:span></text:p>
      <text:p text:style-name="P279">20.<text:s/><text:span text:style-name="T280">Geriamojo</text:span><text:span text:style-name="T281"><text:s/>vandens tiekimo sistemos rizikos vertinimas turi būti atliekamas vadovaujantis Higienos normoje 24:2023 nurodytais indikatoriniais, mikrobiologiniais, cheminiais rodikliais ir Europos Komisijos sprendimu nustatytais rodikliais bei šiems rodikliams nustatytomis vertėmis ir ribinėmis vertėmis. Papildomai<text:s/></text:span>rekomenduojama vadovautis standartu LST EN-15975-2 „Geriamojo vandens tiekimo saugumas. Rizikos ir krizių valdymo gairės. 2 dalis. Rizikos valdymas“.</text:p>
      <text:p text:style-name="P282"><text:span text:style-name="T283">21</text:span><text:span text:style-name="T284">.<text:s/></text:span><text:span text:style-name="T285">Tiekėjai</text:span><text:s/>privalo atlikti geriamojo vandens tiekimo sistemos rizikos vertinimą ir valdymą pirmą kartą iki 2029 m. sausio 12 d. ir ne rečiau kaip kas šešerius metus jį peržiūrėti ir prireikus atnaujinti. Tiekėjai, atlikę geriamojo vandens tiekimo sistemos r<text:span text:style-name="T286">izikos vertinimą, privalo parengti jo ataskaitą ir ją pateikti Priežiūros tarnybai kartu su teikiamomis derinti geriamojo vandens stebėsenos programomis. Ataskaitos išvados Aprašo 18.1, 18.2, 19.1, 19.2 papunkčiuose nustatytais atvejais turi būti pagrįstos Tarnybos interneto svetainėje skelbiama informacija, pridedant nuorodą į duomenų, kuriais grindžiamos išvados, šaltinį.</text:span></text:p>
      <text:p text:style-name="P287"/>
      <text:p text:style-name="P288"><text:span text:style-name="T289">IV</text:span><text:span text:style-name="T290"><text:s/>SKYRIUS</text:span></text:p>
      <text:p text:style-name="P291"><text:span text:style-name="T292">pastatų vidaus vandentiekio sistemų rizikos vertinimas</text:span></text:p>
      <text:p text:style-name="P293"/>
      <text:p text:style-name="P294"><text:span text:style-name="T295">22</text:span><text:span text:style-name="T296">.<text:s/></text:span><text:span text:style-name="T297">Pastatų savininkai atlieka pastatų vidaus vandentiekio sistemų (toliau – sistemos) rizikos vertinimą. Šis rizikos vertinimas apima sistemų ir su jomis susijusių gaminių bei medžiagų potencialios rizikos bendrą analizę, patikrinimą, ar yra potenciali rizika, kuri gali daryti poveikį geriamojo vandens saugai ten, kur jis bėga iš čiaupų, naudojamų geriamajam vandeniui.</text:span><text:s/><text:span text:style-name="T298">Fiziniams asmenims priklausančių gyvenamosios paskirties pastatų savininkams šiame punkte nurodytas reikalavimas atlikti rizikos bendrąją analizę netaikomas</text:span><text:span text:style-name="T299">.</text:span></text:p>
      <text:p text:style-name="P300"><text:span text:style-name="T301">23</text:span><text:span text:style-name="T302">.<text:s/></text:span><text:span text:style-name="T303">Jeigu pastatų, kuriuose yra prioritetinės patalpos (toliau – prioritetinės patalpos), nustatytos Aprašo 26 punkte, savininkai (toliau – prioritetinių patalpų savininkai), remdamiesi pagal Aprašo 22 punktą atlikto rizikos vertinimo rezultatais nustato, kad yra konkreti rizika geriamojo vandens saugai ir žmonių sveikatai, rengia stebėsenos planus ir vykdo stebėseną dėl atitikties Higienos normoje 24:2023 nustatytoms<text:s/></text:span><text:span text:style-name="T304">Legionella</text:span><text:span text:style-name="T305"><text:s/>bakterijų ir švino geriamajame vandenyje ribinėms vertėms.</text:span></text:p>
      <text:p text:style-name="P306"><text:span text:style-name="T307">24</text:span><text:span text:style-name="T308">. Jeigu pastatų savininkai, remdamiesi pagal Aprašo 22 punktą atlikto rizikos vertinimo rezultatais, padaro išvadą, kad pastatų vidaus vandentiekio sistemos arba su jomis susiję gaminiai ir medžiagos kelia riziką žmonių sveikatai, arba pagal Aprašo 23 punktą vykdytos stebėsenos metu nustato, kad yra rizika viršyti Higienos normoje 24:2023 nustatytas<text:s/></text:span><text:span text:style-name="T309">Legionella</text:span><text:span text:style-name="T310"><text:s/>bakterijų ir (arba) švino geriamajame vandenyje ribines vertes, privalo imtis priemonių rizikai sumažinti arba pašalinti. Prioritetinių patalpų savininkams, priemonių dėl<text:s/></text:span><text:span text:style-name="T311">Legionella<text:s/></text:span><text:span text:style-name="T312">bakterijų rizikos sumažinimo arba pašalinimo imtis privaloma. Pastatų, kuriuose nėra prioritetinių patalpų, nurodytų Aprašo 26 punkte, savininkams, priemonių dėl<text:s/></text:span><text:span text:style-name="T313">Legionella</text:span><text:span text:style-name="T314"><text:s/>bakterijų rizikos sumažinimo ar pašalinimo imtis rekomenduojama.<text:s/></text:span>Šiame Aprašo punkte įvardytos priemonės vykdomos pagal<text:span text:style-name="T315"><text:s/>Aprašo 27–32 punktuose nustatytus reikalavimus.</text:span></text:p>
      <text:p text:style-name="P316"><text:span text:style-name="T317">25</text:span><text:span text:style-name="T318">.<text:s/></text:span><text:span text:style-name="T319">Pirmą kartą pastatų sistemų rizikos vertinimas pagal Aprašo 22 punktą turi būti atliktas ne vėliau kaip iki 2028 m. liepos 12 d. ir kas šešerius metus turi būti peržiūrėtas, o prireikus atnaujintas.<text:s/></text:span></text:p>
      <text:p text:style-name="P320"><text:span text:style-name="T321">26</text:span><text:span text:style-name="T322">.<text:s/></text:span><text:span text:style-name="T323">Prioritetinių patalpų sąrašas, kuriose turi būti atliekama sistemų stebėsena pagal Aprašo 24 punktą:</text:span></text:p>
      <text:p text:style-name="P324"><text:span text:style-name="T325">26.1</text:span><text:span text:style-name="T326">.<text:s/></text:span><text:s/><text:span text:style-name="T327">asmens</text:span><text:s/>sveikatos priežiūros įstaigos;</text:p>
      <text:p text:style-name="P328"><text:span text:style-name="T329">26.2</text:span><text:span text:style-name="T330">.<text:s/></text:span><text:s/><text:span text:style-name="T331">stacionarios suaugusiųjų ir vaikų globos ir slaugos įstaigos;</text:span></text:p>
      <text:p text:style-name="P332"><text:span text:style-name="T333">26.3</text:span><text:span text:style-name="T334">. <text:s/>ugdymo įstaigos;</text:span></text:p>
      <text:p text:style-name="P335"><text:span text:style-name="T336">26.4</text:span><text:span text:style-name="T337">. <text:s/>apgyvendinimo įstaigos;</text:span></text:p>
      <text:p text:style-name="P338"><text:span text:style-name="T339">26.5</text:span><text:span text:style-name="T340">. <text:s/>pramogų ir laisvalaikio įstaigos, kurių lankytojai ir (arba) darbuotojai vartoja geriamąjį vandenį iš šių įstaigų vidaus vandentiekio sistemų ir (arba) kur</text:span><text:s/><text:span text:style-name="T341">naudojama įranga, dėl kurios gali atsirasti smulkių vandens dalelių ore, kurias galėtų įkvėpti lankytojai ir (arba) darbuotojai;</text:span></text:p>
      <text:p text:style-name="P342"><text:span text:style-name="T343">26.6</text:span><text:span text:style-name="T344">. maisto tvarkymo subjektai, kurie naudoja geriamąjį vandenį maisto ruošimui;<text:s/></text:span></text:p>
      <text:p text:style-name="P345"><text:span text:style-name="T346">26.7</text:span><text:span text:style-name="T347">. <text:s/>sveikatingumo paslaugas teikiančios įmonės, sporto klubai, baseinai, pirtys.</text:span></text:p>
      <text:p text:style-name="P348"><text:span text:style-name="T349">27</text:span><text:span text:style-name="T350">. Atliekant Aprašo 22 punkte nurodytą rizikos, susijusios su švinu, vertinimą, pastatų, pastatytų iki 1940 m., savininkai surenka istorinę pastato statybos ir rekonstrukcijos (remonto) informaciją, susijusią su sistemomis bei jų gamyboje ar eksploatacijoje naudotomis medžiagomis, kurių sudėtyje galimai buvo švino, arba atlieka atitinkamą vandentiekio sistemų ekspertinį vertinimą. Pastatų savininkai, nustatę, kad švinas galimai buvo naudotas gaminant sistemą, ją įrengiant, remontuojant arba eksploatuojant, privalo organizuoti geriamojo vandens tyrimus (prieš tai nenuleidus vandens) iš čiaupo, į kurį geriamasis vanduo teka iš sistemos zonos, kurioje gali būti švino, ir iš vandentiekio įvado. Nesant galimybės surinkti duomenis dėl švino, istorinio naudojimo pastatų savininkai organizuoja geriamojo vandens tyrimus vandenyje iš visų čiaupų, iš kurių tekantis geriamasis vanduo naudojamas maistui.<text:s/></text:span></text:p>
      <text:p text:style-name="P351"><text:span text:style-name="T352">28</text:span><text:span text:style-name="T353">. Vadovaudamiesi pagal Aprašo 22 punktą atlikto rizikos vertinimo rezultatais, pastatų savininkai didelę riziką dėl švino nustato, kai jo rodiklio vertė viršija ribinę vertę, vidutinę riziką – kai švino rodiklio vertė yra mažesnė negu ribinė vertė, bet didesnė negu geriamojo vandens įvade į pastatą arba didesnė už tiekėjo viešai skelbiamą rodiklio vertę.<text:s/></text:span></text:p>
      <text:p text:style-name="P354"><text:span text:style-name="T355">29</text:span><text:span text:style-name="T356">. Pastatų savininkai, pagal Aprašo 28 punkto reikalavimus nustatę didelę riziką, privalo sudaryti švino šalinimo iš sistemų planą ir užtikrinti saugaus geriamojo vandens maistui tiekimą vartotojams iki tol, kol švino rodiklio vertė neviršys ribinės vertės. Pastatų savininkai, pagal Aprašo 28 punkto reikalavimus nustatę vidutinę riziką, esant poreikiui parengia švino šalinimo iš sistemų planą. Prioritetinių patalpų savininkai privalo sudaryti sistemos stebėsenos dėl švino geriamajame vandenyje planą ir vykdyti šią stebėseną, jeigu pagal Aprašo 28 punkto reikalavimus nustatyta didelė ar vidutinė rizika dėl švino geriamajame vandenyje.<text:s/></text:span></text:p>
      <text:p text:style-name="P357"><text:span text:style-name="T358">30</text:span><text:span text:style-name="T359">.<text:s/></text:span>Pastatų savininkai, vykdydami Aprašo 22 punkte nurodytą rizikos vertinimą, susijusį su<text:s/><text:span text:style-name="T360">Legionella</text:span><text:s/>bakterijomis, parengia<text:s/><text:span text:style-name="T361">Legionella<text:s/></text:span>bakterijų šalinimo iš sistemų planą. Pastatų savininkai, vykdydami šiuos planus, atlieka:</text:p>
      <text:p text:style-name="P362"><text:span text:style-name="T363">30.1</text:span><text:span text:style-name="T364">. karšto ir šalto vandens sistemų įvertinimą, nustatydami<text:s/></text:span><text:span text:style-name="T365">Legionella<text:s/></text:span><text:span text:style-name="T366">bakterijų paplitimo rizikos zonas, kuriose galimai susidaro ypač palankios sąlygos mikroorganizmams veistis (vandens temperatūra nuo 20 °C iki 45 °C ir (arba) vandens tėkmė vandentiekyje minimali) (toliau – zonos);</text:span></text:p>
      <text:p text:style-name="P367"><text:span text:style-name="T368">30.2</text:span><text:span text:style-name="T369">. matuoja karšto ir šalto vandens temperatūrą čiaupuose, į kuriuos vanduo atiteka iš zonų;</text:span></text:p>
      <text:p text:style-name="P370"><text:span text:style-name="T371">30.3</text:span><text:span text:style-name="T372">. įvertina atliktų<text:s/></text:span><text:span text:style-name="T373">Legionella</text:span><text:span text:style-name="T374"><text:s/>bakterijų geriamajame <text:s/>vandenyje tyrimų duomenis;</text:span></text:p>
      <text:p text:style-name="P375">30.4. įvertina informaciją apie legioneliozės atvejus prioritetinėse patalpose.</text:p>
      <text:p text:style-name="P376">31. Geriamojo vandens mėginiai tyrimams dėl<text:s/><text:span text:style-name="T377">Legionella</text:span><text:s/>bakterijų pastatų sistemose imami iš artimiausių zonoms čiaupų, reprezentatyviose sisteminio<text:s/><text:span text:style-name="T378">Legionella</text:span><text:s/>bakterijų poveikio vietose arba abiejose vietose<text:span text:style-name="T379">.</text:span></text:p>
      <text:p text:style-name="P380"><text:span text:style-name="T381">32</text:span><text:span text:style-name="T382">. Pastatų savininkai, rizikos vertinimo metu nustatę zonas, kuriose karšto ir šalto vandens temperatūra yra palanki<text:s/></text:span><text:span text:style-name="T383">Legionella</text:span><text:span text:style-name="T384"><text:s/>bakterijoms daugintis ir (arba)<text:s/></text:span><text:span text:style-name="T385">Legionella</text:span><text:span text:style-name="T386"><text:s/>bakterijų augimas zonose buvo nustatytas anksčiau ir (arba) yra nustatyta legioneliozės atvejų pastate (patalpose), nedelsdami organizuoja<text:s/></text:span><text:span text:style-name="T387">Legionella</text:span><text:span text:style-name="T388"><text:s/>bakterijų tyrimą ir parengia rizikos valdymo priemonių planą.<text:s/></text:span></text:p>
      <text:p text:style-name="P389"><text:span text:style-name="T390">33</text:span><text:span text:style-name="T391">.<text:s/></text:span><text:span text:style-name="T392">Pastatų savininkai nedelsdami taiko rizikos valdymo priemones, jei<text:s/></text:span><text:span text:style-name="T393">Legionella</text:span><text:span text:style-name="T394"><text:s/>bakterijų rodiklio vertė geriamajame vandenyje viršija ribinę vertę. Nacionalinis centras perengia ir skelbia savo interneto svetainėje rekomendacijas dėl papildomų<text:s/></text:span><text:span text:style-name="T395">Legionella</text:span><text:span text:style-name="T396"><text:s/>bakterijų rizikos valdymo priemonių.</text:span></text:p>
      <text:p text:style-name="P397"><text:span text:style-name="T398">34</text:span><text:span text:style-name="T399">.<text:s/></text:span><text:span text:style-name="T400">Pastatų savininkai rengia pastatų</text:span><text:span text:style-name="T401"><text:s/>sistemų rizikos vertinimų, atliktų pagal Aprašo 22 punktą, ataskaitas. Ataskaitų reikalavimai dėl<text:s/></text:span><text:span text:style-name="T402">Legionella</text:span><text:span text:style-name="T403"><text:s/>bakterijų ir švino pateikti Aprašo priede.</text:span></text:p>
      <text:p text:style-name="P404"><text:span text:style-name="T405">35</text:span><text:span text:style-name="T406">. Pastatų savininkai rizikos vertinimų, atliktų pagal Aprašo 22 punktą, ataskaitas <text:s/>pateikia Nacionaliniam centrui. Pirmą kartą šias ataskaitas privalo pateikti ne vėliau kaip iki 2028 m. spalio 12 d., vėliau – kas šešerius metus iki einamųjų metų spalio 12 d.</text:span></text:p>
      <text:p text:style-name="P407"><text:span text:style-name="T408">36</text:span><text:span text:style-name="T409">. Prioritetinių patalpų savininkai pagal Aprašo 23 punktą parengia stebėsenos planus pirmą kartą ne vėliau kaip iki 2028 m. liepos 12 d. ir peržiūri ne rečiau kaip kas šešerius metus. Stebėsenos planai gali būti koreguojami anksčiau, jei rizikos vertinimas atliekamas anksčiau ar dažnesniu periodiškumu, jeigu nustatoma rizika atlikus rizikos vertinimą pagal Aprašo 22 punktą.<text:s/></text:span></text:p>
      <text:p text:style-name="P410"><text:span text:style-name="T411">37</text:span><text:span text:style-name="T412">. Pastatų savininkai teikia Nacionaliniam centrui ataskaitas su<text:s/></text:span><text:span text:style-name="T413"><text:s/>informacija apie priemones, kurių imtasi pagal Aprašo 24 punktą, įskaitant informaciją apie priemonių, kurių imtasi įgyvendinti iš švino pagamintiems esamų pastatų vidaus vandentiekio sistemų komponentams pakeisti, rūšį ir pasiektą pažangą.<text:s/></text:span><text:span text:style-name="T414">Prioritetinių patalpų savininkai teikia Nacionaliniam centrui švino ir<text:s/></text:span><text:span text:style-name="T415">Legionella</text:span><text:span text:style-name="T416"><text:s/>bakterijų stebėsenos ataskaitas. Pirmą kartą šiame Aprašo punkte įvardytos ataskaitos pateikiamos ne vėliau kaip iki 2028 m. spalio 12 d., vėliau – kas šešerius metus iki einamųjų metų spalio 12 d. už ataskaitinį šešerių metų laikotarpį.<text:s/></text:span></text:p>
      <text:p text:style-name="P417"><text:span text:style-name="T418">38</text:span><text:span text:style-name="T419">.<text:s/></text:span><text:span text:style-name="T420">Nacionalinis centras ne</text:span><text:span text:style-name="T421"><text:s/>vėliau kaip iki 2029 m. sausio 12 d. parengia, o vėliau – kas šešerius metus atnaujina duomenų rinkinį, kuriame pateikiama informacija pagal atliktą pastatų sistemų rizikos vertinimą, kurioje pateikiami šie duomenys:</text:span></text:p>
      <text:p text:style-name="P422"><text:span text:style-name="T423">38.1</text:span><text:span text:style-name="T424">. informacija apie vykdytos stebėsenos pagal Aprašo 23 punktą rezultatus</text:span><text:s/>prioritetinėse patalpose, kuriose atliekant bendrą analizę buvo nustatyta konkreti rizika geriamojo vandens kokybei ir žmonių sveikatai;</text:p>
      <text:p text:style-name="P425"><text:span text:style-name="T426">38.2</text:span><text:span text:style-name="T427">. informacija apie priemones, kurių imtasi nustačius<text:s/></text:span>konkrečią riziką geriamojo vandens kokybei ir žmonių sveikatai<text:span text:style-name="T428">, įskaitant informaciją apie švino šalinimo iš sistemų priemonių rūšį ir pasiektą pažangą.</text:span></text:p>
      <text:p text:style-name="P429"><text:span text:style-name="T430">39</text:span><text:span text:style-name="T431">.<text:s/></text:span><text:span text:style-name="T432">Siekiant</text:span><text:span text:style-name="T433"><text:s/>sumažinti su pastatų sistemomis susijusią riziką pagal poreikį turi būti imamasi šių priemonių:</text:span><text:s/></text:p>
      <text:p text:style-name="P434"><text:span text:style-name="T435">39.1</text:span><text:span text:style-name="T436">.<text:s/></text:span><text:span text:style-name="T437">Nacionalinis centras skelbia savo interneto svetainėje rekomendacijas pastatų savininkams atlikti pastatų vidaus vandentiekio sistemos rizikos vertinimą;</text:span></text:p>
      <text:p text:style-name="P438"><text:span text:style-name="T439">39.2</text:span><text:span text:style-name="T440">.<text:s/></text:span><text:span text:style-name="T441">pastatų savininkai informuoja viešųjų ir privačiųjų patalpų naudotojus ir savininkus apie priemones, kuriomis siekiama pašalinti arba sumažinti geriamojo vandens Higienos normos 24:2023 reikalavimų neatitikties riziką, kylančią dėl pastatų vidaus vandentiekio sistemos;</text:span></text:p>
      <text:p text:style-name="P442"><text:span text:style-name="T443">39.3</text:span><text:span text:style-name="T444">.<text:s/></text:span><text:span text:style-name="T445">pastatų savininkai teikia rekomendacijas vartotojams apie geriamojo vandens vartojimo bei naudojimo sąlygas ir apie galimus veiksmus, padedančius išvengti tos rizikos pasikartojimo;</text:span></text:p>
      <text:p text:style-name="P446"><text:span text:style-name="T447">39.4</text:span><text:span text:style-name="T448">.<text:s/></text:span><text:span text:style-name="T449">Nacionalinis centras savo interneto svetainėje skelbia informaciją apie tai, kad įmonių <text:s/>ir organizacijų, dirbančių su pastatų vidaus vandentiekio sistemomis ir montuojančių pastatuose statybos produktus ir medžiagas, skirtas liestis su geriamuoju vandeniu, darbuotojai privalo būti išklausę privalomo higienos įgūdžių mokymo kursus, pagal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ą tvarką.<text:s/></text:span></text:p>
      <text:p text:style-name="P450"><text:span text:style-name="T451">39.5</text:span><text:span text:style-name="T452">.<text:s/></text:span><text:span text:style-name="T453">Nacionalinis centras, siekdamas užkirsti kelią galimiems legioneliozės protrūkiams ir juos likviduoti, vertina, ar<text:s/></text:span><text:span text:style-name="T454">Legionella</text:span><text:span text:style-name="T455"><text:s/>bakterijų rizikos valdymo priemonių plane nurodytos<text:s/></text:span><text:span text:style-name="T456">Legionella</text:span><text:span text:style-name="T457"><text:s/>bakterijų kontrolės ir valdymo priemonės yra proporcingos rizikos vertinimo metu nustatytai rizikai;</text:span></text:p>
      <text:p text:style-name="P458"><text:span text:style-name="T459">39.6</text:span><text:span text:style-name="T460">.<text:s/></text:span><text:span text:style-name="T461">pastatų savininkai, jei tai ekonomiškai ir techniškai įmanoma, įgyvendina priemones iš švino pagamintiems esamų pastatų sistemų komponentams pakeisti.</text:span></text:p>
      <text:p text:style-name="P462"><text:span text:style-name="T463">40</text:span><text:span text:style-name="T464">. Nacionalinis centras užtikrina, kad Aprašo 38 punkte nurodytas duomenų rinkinys būtų prieinamas visuomenei, Europos Komisijai, Europos aplinkos agentūrai ir Europos ligų prevencijos ir kontrolės centrui.</text:span></text:p>
      <text:p text:style-name="P465">__________________________</text:p>
      <text:p text:style-name="Normal"/>
      <text:p text:style-name="P466">Geriamojo vandens tiekimo grandinės<text:s/></text:p>
      <text:p text:style-name="P470">rizikos vertinimo ir valdymo reikalavimų<text:s/></text:p>
      <text:p text:style-name="P471">aprašo priedas</text:p>
      <text:p text:style-name="P472"/>
      <text:p text:style-name="P473"/>
      <text:p text:style-name="P474"/>
      <text:p text:style-name="P475"><text:span text:style-name="T476">PASTATŲ VIDAUS VANDENTIEKIO SISTEMŲ RIZIKOS VERTINIMO DĖL<text:s/></text:span><text:span text:style-name="T477">LEGIONELLA</text:span><text:span text:style-name="T478"><text:s/>BAKTERIJŲ IR ŠVINO ATASKAITŲ REIKALAVIMAI</text:span></text:p>
      <text:p text:style-name="Normal"/>
      <text:p text:style-name="P479">1. Rizikos vertinimo dėl<text:s/><text:span text:style-name="T480">Legionella</text:span><text:s/>bakterijų ataskaitose turi būti pateikta ši informacija:</text:p>
      <text:p text:style-name="P481">1.1. Pastato apibūdinimas:</text:p>
      <text:p text:style-name="P482">1.1.1. pastato (patalpų) adresas;</text:p>
      <text:p text:style-name="P483">1.1.2. pastato (patalpų) paskirtis;</text:p>
      <text:p text:style-name="P484">1.1.3. pastato statybos, rekonstrukcijų metai;</text:p>
      <text:p text:style-name="P485">1.1.4. pastato (patalpų) savininkas (-ai);</text:p>
      <text:p text:style-name="P486">1.1.5. pastato administratorius.<text:s/></text:p>
      <text:p text:style-name="P487">1.2. Pastato vidaus vandentiekio sistemos apibūdinimas:</text:p>
      <text:p text:style-name="P488">1.2.1. pastato vidaus karšto ir šalto vandens vandentiekio sistemą prižiūrinčio asmens pavadinimas (vardas ir pavardė, jeigu prižiūri fizinis asmuo), kontaktiniai duomenys;</text:p>
      <text:p text:style-name="P489">1.2.2. geriamojo vandens tiekėjo pavadinimas, adresas;</text:p>
      <text:p text:style-name="P490">1.2.3. karšto vandens tiekėjo pavadinimas, adresas;</text:p>
      <text:p text:style-name="P491">1.2.4. pastato vidaus karšto ir šalto vandens vandentiekio sistemos schema su nurodyta įvado vieta, šalto ir karšto vandentiekio sistemos įrenginiais ir tinklais ir galutiniais vartotojais (maistui, higienai, pramogoms).<text:s/></text:p>
      <text:p text:style-name="P492">1.3. Rizikos vertinimas:<text:s/></text:p>
      <text:p text:style-name="P493">1.3.1. pastato vidaus vandentiekio sistemos schema su karšto ir šalto vandens sistemų zonomis ir karšto ir šalto vandens temperatūros matavimų rezultatais šiose zonose;</text:p>
      <text:p text:style-name="P494">1.3.2. iki rizikos vertinimo atliktos<text:s/><text:span text:style-name="T495">Legionella</text:span><text:s/>bakterijų paplitimo vandenyje stebėsenos duomenys;</text:p>
      <text:p text:style-name="P496">1.3.3. informacija apie legioneliozės atvejus pastate (patalpose);</text:p>
      <text:p text:style-name="P497">1.3.4. rizikos vertinimo metu atliktų tyrimų dėl<text:s/><text:span text:style-name="T498">Legionella</text:span><text:s/>bakterijų paplitimo rezultatai;</text:p>
      <text:p text:style-name="P499">1.3.5. rizikos vertinimo išvada;</text:p>
      <text:p text:style-name="P500">1.3.6. rizikos valdymo priemonių planas (priemonės pavadinimas, įgyvendinimo terminas, atsakingas asmuo);</text:p>
      <text:p text:style-name="P501">1.3.7.<text:s/><text:span text:style-name="T502">Legionella</text:span><text:s/>bakterijų paplitimo vandenyje stebėsenos planas.</text:p>
      <text:p text:style-name="P503">2. Rizikos vertinimo dėl švino ataskaitose turi būti pateikta ši informacija:</text:p>
      <text:p text:style-name="P504">2.1. Pastato apibūdinimas:</text:p>
      <text:p text:style-name="P505">2.1.1. pastato (patalpų) adresas;</text:p>
      <text:p text:style-name="P506">2.1.2. pastato (patalpų) paskirtis;</text:p>
      <text:p text:style-name="P507">2.1.3. statybos metai, rekonstrukcijų metai;</text:p>
      <text:p text:style-name="P508">2.1.4. pastato (patalpų) savininkas (-ai);</text:p>
      <text:p text:style-name="P509">2.1.5. pastato administratorius.</text:p>
      <text:p text:style-name="P510">2.2. Pastato vidaus šalto vandens vandentiekio sistemos apibūdinimas:</text:p>
      <text:p text:style-name="P511">2.2.1. pastato vidaus šalto vandens vandentiekio sistemą prižiūrinčio asmens pavadinimas (vardas ir pavardė, jeigu prižiūri fizinis asmuo), kontaktiniai duomenys;</text:p>
      <text:p text:style-name="P512">2.2.2. geriamojo vandens tiekėjo pavadinimas, adresas;</text:p>
      <text:p text:style-name="P513">2.2.3. pastato vidaus šalto vandens vandentiekio sistemos schema su nurodyta įvado vieta, šalto ir karšto vandentiekio sistemos įrenginiais ir tinklais ir galutiniais vartotojais maistui.</text:p>
      <text:p text:style-name="P514">2.3. Rizikos vertinimas:<text:s/></text:p>
      <text:p text:style-name="P515">2.3.1. istorinė informacija apie pastato vidaus šalto vandens vandentiekio sistemų komponentų gamyboje naudotas medžiagas, kurių sudėtyje galimai buvo švino (jeigu yra);</text:p>
      <text:p text:style-name="P516">2.3.2. pastato vidaus šalto vandens vandentiekio sistemų vizualinio vertinimo dėl švino šalto vandens vandentiekio sistemoje duomenys (jeigu įmanoma);</text:p>
      <text:p text:style-name="P517">2.3.3. ekspertinio vertinimo dėl švino šalto vandens vandentiekio sistemoje išvada;<text:s/></text:p>
      <text:p text:style-name="P518">2.3.4. švino geriamajame vandenyje vandentiekio zonose, kurioje švino gali būti, tyrimų rezultatai;</text:p>
      <text:p text:style-name="P519">2.3.5. rizikos vertinimo išvada;</text:p>
      <text:p text:style-name="P520">2.3.6. rizikos valdymo priemonių planas (priemonės pavadinimas, įgyvendinimo terminas, atsakingas asmuo);</text:p>
      <text:p text:style-name="P521">2.3.7. švino vandenyje stebėsenos planas.</text:p>
      <text:p text:style-name="P522">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name-asian="Andale Sans UI"/>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name-complex="Tahoma" style:font-size-complex="12pt" style:language-complex="en" style:country-complex="US" fo:hyphenate="false"/>
    </style:style>
    <style:style style:name="P469" style:parent-style-name="Normal" style:family="paragraph">
      <style:paragraph-properties>
        <style:tab-stops>
          <style:tab-stop style:type="center" style:position="3.25in"/>
          <style:tab-stop style:type="right" style:position="6.5in"/>
        </style:tab-stops>
      </style:paragraph-properties>
      <style:text-properties style:font-name-asian="Andale Sans U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style:header>
        <text:p text:style-name="P37"/>
      </style:header>
    </style:master-page>
    <style:master-page style:name="MP2" style:page-layout-name="PL2">
      <style:header>
        <text:p text:style-name="P467"><text:page-number text:fixed="false">2</text:page-number></text:p>
        <text:p text:style-name="P468"/>
      </style:header>
    </style:master-page>
    <style:master-page style:next-style-name="MP2" style:name="MPF2" style:page-layout-name="PL2">
      <style:header>
        <text:p text:style-name="P4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E.Lukina</meta:initial-creator>
    <dc:creator>adlibuser</dc:creator>
    <meta:creation-date>2023-03-29T19:13:00Z</meta:creation-date>
    <dc:date>2023-03-29T19:13:00Z</dc:date>
    <meta:print-date>2018-10-25T10:48:00Z</meta:print-date>
    <meta:template xlink:href="Normal.dotm" xlink:type="simple"/>
    <meta:editing-cycles>2</meta:editing-cycles>
    <meta:editing-duration>PT0S</meta:editing-duration>
    <meta:document-statistic meta:page-count="10" meta:paragraph-count="243" meta:word-count="3855" meta:character-count="33184" meta:row-count="985" meta:non-whitespace-character-count="29572"/>
  </office:meta>
</office:document-meta>
</file>