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URELIJAUS GUTAUSKO ATLEIDIMO IŠ LIETUVOS AUKŠČIAUSIOJO TEISMO TEISĖJO PAREIGŲ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6</text:span><text:span text:style-name="T28"><text:s/>d. Nr.<text:s/></text:span><text:span text:style-name="T29">XIV-18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</text:span><text:s/><text:span text:style-name="T36">Lietuvos Respublikos Konstitucijos 112 straipsnio antrąja dalimi, 115 straipsnio 4 punktu ir atsižvelgdamas į Lietuvos Respublikos Prezidento 2023 m. kovo 16 d. dekretą Nr. 1K-1261 „Dėl teikimo Lietuvos Respublikos Seimui atleisti Aurelijų Gutauską iš Liet</text:span><text:span text:style-name="T37">uvos Aukščiausiojo Teismo teisėjo pareigų“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Atleisti Aurelijų Gutauską iš Lietuvos Aukščiausiojo Teismo teisėjo pareigų, paskyrus jį Lietuvos Respublikos Konstitucinio Teismo teisėju.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</text:span><text:span text:style-name="T52">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6T13:31:00Z</meta:creation-date>
    <dc:date>2023-03-16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3" meta:character-count="726" meta:row-count="44" meta:non-whitespace-character-count="625"/>
  </office:meta>
</office:document-meta>
</file>