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3"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4"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P85" style:parent-style-name="Normal" style:family="paragraph">
      <style:paragraph-properties style:punctuation-wrap="simple" fo:text-align="justify" style:vertical-align="baseline" fo:line-height="150%">
        <style:tab-stops>
          <style:tab-stop style:type="left" style:position="0.3937in"/>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4375in" svg:height="0.62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ŽUVININKYSTĖS TARNYBOS</text:p>
      <text:p text:style-name="P10">PRIE LIETUVOS RESPUBLIKOS ŽEMĖS ŪKIO MINISTERIJOS</text:p>
      <text:p text:style-name="P11">DIREKTORIUS</text:p>
      <text:p text:style-name="P12"/>
      <text:p text:style-name="P13">ĮSAKYMAS</text:p>
      <text:p text:style-name="P14">DĖL ŽUVININKYSTĖS TARNYBOS PRIE LIETUVOS RESPUBLIKOS ŽEMĖS ŪKIO MINISTERIJOS DIREKTORIAUS 2011 M. GRUODŽIO 2 D. ĮSAKYMO NR. V1-140 „DĖL PALYDOVINĖS LIETUVOS RESPUBLIKOS ŽVEJYBOS LAIVŲ STEBĖJIMO<text:s/></text:p>
      <text:p text:style-name="P15"><text:span text:style-name="T16">SISTEMOS VALDYMO TVARKOS APRAŠO PATVIRTINIMO“ PAKEITIMO</text:span></text:p>
      <text:p text:style-name="P17"/>
      <text:p text:style-name="P18"><text:span text:style-name="T19">2021 m. balandžio<text:s/></text:span><text:span text:style-name="T20">19</text:span><text:span text:style-name="T21"><text:s/>d. Nr. V1-44</text:span></text:p>
      <text:p text:style-name="P22">Klaipėda</text:p>
      <text:p text:style-name="P23"/>
      <text:p text:style-name="P24"/>
      <text:p text:style-name="P25"><text:span text:style-name="T26">1</text:span><text:span text:style-name="T27">.</text:span><text:span text:style-name="T28"><text:tab/>P a k e i č i u Žuvininkystės tarnybos prie Lietuvos Respublikos žemės ūkio ministerijos direktoriaus 2011 m. gruodžio 2 d. įsakymo Nr. V1-140 „Dėl Palydovinės Lietuvos Respublikos žvejybos laivų stebėjimo sistemos valdymo tvarkos aprašo patvirtinimo“ preambulę ir išdėstau ją taip:</text:span></text:p>
      <text:p text:style-name="P29"><text:span text:style-name="T30">„Vadovaudamasis 2009 m. lapkričio 20 d. Tarybos reglamento (EB) Nr. 1224/2009, nustatančio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9 straipsniu, 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IV skyriumi, Lietuvos Respublikos žuvininkystės įstatymo 34 straipsniu ir Lietuvos Respublikos žemės ūkio ministro 2004 m. rugpjūčio 2 d. įsakymo Nr. 3D-451 „Dėl įgaliojimų suteikimo įgyvendinant Lietuvos Respublikos žuvininkystės įstatymą“ 7 punktu:“</text:span></text:p>
      <text:p text:style-name="P31"><text:span text:style-name="T32">2</text:span><text:span text:style-name="T33">. P a k e i č i u <text:s/>Palydovinės Lietuvos Respublikos žvejybos laivų stebėjimo sistemos valdymo tvarkos aprašą, patvirtintą Žuvininkystės tarnybos prie Lietuvos Respublikos žemės ūkio ministerijos direktoriaus 2011 m. gruodžio 2 d. įsakymu Nr. V1-140 „Dėl Palydovinės Lietuvos Respublikos žvejybos laivų stebėjimo sistemos valdymo tvarkos aprašo patvirtinimo“ (toliau – Tvarkos aprašas):</text:span></text:p>
      <text:p text:style-name="P34"><text:span text:style-name="T35">2.1</text:span><text:span text:style-name="T36">. Tvarkos aprašo 20 punktą ir išdėstau <text:s/>jį taip:</text:span></text:p>
      <text:p text:style-name="P37"><text:span text:style-name="T38">„</text:span><text:span text:style-name="T39">20</text:span><text:span text:style-name="T40">. Jeigu žvejybos laivas yra uoste, palydovinio ryšio siųstuvas gali būti išjungtas, jei apie tai bent prieš vieną valandą pranešama ŽSC, kurio kontaktiniai duomenys pateikti šio Tvarkos aprašo 24 punkte, ir pakrantės valstybės ŽSC.“.</text:span></text:p>
      <text:p text:style-name="P41"><text:span text:style-name="T42">2.2</text:span><text:span text:style-name="T43">. Tvarkos aprašo 21 punktą ir išdėstau <text:s/>jį taip:</text:span></text:p>
      <text:p text:style-name="P44"><text:span text:style-name="T45">„</text:span><text:span text:style-name="T46">21</text:span><text:span text:style-name="T47">. Įjungus palydovinio ryšio siųstuvą, pirmasis jo pranešimas turi būti išsiųstas iš tos pačios vietos, iš kurios buvo išsiųstas paskutinysis pranešimas prieš jį išjungiant, išskyrus aplinkybes, nurodytas Tvarkos aprašo 23 punkte. Apie palydovinio ryšio siųstuvo įjungimą prieš vieną valandą privaloma pranešti Lietuvos Respublikos ŽSC ir pakrantės valstybės ŽSC.“.</text:span></text:p>
      <text:p text:style-name="P48"><text:span text:style-name="T49">2.3</text:span><text:span text:style-name="T50">. <text:s/>Tvarkos aprašo 22 punktą ir išdėstau jį taip:</text:span></text:p>
      <text:p text:style-name="P51"><text:span text:style-name="T52">„</text:span><text:span text:style-name="T53">22</text:span><text:span text:style-name="T54">. Jeigu žvejybos laive sumontuotas palydovinio ryšio siųstuvas sugenda (neveikia) laivui es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u Lietuvos Respublikos ŽSC ir pakrantės valstybės ŽSC.“.</text:span></text:p>
      <text:p text:style-name="P55"><text:span text:style-name="T56">2.4</text:span><text:span text:style-name="T57">. Tvarkos aprašo 23 punktą ir išdėstau jį taip:</text:span></text:p>
      <text:p text:style-name="P58"><text:span text:style-name="T59">„</text:span><text:span text:style-name="T60">23</text:span><text:span text:style-name="T61">. Sugedus (neveikiant) palydovinio ryšio siųstuvui, žvejybos laivui neleidžiama išplaukti iš uosto tol, kol laive sumontuoto palydovinio ryšio siųstuvo veikla nebus atstatyta. Esant motyvuotam rašytiniam ūkio subjekto prašymui, Lietuvos Respublikos ŽSC gali leisti žvejybos laivams su neveikiančiu palydovinio ryšio siųstuvu to siųstuvo remontui arba keitimui išplaukti į kitą uostą, kuriame bus užtikrintas tinkamas įrenginio gedimo pašalinimas. Laivui judant link paskirties uosto duomenys apie esamą geografinę laivo buvimo vietą teikiami vadovaujantis Tvarkos aprašo 22 punkto nuostatomis. Esant šiame punkte numatytoms aplinkybėms, apie išvykimą iš uosto bent prieš vieną valandą privaloma pranešti ŽSC, kurio kontaktiniai duomenys pateikti šio Tvarkos aprašo 24 punkte, ir pakrantės valstybės ŽSC.“.</text:span></text:p>
      <text:p text:style-name="P62"><text:span text:style-name="T63">2.5</text:span><text:span text:style-name="T64">. Tvarkos aprašo 24 punktą ir išdėstau jį taip:</text:span></text:p>
      <text:p text:style-name="P65"><text:span text:style-name="T66">„</text:span><text:span text:style-name="T67">24</text:span><text:span text:style-name="T68">. Gedimų atvejais žvejybos laivo kapitonas, savininkas (valdytojas) arba jų atstovas ŽSC teikia duomenis toliau nurodytais adresais:</text:span></text:p>
      <text:p text:style-name="P69"><text:span text:style-name="T70">24.1</text:span><text:span text:style-name="T71">. Tolimuosiuose žvejybos rajonuose žvejojantys laivai – Žuvininkystės tarnybos Žvejybos stebėsenos ir kontrolės skyriui, J. Janonio g. 24, 92251 Klaipėda, tel.: +370 700 14937, +370 700 14932, mob. tel. +370 684 42408, faks. +370 700 14912, el. pašto adresas<text:s/></text:span><text:span text:style-name="T72">fmc@zuv.lt</text:span><text:span text:style-name="T73">;</text:span></text:p>
      <text:p text:style-name="P74"><text:span text:style-name="T75">24.2</text:span><text:span text:style-name="T76">. Baltijos jūroje žvejojantys laivai – Žuvininkystės tarnybos Žvejybos Baltijos jūroje kontrolės skyriui, J. Janonio g. 24, 92251 Klaipėda, tel. +370 700 14949, mob. tel. +370 614 93659, faks. +370 700 14912, el. pašto adresas<text:s/></text:span><text:span text:style-name="T77">zvejybos.kontrole@zuv.lt.</text:span><text:span text:style-name="T78">“.</text:span></text:p>
      <text:p text:style-name="P79"><text:span text:style-name="T80">3</text:span><text:span text:style-name="T81">. Apraše nurodytą 16 punkto 17.4 papunkčio numerį ištaisau į 16.4.<text:s/></text:span></text:p>
      <text:p text:style-name="P82"/>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 text:c="17"/>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Buivydienė</meta:initial-creator>
    <dc:creator>adlibuser</dc:creator>
    <meta:creation-date>2021-04-19T19:37:00Z</meta:creation-date>
    <dc:date>2021-04-19T19:37:00Z</dc:date>
    <meta:print-date>2020-09-25T08:28:00Z</meta:print-date>
    <meta:template xlink:href="Normal.dotm" xlink:type="simple"/>
    <meta:editing-cycles>2</meta:editing-cycles>
    <meta:editing-duration>PT0S</meta:editing-duration>
    <meta:document-statistic meta:page-count="3" meta:paragraph-count="30" meta:word-count="690" meta:character-count="5159" meta:row-count="132" meta:non-whitespace-character-count="4499"/>
  </office:meta>
</office:document-meta>
</file>