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line-height="150%" fo:text-indent="0.5in"/>
    </style:style>
    <style:style style:name="P45" style:parent-style-name="Normal" style:family="paragraph">
      <style:paragraph-properties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VIACIJOS ĮSTATYMO NR. VIII-2066 2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gegužės</text:span><text:span text:style-name="T24"><text:s/></text:span><text:span text:style-name="T25">11</text:span><text:span text:style-name="T26"><text:s/>d. Nr.<text:s/></text:span><text:span text:style-name="T27">XIV-195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text:s/></text:span></text:p>
        <text:p text:style-name="P36"><text:span text:style-name="T37">Pakeisti 2 straipsnio 13 dalį ir ją išdėstyti taip:</text:span></text:p>
        <text:p text:style-name="P38"><text:span text:style-name="T39">„</text:span><text:span text:style-name="T40">13</text:span><text:span text:style-name="T41">.<text:s/></text:span><text:span text:style-name="T42">Eksperimentinės kategorijos orlaiviai</text:span><text:s/>– orlaiviai, išvardyti Reglamento (ES) 2018/1139 2 straipsnio 8 dalyje ir I priede<text:span text:style-name="T43">.“</text:span></text:p>
        <text:p text:style-name="P44"/>
        <text:p text:style-name="P45"><text:span text:style-name="T46">2</text:span><text:span text:style-name="T47"><text:s/>straipsnis.<text:s/></text:span><text:span text:style-name="T48">Įstatymo įsigaliojimas ir taikymas</text:span></text:p>
        <text:p text:style-name="P49"><text:span text:style-name="T50">1</text:span><text:span text:style-name="T51">. Šis įstatymas įsigalioja 2024 m. sausio 1 d.</text:span></text:p>
        <text:p text:style-name="P52"><text:span text:style-name="T53">2</text:span><text:span text:style-name="T54">. Eksperimentinės kategorijos orlaiviais negali būti laikomi orlaiviai, dėl kurių iki šio įstatymo įsigaliojimo buvo išduotas arba laikoma, kad buvo išduotas, pažymėjimas pagal<text:s/></text:span><text:soft-page-break/><text:span text:style-name="T55">Reglamentą (EB) Nr. 216/2008 arba Reglamentą (ES) 2018/1139 arba dėl kurių buvo pateikta deklaracija pagal Reglamentą (ES) 2018/1139.</text:span>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P62"><text:span text:style-name="T63">Respublikos Prezidentas</text:span><text:span text:style-name="T64"><text:tab/></text:span><text:span text:style-name="T6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2-31T23:12:00Z</meta:creation-date>
    <dc:date>2023-12-31T23:1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14" meta:character-count="895" meta:row-count="23" meta:non-whitespace-character-count="786"/>
  </office:meta>
</office:document-meta>
</file>