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861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4 M. GEGUŽĖS 28 D. NUTARIMO NR. 484 „</text:span><text:span text:style-name="T17">Dėl<text:s/></text:span><text:span text:style-name="T18">APSAUGOS SUTARTIES DĖL VEIKLOS APRIBOJIMŲ, KONKREČIŲ ŽEMĖS, MIŠKO IR VANDENS TELKINIO NAUDOJIMO SĄLYGŲ SUDARYMO TVARKOS APRAŠO IR APSAUGOS SUTARTIES DĖL VEIKLOS APRIBOJIMŲ, KONKREČIŲ ŽEMĖS, MIŠKO IR VANDENS TELKINIO NAUDOJIMO SĄLYGŲ FORMOS PATVIRTINIMO</text:span><text:span text:style-name="T19">“ PAKEITIMO</text:span></text:p>
      <text:p text:style-name="P20"/>
      <text:p text:style-name="P21"/>
      <text:p text:style-name="P22">2022 m. birželio 29 d. Nr. 686</text:p>
      <text:p text:style-name="P23">Vilnius</text:p>
      <text:p text:style-name="P24"/>
      <text:p text:style-name="P25"><text:span text:style-name="T26">Lietuvos Respublikos Vyriausybė</text:span><text:span text:style-name="T27"><text:s/>nutari</text:span><text:span text:style-name="T28">a:</text:span></text:p>
      <text:p text:style-name="P29">1. Pakeisti Apsaugos sutarties dėl veiklos apribojimų, konkrečių žemės, miško ir vandens telkinio naudojimo sąlygų sudarymo tvarkos aprašą, patvirtintą Lietuvos Respublikos Vyriausybės 2014 m. gegužės 28 d. nutarimu Nr. 484 „Dėl Apsaugos sutarties dėl veiklos apribojimų, konkrečių žemės, miško ir vandens telkinio naudojimo sąlygų sudarymo tvarkos aprašo ir Apsaugos sutarties dėl veiklos apribojimų, konkrečių žemės, miško ir vandens telkinio naudojimo sąlygų formos patvirtinimo“, ir 5 punktą išdėstyti taip:<text:s/></text:p>
      <text:p text:style-name="P30"><text:span text:style-name="T31">„</text:span><text:span text:style-name="T32">5</text:span><text:span text:style-name="T33">.<text:s/></text:span><text:span text:style-name="T34">Apsaugos sutartį su valstybinės žemės valdytojais sudaro Valstybinė saugomų teritorijų tarnyba prie Aplinkos ministerijos, o su privačios žemės savininkais – saugomų teritorijų direkcijos (toliau<text:s/></text:span><text:span text:style-name="T35">– apsaugos sutarties rengėjai).“</text:span></text:p>
      <text:p text:style-name="P36">2. Nustatyti, kad šis nutarimas įsigalioja 2022 m. liepos 1 d.</text:p>
      <text:p text:style-name="P37"/>
      <text:p text:style-name="P38"/>
      <text:p text:style-name="P39"/>
      <text:p text:style-name="P40"><text:span text:style-name="T41">Ministrė Pirmininkė</text:span><text:span text:style-name="T42"><text:tab/><text:s text:c="17"/>Ingrida Šimonytė</text:span></text:p>
      <text:p text:style-name="P43"/>
      <text:p text:style-name="P44"/>
      <text:p text:style-name="P45"><text:span text:style-name="T46">Aplinkos ministras <text:s text:c="8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arkutė Stončienė</meta:initial-creator>
    <dc:creator>adlibuser</dc:creator>
    <meta:creation-date>2022-06-30T21:42:00Z</meta:creation-date>
    <dc:date>2022-06-30T21:42: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20" meta:word-count="203" meta:character-count="1469" meta:row-count="51" meta:non-whitespace-character-count="1286"/>
  </office:meta>
</office:document-meta>
</file>