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margin-left="0.75in" fo:text-indent="-0.25in">
        <style:tab-stops>
          <style:tab-stop style:type="left" style:position="0.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0.75in" fo:text-indent="-0.25in">
        <style:tab-stops>
          <style:tab-stop style:type="left" style:position="0.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fo:color="#000000"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z-index="251658240" draw:id="id0" draw:style-name="a0" draw:name="Text Box 3" text:anchor-type="paragraph" svg:x="4.125in" svg:y="-0.28472in" svg:width="1.3in" svg:height="0.3in" style:rel-width="scale" style:rel-height="scale"><draw:text-box><text:p text:style-name="Normal"/></draw:text-box><svg:title/><svg:desc/></draw:frame></text:span><text:span text:style-name="T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VALSTYBINĖS KAINŲ IR ENERGETIKOS KONTROLĖS KOMISIJOS 2008 M. BIRžELIO 28 D. NUTARIMO NR. O3-80 „DĖL ENERGETIKOS ĮMONIŲ INFORMACIJOS TEIKIMO TAISYKLIŲ“ PAKEITIMO</text:p>
      <text:p text:style-name="P15"/>
      <text:p text:style-name="P16">2015 m. balandžio30d. Nr. O3-261</text:p>
      <text:p text:style-name="P17">Vilnius</text:p>
      <text:p text:style-name="P18"/>
      <text:p text:style-name="P19"><text:span text:style-name="T20">Valstybinė kainų ir energetikos kontrolės komisija (toliau – Komisija), vadovaudamasi Lietuvos Respublikos šilumos ūkio įstatymo 34 straipsnio 3 dalimi ir Šilumos tiekimo licencijavimo taisyklių, patvirtintų Lietuvos Respublikos Vyriausybės 2003 m. liepos 25 d. nutarimu Nr. 982 „Dėl teisės aktų, būtinų Lietuvos Respublikos šilumos ūkio įstatymui įgyvendinti, patvirtinimo“, 36 punktu, bei atsižvelgdama į Komisijos Šilumos ir vandens departamento Šilumos skyriaus 2015 m. balandžio 27 d. pažymą Nr. O5-111 „Dėl Valstybinės kainų ir energetikos kontrolės komisijos 2008 m. birželio 28 d. nutarimo Nr. O3-80 „Dėl Energetikos įmonių informacijos teikimo taisyklių“ pakeitimo“, n u t a r i a:</text:span></text:p>
      <text:p text:style-name="P21"><text:span text:style-name="T22">Pakeisti Energetikos, geriamojo vandens tiekimo ir nuotekų tvarkymo, paviršinių nuotekų tvarkymo įmonių informacijos teikimo taisykles, patvirtintas Komisijos 2008 m. birželio 28 d. nutarimu Nr. O3-80 „Dėl Energetikos įmonių informacijos teikimo taisyklių“:</text:span></text:p>
      <text:p text:style-name="P23"><text:span text:style-name="T24">1</text:span><text:span text:style-name="T25">.</text:span><text:span text:style-name="T26"><text:tab/>Išdėstyti 26.6.1 punktą taip:</text:span></text:p>
      <text:p text:style-name="P27"><text:span text:style-name="T28">„</text:span><text:span text:style-name="T29">26.6.1</text:span><text:span text:style-name="T30">. sąnaudų paskirstymo ataskaitą (preliminarią) (Šilumos kainų nustatymo metodikos 15 priedas);“</text:span></text:p>
      <text:p text:style-name="P31"><text:span text:style-name="T32">2</text:span><text:span text:style-name="T33">.</text:span><text:span text:style-name="T34"><text:tab/>Papildyti nauju 26.6.1</text:span><text:span text:style-name="T35">1</text:span><text:span text:style-name="T36"><text:s/>punktu:</text:span></text:p>
      <text:p text:style-name="P37"><text:span text:style-name="T38">„</text:span><text:span text:style-name="T39">26.6.1</text:span><text:span text:style-name="T40">1</text:span><text:span text:style-name="T41">. būtinųjų sąnaudų paskirstymo ataskaitą (preliminarią) (Šilumos kainų nustatymo metodikos 16 priedas);“.</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Komisij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6-07-07T12:01:00Z</meta:creation-date>
    <dc:date>2016-07-07T12:01:00Z</dc:date>
    <meta:print-date>2001-05-28T08:30: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10" meta:word-count="201" meta:character-count="1709" meta:row-count="48" meta:non-whitespace-character-count="1518"/>
  </office:meta>
</office:document-meta>
</file>