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left" style:position="5.5104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s" fo:country="E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margin-right="0.0979in"/>
      <style:text-properties fo:font-weight="bold" style:font-weight-asian="bold" style:font-weight-complex="bold" fo:color="#000000" fo:hyphenate="false"/>
    </style:style>
    <style:style style:name="P22" style:parent-style-name="Normal" style:family="paragraph">
      <style:paragraph-properties style:vertical-align="baseline" fo:margin-right="0.0979in"/>
      <style:text-properties style:font-size-complex="12pt" fo:hyphenate="false"/>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snap-to-layout-grid="false"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style>
    <style:style style:name="P51" style:parent-style-name="Normal" style:family="paragraph">
      <style:paragraph-properties fo:margin-left="4in" fo:text-indent="0.5in">
        <style:tab-stops/>
      </style:paragraph-properties>
    </style:style>
    <style:style style:name="P52" style:parent-style-name="Normal" style:family="paragraph">
      <style:paragraph-properties fo:margin-left="4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s" fo:country="ES"/>
    </style:style>
    <style:style style:name="P55" style:parent-style-name="Normal" style:family="paragraph">
      <style:paragraph-properties fo:margin-left="4in" fo:text-indent="0.5in">
        <style:tab-stops/>
      </style:paragraph-properties>
    </style:style>
    <style:style style:name="P56" style:parent-style-name="Normal" style:family="paragraph">
      <style:paragraph-properties fo:text-align="end" fo:text-indent="0.4923in"/>
      <style:text-properties fo:font-weight="bold" style:font-weight-asian="bold" style:font-weight-complex="bold"/>
    </style:style>
    <style:style style:name="P57" style:parent-style-name="Normal" style:family="paragraph">
      <style:paragraph-properties>
        <style:tab-stops>
          <style:tab-stop style:type="left" style:position="5.8541in"/>
        </style:tab-stops>
      </style:paragraph-properties>
      <style:text-properties fo:font-weight="bold" style:font-weight-asian="bold" style:font-weight-complex="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4923in"/>
      <style:text-properties fo:font-weight="bold" style:font-weight-asian="bold" style:font-weight-complex="bold" fo:text-transform="uppercase"/>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fo:letter-spacing="0.0041in"/>
    </style:style>
    <style:style style:name="T70" style:parent-style-name="DefaultParagraphFont" style:family="text">
      <style:text-properties fo:letter-spacing="0.0041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fo:text-indent="0.3937in"/>
      <style:text-properties style:font-size-complex="12pt"/>
    </style:style>
    <style:style style:name="P96" style:parent-style-name="Normal" style:family="paragraph">
      <style:paragraph-properties style:snap-to-layout-grid="false"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4923in">
        <style:tab-stops>
          <style:tab-stop style:type="left" style:position="0.4923in"/>
        </style:tab-stops>
      </style:paragraph-properties>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style:snap-to-layout-grid="false" fo:text-align="center" fo:text-indent="0.4923in"/>
      <style:text-properties fo:font-weight="bold" style:font-weight-asian="bold"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LT"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s" fo:country="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language-asian="nb" style:country-asian="NO"/>
    </style:style>
    <style:style style:name="T268" style:parent-style-name="DefaultParagraphFont" style:family="text">
      <style:text-properties style:font-weight-complex="bold" style:language-asian="nb" style:country-asian="NO"/>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language-asian="nb" style:country-asian="NO"/>
    </style:style>
    <style:style style:name="T271" style:parent-style-name="DefaultParagraphFont" style:family="text">
      <style:text-properties style:font-weight-complex="bold" style:language-asian="nb" style:country-asian="NO"/>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4923in"/>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299"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300" style:parent-style-name="Normal" style:family="paragraph">
      <style:paragraph-properties style:snap-to-layout-grid="false" fo:text-align="center" fo:text-indent="0.4923in">
        <style:tab-stops>
          <style:tab-stop style:type="left" style:position="0.4923in"/>
          <style:tab-stop style:type="left" style:position="0.6361in"/>
          <style:tab-stop style:type="left" style:position="0.875in"/>
        </style:tab-stops>
      </style:paragraph-properties>
      <style:text-properties style:font-size-complex="12pt"/>
    </style:style>
    <style:style style:name="P301" style:parent-style-name="Normal" style:family="paragraph">
      <style:paragraph-properties style:snap-to-layout-grid="false">
        <style:tab-stops>
          <style:tab-stop style:type="left" style:position="0.4923in"/>
          <style:tab-stop style:type="left" style:position="0.6361in"/>
          <style:tab-stop style:type="left" style:position="0.875in"/>
        </style:tab-stops>
      </style:paragraph-properties>
      <style:text-properties style:font-size-complex="12pt"/>
    </style:style>
    <style:style style:name="P302" style:parent-style-name="Normal" style:family="paragraph">
      <style:paragraph-properties style:snap-to-layout-grid="false">
        <style:tab-stops>
          <style:tab-stop style:type="left" style:position="0.4923in"/>
          <style:tab-stop style:type="left" style:position="0.6361in"/>
          <style:tab-stop style:type="left" style:position="0.875in"/>
        </style:tab-stops>
      </style:paragraph-properties>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YTIES TAPATUMO SUTRIKIMO (TRANSSEKSUALUMO) DIAGNOSTIKOS IR GYDYMO TVARKOS APRAŠO<text:s/>PATVIRTINIMO</text:p>
      <text:p text:style-name="P15"/>
      <text:p text:style-name="P16"><text:span text:style-name="T17">2022 m. rugpjūčio<text:s/></text:span><text:span text:style-name="T18">4</text:span><text:span text:style-name="T19"><text:s/>d. Nr. V-1307</text:span></text:p>
      <text:p text:style-name="P20">Vilnius</text:p>
      <text:p text:style-name="P21"/>
      <text:p text:style-name="P22"/>
      <text:p text:style-name="P23"><text:span text:style-name="T24">Vadovaudamasis Lietuvos Respublikos sveikatos priežiūros įstaigų įstatymo 10 straipsnio 6 punktu:</text:span></text:p>
      <text:p text:style-name="P25"><text:span text:style-name="T26">1</text:span><text:span text:style-name="T27">. T v i r t i n u <text:s/>Lyties tapatumo sutrikimo (transseksualumo) diagnostikos ir gydymo tvarkos aprašą<text:s/></text:span><text:span text:style-name="T28">(pridedama).</text:span></text:p>
      <text:p text:style-name="P29"><text:span text:style-name="T30">2</text:span><text:span text:style-name="T31">. N u s t a t a u, kad jei paciento gydymas hormoniniais vaistais dėl lyties tapatumo sutrikimo (transseksualumo) pradėtas iki šio įsakym</text:span><text:span text:style-name="T32">o įsigaliojimo, šiuo įsakymu patvirtinto Lyties tapatumo sutrikimo (transseksualumo) diagnostikos ir gydymo tvarkos aprašo (toliau – Aprašas) III skyrius, 11 ir 12 punktai netaikomi, o jo gydymas ir stebėsena tęsiami Aprašo 13–20 punktuose nustatyta tvarka</text:span><text:span text:style-name="T33">. <text:s/></text:span></text:p>
      <text:p text:style-name="P34"><text:span text:style-name="T35">3</text:span><text:span text:style-name="T36">.<text:s/></text:span><text:span text:style-name="T37">Pavedu</text:span><text:span text:style-name="T38"><text:s/>įsakymo vykdymą kontroliuoti viceministrui pagal veiklos sritį.</text:span></text:p>
      <text:p text:style-name="Normal"/>
      <text:p text:style-name="Normal"/>
      <text:p text:style-name="Normal"/>
      <text:p text:style-name="Normal"><text:span text:style-name="T39">Sveikatos apsaugos ministras</text:span><text:span text:style-name="T40"><text:tab/></text:span><text:span text:style-name="T41"><text:tab/><text:s text:c="5"/></text:span><text:span text:style-name="T42"><text:tab/></text:span><text:span text:style-name="T43"><text:tab/></text:span><text:span text:style-name="T44"><text:tab/></text:span><text:span text:style-name="T45"><text:tab/></text:span><text:span text:style-name="T46"><text:tab/></text:span><text:span text:style-name="T47"><text:tab/><text:s text:c="4"/>Arūnas Dulkys</text:span></text:p>
      <text:p text:style-name="P48"/>
      <text:p text:style-name="P49">PATVIRTINTA</text:p>
      <text:p text:style-name="P50">Lietuvos Respublikos sveikatos</text:p>
      <text:p text:style-name="P51">apsaugos ministro<text:s/></text:p>
      <text:p text:style-name="P52">2022 m.<text:s/><text:span text:style-name="T53">rugpjūčio<text:s/></text:span><text:span text:style-name="T54">4</text:span><text:s/>d.</text:p>
      <text:p text:style-name="P55">įsakymu Nr. V-1307</text:p>
      <text:p text:style-name="P56"/>
      <text:p text:style-name="P57"/>
      <text:p text:style-name="P58"><text:span text:style-name="T59">LYTIES TAPATUMO SUTRIKIMO (TRANSSEKSUALUMO) DIAGNOSTIKOS IR GYD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Lyties tapatumo sutrikimo (transseksualumo) diagnostikos ir gydymo<text:s/><text:span text:style-name="T68">tvarkos aprašas (toliau – Aprašas)</text:span><text:s/>reglamentuoja lyties tapatumo sutrikimo (transseksualumo) diagnostikos ir gydymo vaistais paslaugų (toliau – paslaugos) teikimą pilnamečiams asmenims, kuriems įtariamas ir (ar) diagnozuotas lyties tapatumo sutrikimas (transseksualumas), pagal Tarptautinės<text:s/>statistinės ligų ir sveikatos sutrikimų klasifikacijos dešimtąjį pataisytą ir papildytą leidimą „Sisteminis ligų sąrašas“ (Australijos modifikacija, TLK-10-AM),<text:s/><text:span text:style-name="T69">patvirtintą Lietuvos Respublikos sveikatos apsaugos ministro 2011 m. vasario 23 d. įsakymu Nr.</text:span><text:span text:style-name="T70"> V-</text:span>164 „Dėl Tarptautinės statistinės ligų ir sveikatos sutrikimų klasifikacijos dešimtojo pataisyto ir papildyto leidimo „Sisteminis ligų sąrašas“ (Australijos modifikacija, TLK-10-AM) įdiegimo“ (toliau – Tarptautinė statistinė ligų ir sveikatos sutrikimų<text:s/>klasifikacija), žymimas kodu F64.0 (toliau – lyties tapatumo sutrikimas (transseksualumas).</text:p>
      <text:p text:style-name="P71"><text:span text:style-name="T72">2</text:span><text:span text:style-name="T73">. Paslaugos teikiamos asmens sveikatos priežiūros įstaigose (toliau – ASPĮ), turinčiose licenciją, suteikiančią teisę teikti pirmines ambulatorines šeimos gydy</text:span><text:span text:style-name="T74">tojo ir (ar) asmens psichikos sveikatos priežiūros paslaugas ir (ar) antrines arba tretines ambulatorines asmens sveikatos priežiūros paslaugas: endokrinologijos, akušerijos ir ginekologijos, urologijos, genetikos, <text:s/>psichiatrijos, psichoterapijos ar medici</text:span><text:span text:style-name="T75">nos psichologo praktikos paslaugas.  </text:span></text:p>
      <text:p text:style-name="P76"><text:span text:style-name="T77">3</text:span><text:span text:style-name="T78">. Apraše nustatyti reikalavimai taikomi paslaugas teikiančioms ASPĮ, nepriklausomai nuo jų pavaldumo ir nuosavybės formos.</text:span></text:p>
      <text:p text:style-name="P79"><text:span text:style-name="T80">4</text:span><text:span text:style-name="T81">. Paslaugos teikiamos ASPĮ vadovaujantis Aprašu, Ambulatorinių specializuotų asmens s</text:span><text:span text:style-name="T82">veikatos priežiūros paslaugų teikimo reikalavimais, patvirtintais Lietuvos Respublikos sveikatos apsaugos ministro 2007 m. birželio 22 d. įsakymu Nr. V-528 „Dėl Ambulatorinių specializuotų asmens sveikatos priežiūros paslaugų teikimo reikalavimų patvirtini</text:span><text:span text:style-name="T83">mo“, ir kitais teisės aktais, reglamentuojančiais asmens sveikatos priežiūros paslaugų teikimą.</text:span></text:p>
      <text:p text:style-name="P84"><text:span text:style-name="T85">5</text:span><text:span text:style-name="T86">.</text:span><text:span text:style-name="T87"><text:s text:c="2"/>Apraše vartojamos sąvokos suprantamos taip, kaip jos apibrėžtos<text:s/></text:span><text:span text:style-name="T88">asmens sveikatos priežiūros paslaugų teikimą reglamentuojančiuose teisės aktuose.<text:s/></text:span></text:p>
      <text:p text:style-name="P89"/>
      <text:p text:style-name="P90"><text:span text:style-name="T91">II</text:span><text:span text:style-name="T92"><text:s/>SKYRIUS</text:span></text:p>
      <text:p text:style-name="P93"><text:span text:style-name="T94">PASLAUGAS TEIKIANTYS SPECIALISTAI</text:span></text:p>
      <text:p text:style-name="P95"/>
      <text:p text:style-name="P96"><text:span text:style-name="T97">6</text:span><text:span text:style-name="T98">. Asmenims, kuriems įtariamas ir (ar) diagnozuotas lyties tapatumo sutrikimas (transseksualumas) (toliau – pacientas) paslaugas pagal poreikį teikia šie specialistai:<text:s/></text:span></text:p>
      <text:p text:style-name="P99"><text:span text:style-name="T100">6.1</text:span><text:span text:style-name="T101">. šeimos gydytojas;</text:span></text:p>
      <text:p text:style-name="P102"><text:span text:style-name="T103">6.2</text:span><text:span text:style-name="T104">.<text:s/></text:span><text:span text:style-name="T105">gydytojas psichiatras;</text:span></text:p>
      <text:p text:style-name="P106"><text:span text:style-name="T107">6.3</text:span><text:span text:style-name="T108">. medicinos psichologas;<text:s/></text:span></text:p>
      <text:p text:style-name="P109"><text:span text:style-name="T110">6.4</text:span><text:span text:style-name="T111">. gydytojas psichoterapeutas arba kitas asmens sveikatos priežiūros specialistas, įgijęs teisę taikyti psichoterapijos metodą;</text:span></text:p>
      <text:p text:style-name="P112"><text:span text:style-name="T113">6.5</text:span><text:span text:style-name="T114">. gydytojas endokrinologas;</text:span></text:p>
      <text:p text:style-name="P115"><text:span text:style-name="T116">6.6</text:span><text:span text:style-name="T117">. gydytojas akušeris gin</text:span><text:span text:style-name="T118">ekologas;</text:span></text:p>
      <text:p text:style-name="P119"><text:span text:style-name="T120">6.7</text:span><text:span text:style-name="T121">. gydytojas urologas;</text:span></text:p>
      <text:p text:style-name="P122"><text:span text:style-name="T123">6.8</text:span><text:span text:style-name="T124">. gydytojas genetikas.</text:span></text:p>
      <text:p text:style-name="P125"/>
      <text:p text:style-name="P126"><text:span text:style-name="T127">III</text:span><text:span text:style-name="T128"><text:s/>SKYRIUS</text:span></text:p>
      <text:p text:style-name="P129"><text:span text:style-name="T130">LYTIES TAPATUMO SUTRIKIMO (TRANSSEKSUALUMO) DIAGNOSTIKOS EIGA IR KRITERIJAI</text:span></text:p>
      <text:p text:style-name="P131"/>
      <text:p text:style-name="P132"><text:span text:style-name="T133">7</text:span><text:span text:style-name="T134">. Šeimos gydytojas ar kitos profesinės kvalifikacijos gydytojas, įtaręs pacientui lyties tapatumo sutrikimą (transseksualumą), rekomenduoja <text:s/>pacientui kreiptis konsultacijos į pirminės ambulatorinės psichikos sveikatos priežiūros paslaugas teikiantį gydyto</text:span><text:span text:style-name="T135">ją psichiatrą. Kreipiantis į gydytoją psichiatrą, teikiantį pirminės ambulatorinės psichikos sveikatos priežiūros paslaugas, siuntimas nereikalingas.<text:s/></text:span></text:p>
      <text:p text:style-name="P136"><text:span text:style-name="T137">8</text:span><text:span text:style-name="T138">. Pirminės ambulatorinės psichikos sveikatos priežiūros paslaugas teikiantis gydytojas psichiatras a</text:span><text:span text:style-name="T139">tlieka šiuos veiksmus:</text:span></text:p>
      <text:p text:style-name="P140"><text:span text:style-name="T141">8.1</text:span><text:span text:style-name="T142">. prieš priimdamas sprendimą dėl <text:s/>paciento lyties tapatumo sutrikimo (transseksualumo):</text:span></text:p>
      <text:p text:style-name="P143"><text:span text:style-name="T144">8.1.1</text:span><text:span text:style-name="T145">. surenka paciento šeimos, gyvenimo, socialinę bei paciento noro gyventi kaip kitos, nei paciento esama biologinė lytis, lyties asmuo</text:span><text:span text:style-name="T146"><text:s/>ir būti juo laikomam, paprastai lydimo diskomforto dėl savo biologinės lyties ar jos netinkamumo jausmo, ir noro būti gydomam hormonais, kad kūnas kiek galima labiau atitiktų pasirinktą lytį (toliau – nepasitenkinimas esama biologine lytimi), raidos anamn</text:span><text:span text:style-name="T147">ezę (paciento amžius, kai atsirado nepasitenkinimas esama biologine lytimi, šio nepasitenkinimo pasireiškimo būdai, paciento lytinio tapatumo raiška, sunkumai, su kuriais pacientas susidūrė, ar pacientas juos įveikė ir kaip įveikė<text:s/></text:span><text:span text:style-name="T148">bei kitą svarbią su<text:s/></text:span><text:span text:style-name="T149">lytie</text:span><text:span text:style-name="T150">s tapatumo<text:s/></text:span><text:span text:style-name="T151">sutrikimo<text:s/></text:span><text:span text:style-name="T152">(transseksualumo)</text:span><text:span text:style-name="T153"><text:s/>diagnostika susijusią informaciją</text:span><text:span text:style-name="T154">);</text:span></text:p>
      <text:p text:style-name="P155"><text:span text:style-name="T156">8.1.2</text:span><text:span text:style-name="T157">. įvertina, ar pacientas turi kitų psichikos ir elgesio <text:s/>sutrikimų;</text:span></text:p>
      <text:p text:style-name="P158"><text:span text:style-name="T159">8.1.3</text:span><text:span text:style-name="T160">. atlieka diferencinę diagnostiką, siekdamas nustatyti, ar nepasitenkinimas esama biologine lyt</text:span><text:span text:style-name="T161">imi nėra sukeltas kito psichikos ir elgesio sutrikimo (diagnozuoto pagal Tarptautinę statistinę ligų ir sveikatos sutrikimų klasifikaciją);</text:span><text:span text:style-name="T162"><text:s/></text:span></text:p>
      <text:p text:style-name="P163"><text:span text:style-name="T164">8.1.4</text:span><text:span text:style-name="T165">. skiria pacientui psichologinį įvertinimą bei įvertina jo rezultatus;</text:span></text:p>
      <text:p text:style-name="P166"><text:span text:style-name="T167">8.1.5</text:span><text:span text:style-name="T168">. įvertina psichologinės<text:s/></text:span><text:span text:style-name="T169">ar psichoterapinės pagalbos teikimo poreikį ir, esant indikacijų, siunčia medicinos psichologo, gydytojo psichoterapeuto ar asmens sveikatos priežiūros specialisto, įgijusio teisę taikyti psichoterapijos metodą, paslaugų gauti;</text:span></text:p>
      <text:p text:style-name="P170"><text:span text:style-name="T171">8.1.6</text:span><text:span text:style-name="T172">. stebi paciento bū</text:span><text:span text:style-name="T173">klę, vertina pokyčius dėl paciento nepasitenkinimo esama biologine lytimi;</text:span></text:p>
      <text:p text:style-name="P174"><text:span text:style-name="T175">8.1.7</text:span><text:span text:style-name="T176">. įtardamas, kad <text:s/>paciento nepasitenkinimas esama biologine lytimi gali būti <text:s/>sukeltas genetinio sutrikimo ar lyties chromosomos patologijos, siunčia pacientą gydytojo gene</text:span><text:span text:style-name="T177">tiko konsultacijos;</text:span></text:p>
      <text:p text:style-name="P178"><text:span text:style-name="T179">8.2</text:span><text:span text:style-name="T180">. priimdamas sprendimą dėl<text:s/></text:span><text:span text:style-name="T181">lyties tapatumo sutrikimo (transseksualumo)</text:span><text:span text:style-name="T182"><text:s/>diagnozės<text:s/></text:span><text:span text:style-name="T183">vadovaujasi tarptautiniais lyties tapatumo sutrikimo (transseksualumo) diagnostikos</text:span><text:span text:style-name="T184"><text:s/>kriterijais;</text:span></text:p>
      <text:p text:style-name="P185">8.3. diagnozavęs pacientui lyties tapatumo sutrikimą (transseksualumą), jei pacientas turi stiprų ir nekintantį, trunkantį ne mažiau kaip <text:s/>2 metus norą būti gydomas (-a) hormoniniais vaistais, kad jo (jos) kūnas atitiktų kitos, nei paciento esama biologinė lytis, lyties požymius, siunčia jį į antrinio ar tretinio lygio specializuotas asmens sveikatos priežiūros paslaugas teikiančios ASPĮ gydytojų specialistų konsiliumą (toliau – Konsiliumas) dėl <text:s/>kompleksinio gydymo ir stebėsenos plano sudarymo.</text:p>
      <text:p text:style-name="P186">9. Gydytojas genetikas įvertina, ar paciento nepasitenkinimas esama biologine lytimi <text:s/>nėra susijęs su genetiniu sutrikimu ar lyties chromosomos patologija.</text:p>
      <text:p text:style-name="P187">10. Pacientas, turintis Europos Sąjungos valstybės narės arba Jungtinės Karalystės (ne vėliau nei per metus nuo Jungtinės Karalystės išstojimo iš<text:s/>Europos Sąjungos dienos) sveikatos priežiūros<text:s/><text:soft-page-break/>įstaigos išduotą medicinos dokumentą apie diagnozuotą transseksualumą ir norintis būti gydomas (-a) Lietuvoje hormoniniais vaistais, kad jo (jos) kūnas atitiktų kitos, nei paciento esama biologinė lytis, lyties<text:s/>požymius, turi kreiptis į šeimos gydytoją arba į pirminės ambulatorinės psichikos sveikatos priežiūros paslaugas teikiantį gydytoją psichiatrą dėl siuntimo į Konsiliumą paciento kompleksiniam gydymo ir stebėsenos planui sudaryti.</text:p>
      <text:p text:style-name="P188"/>
      <text:p text:style-name="P189"/>
      <text:p text:style-name="P190"><text:span text:style-name="T191">IV</text:span><text:span text:style-name="T192"><text:s/>SKYRIUS</text:span></text:p>
      <text:p text:style-name="P193"><text:span text:style-name="T194">GYDYMO</text:span><text:span text:style-name="T195"><text:s/>PASLAUGŲ ORGANIZAVIMAS</text:span></text:p>
      <text:p text:style-name="P196"/>
      <text:p text:style-name="P197"><text:span text:style-name="T198">11</text:span><text:span text:style-name="T199">. Konsiliumas sudaromas iš ne mažiau kaip keturių gydytojų, iš kurių bent vienas yra gydytojas psichiatras, bent vienas<text:s/></text:span><text:span text:style-name="T200">–<text:s/></text:span><text:span text:style-name="T201">gydytojas endokrinologas ir bent vienas<text:s/></text:span><text:span text:style-name="T202">–<text:s/></text:span><text:span text:style-name="T203">gydytojas akušeris ginekologas ir (ar) gydytojas urologas (pr</text:span><text:span text:style-name="T204">iklausomai nuo paciento lyties). Konsiliumo sudarymo tvarką nustato ASPĮ vadovas.</text:span></text:p>
      <text:p text:style-name="P205"><text:span text:style-name="T206">12</text:span><text:span text:style-name="T207">. Konsiliumas:</text:span></text:p>
      <text:p text:style-name="P208"><text:span text:style-name="T209">12.1</text:span><text:span text:style-name="T210">. aptaria su pacientu jo poreikius ir lūkesčius (dėl paciento išvaizdos, balso, elgsenos pasikeitimo, vaisingumo išsaugojimo);</text:span></text:p>
      <text:p text:style-name="P211"><text:span text:style-name="T212">12.2</text:span><text:span text:style-name="T213">. sudaro pac</text:span><text:span text:style-name="T214">iento kompleksinio gydymo ir stebėsenos planą, kuriame nurodo reikiamas specialistų konsultacijas, jei reikalingas gydymas hormoniniais vaistais, nurodo hormoninio gydymo vaistais <text:s/>bei kitas gydymo rekomendacijas. Gydymas hormoniniais vaistais, kad <text:s/>pacien</text:span><text:span text:style-name="T215">to kūnas atitiktų kitos, nei paciento esama biologinė lytis, lyties požymius, gali būti skiriamas, jei šis noras yra nekintamas ir trunka ne mažiau kaip <text:s/>2 metus;<text:s/></text:span></text:p>
      <text:p text:style-name="P216"><text:span text:style-name="T217">12.</text:span><text:span text:style-name="T218">3</text:span><text:span text:style-name="T219">. pateikia paciento kompleksinio gydymo ir stebėsenos planą šeimos gydytojui.</text:span></text:p>
      <text:h text:style-name="P220" text:outline-level="2">13. Šeimos gydytojas:</text:h>
      <text:h text:style-name="P221" text:outline-level="2">13.1. pagal kompetenciją vykdo paciento sveikatos būklės stebėseną;</text:h>
      <text:h text:style-name="P222" text:outline-level="2">13.2. jei paciento sveikatos būklės tolesniam ištyrimui ir (ar) gydymui reikalingos kitos asmens sveikatos priežiūros paslaugos, <text:s/>siunčia kitų gydytojų specialistų konsultacijų paslaugų gauti;</text:h>
      <text:h text:style-name="P223" text:outline-level="2">13.3. įtardamas pacientui natyvinių lyties organų ir krūtų onkologines ligas, inicijuoja jų patikrą.</text:h>
      <text:p text:style-name="P224"><text:span text:style-name="T225">14</text:span><text:span text:style-name="T226">. Gydytojas psichoterapeutas ar gydytojas psichiatras:</text:span></text:p>
      <text:p text:style-name="P227"><text:span text:style-name="T228">14.1</text:span><text:span text:style-name="T229">. su pacientu aptaria ir nustato psichoterapijos metodo taikymo poreikį, taikytinų psichoterapijos seansų rūšį (individualūs, šeimos ar grupiniai) be</text:span><text:span text:style-name="T230">i dažnį;</text:span></text:p>
      <text:p text:style-name="P231"><text:span text:style-name="T232">14.2</text:span><text:span text:style-name="T233">. prireikus skiria, o gydytojas psichoterapeutas ir taiko <text:s/>psichoterapijos seansus.</text:span></text:p>
      <text:p text:style-name="P234"><text:span text:style-name="T235">15</text:span><text:span text:style-name="T236">. Asmens sveikatos priežiūros specialistas, įgijęs teisę taikyti psichoterapijos metodą, jei gydytojas psichiatras ar gydytojas psichoterapeutas pa</text:span><text:span text:style-name="T237">skyrė, taiko<text:s/></text:span><text:span text:style-name="T238">psichoterapijos seansus.</text:span></text:p>
      <text:p text:style-name="P239"><text:span text:style-name="T240">16</text:span><text:span text:style-name="T241">. Medicinos psichologas:</text:span></text:p>
      <text:p text:style-name="P242"><text:span text:style-name="T243">16.1</text:span><text:span text:style-name="T244">. esant indikacijų, teikia psichologinę konsultaciją;</text:span></text:p>
      <text:p text:style-name="P245"><text:span text:style-name="T246">16.2</text:span><text:span text:style-name="T247">. nustato paciento psichologinio konsultavimo tikslus, formą ir trukmę;</text:span></text:p>
      <text:p text:style-name="P248"><text:span text:style-name="T249">16.3</text:span><text:span text:style-name="T250">. atlieka mąstymo, afekto ir asmenybės<text:s/></text:span><text:span text:style-name="T251">psichologinį ištyrimą.</text:span></text:p>
      <text:p text:style-name="P252"><text:span text:style-name="T253">17</text:span><text:span text:style-name="T254">. Gydytojas akušeris ginekologas ir (ar) gydytojas urologas:<text:s/></text:span></text:p>
      <text:p text:style-name="P255"><text:span text:style-name="T256">17.1</text:span><text:span text:style-name="T257">. prieš skirdami gydymą hormoniniais vaistais, konsultuoja pacientą dėl šių vaistų poveikio vaisingumui;</text:span></text:p>
      <text:p text:style-name="P258"><text:span text:style-name="T259">17.2</text:span><text:span text:style-name="T260">. taiko reikiamą gydymą, paskiria reikiamus<text:s/></text:span><text:span text:style-name="T261">tyrimus, būtinus gydymo eigai įvertinti;</text:span></text:p>
      <text:p text:style-name="P262"><text:span text:style-name="T263">17.3</text:span><text:span text:style-name="T264">. esant nevaisingumui, paciento prašymu taiko nevaisingumo gydymo metodus.</text:span></text:p>
      <text:p text:style-name="P265">18. Gydytojas endokrinologas:<text:s/></text:p>
      <text:h text:style-name="P266" text:outline-level="3"><text:span text:style-name="T267">18.1</text:span><text:span text:style-name="T268">. esant indikacijų, siunčia kitų specialybių gydytojų konsultacijų;<text:s/></text:span></text:h>
      <text:h text:style-name="P269" text:outline-level="3"><text:span text:style-name="T270">18.2</text:span><text:span text:style-name="T271">.<text:s/></text:span><text:span text:style-name="T272">prieš skirdamas lytinių hormonų bei lytinių hormonų pusiausvyrą veikiančius vaistinius preparatus, įvertina paciento sveikatos būklę ir šių vaistų skyrimo kontraindikacijas;<text:s/></text:span></text:h>
      <text:h text:style-name="P273" text:outline-level="2">18.3. prieš pradėdamas gydymą, aptaria su pacientu jo lūkesčius ir tikėtiną gydymo hormoniniais vaistais efektą (šie duomenys turi būti nurodomi sutikimo dėl sveikatos priežiūros paslaugų teikimo formoje, sudarytoje vadovaujantis Sutikimo dėl sveikatos priežiūros paslaugų teikimo formos reikalavimų aprašu, patvirtintu Lietuvos Respublikos sveikatos apsaugos ministro 2010 m. kovo 8 d. įsakymu Nr. V-184 „Dėl Sutikimo dėl sveikatos priežiūros paslaugų teikimo formos reikalavimų aprašo patvirtinimo“, kuri pateikiama pasirašyti pacientui);<text:s/></text:h>
      <text:h text:style-name="P274" text:outline-level="2">18.4. skiria g<text:span text:style-name="T275">ydymą lytiniais hormonais bei</text:span><text:span text:style-name="T276"><text:s/>lytinių hormonų pusiausvyrą veikiančiais vaistais,<text:s/></text:span>atsižvelgdamas į paciento biologinę lytį ir gydymu siekiamus pokyčius bei remdamasis tarptautinėmis lyties tapatumo sutrikimų (transseksualumo) gydymo rekomendacijomis:</text:h>
      <text:h text:style-name="P277" text:outline-level="2">18.4.1. vyriškosios biologinės lyties pacientui gali skirti estrogenus, antiandrogenus, liuteinizuojantį hormoną, atpalaiduojančio hormono analogus, progestinus, 5-alfa-reduktazės inhibitorius arba, remdamasis tarptautinėmis lyties tapatumo sutrikimų (transseksualumo) gydymo rekomendacijomis, skiria kitus lytinius hormonus bei lytinių hormonų pusiausvyrą veikiančius <text:s/>vaistus;</text:h>
      <text:h text:style-name="P278" text:outline-level="2">18.4.2. moteriškosios biologinės lyties pacientui gali skirti testosteroną, liuteinizuojamąjį hormoną, atpalaiduojančio hormono analogus, trumpalaikį progestinų kursą arba, remdamasis tarptautinėmis lyties tapatumo sutrikimų (transseksualumo) gydymo rekomendacijomis, skiria kitus lytinius hormonus bei lytinių hormonų pusiausvyrą veikiančius vaistus;</text:h>
      <text:h text:style-name="P279" text:outline-level="2">18.5. paskiria<text:span text:style-name="T280"> </text:span>ir kliniškai interpretuoja tyrimų rezultatus,<text:s/>vertina gydymo efektyvumą, prireikus koreguoja paskirtą gydymą vaistais;<text:span text:style-name="T281"> </text:span><text:s/></text:h>
      <text:h text:style-name="P282" text:outline-level="2">18.6.<text:s/><text:span text:style-name="T283">reguliariai stebi pacientą dėl galimo lytinių hormonų bei lytinių hormonų pusiausvyrą veikiančių vaistų nepageidaujamo poveikio.</text:span></text:h>
      <text:h text:style-name="P284" text:outline-level="2">19. Natyvinių lyties organų patikrą<text:s/>atlieka:</text:h>
      <text:h text:style-name="P285" text:outline-level="2">19.1. pacientui, turinčiam prostatą, <text:s/>– šeimos gydytojas ir (arba) gydytojas urologas;</text:h>
      <text:h text:style-name="P286" text:outline-level="2">19.2. pacientui, turinčiam gimdą, kiaušides ar gimdos kaklelį, – šeimos gydytojas ir (arba) gydytojas akušeris ginekologas.<text:s/></text:h>
      <text:h text:style-name="P287" text:outline-level="2">20. Pacientui, turinčiam krūtis,<text:span text:style-name="T288"><text:s/></text:span>atliekamas krūtų ultragarso ar mamografijos tyrimas.</text:h>
      <text:h text:style-name="P289" text:outline-level="2"/>
      <text:h text:style-name="P290" text:outline-level="2"><text:span text:style-name="T291">V</text:span><text:span text:style-name="T292"><text:s/>SKYRIUS</text:span></text:h>
      <text:h text:style-name="P293" text:outline-level="2"><text:span text:style-name="T294">BAIGIAMOSIOS NUOSTATOS</text:span></text:h>
      <text:h text:style-name="P295" text:outline-level="2"/>
      <text:h text:style-name="P296" text:outline-level="2">21. Už Apraše nustatytų reikalavimų laikymąsi ASPĮ atsako ASPĮ vadovas.</text:h>
      <text:h text:style-name="P297" text:outline-level="2"/>
      <text:p text:style-name="P298">_______________________________</text:p>
      <text:p text:style-name="P299"/>
      <text:p text:style-name="P300"/>
      <text:p text:style-name="P301"/>
      <text:p text:style-name="P302"/>
      <text:p text:style-name="P303"/>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0-03T07:47:00Z</meta:creation-date>
    <dc:date>2022-10-03T07:47:00Z</dc:date>
    <meta:print-date>2018-01-04T07:35:00Z</meta:print-date>
    <meta:template xlink:href="Normal.dotm" xlink:type="simple"/>
    <meta:editing-cycles>2</meta:editing-cycles>
    <meta:editing-duration>PT0S</meta:editing-duration>
    <meta:document-statistic meta:page-count="10" meta:paragraph-count="132" meta:word-count="1703" meta:character-count="12953" meta:row-count="455" meta:non-whitespace-character-count="11382"/>
  </office:meta>
</office:document-meta>
</file>