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77in">
        <style:tab-stops>
          <style:tab-stop style:type="left" style:position="0.677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end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text-indent="0.4354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1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3.5in"/>
          <style:tab-stop style:type="left" style:position="4.8784in"/>
          <style:tab-stop style:type="left" style:position="5.4631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2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3.5in"/>
          <style:tab-stop style:type="left" style:position="4.8784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margin-left="0.4375in" fo:margin-right="-0.0013in" fo:text-indent="-0.4277in">
        <style:tab-stops>
          <style:tab-stop style:type="left" style:position="0.677in"/>
          <style:tab-stop style:type="left" style:position="3.5in"/>
          <style:tab-stop style:type="left" style:position="4.87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DĖL NENAUDOJAMŲ, NAUDOJAMŲ NE PAGAL PASKIRTĮ ARBA</text:p>
      <text:p text:style-name="P9"><text:span text:style-name="T10">NEPRIŽIŪRIMŲ STATINIŲ IR PATALPŲ 2014 METŲ<text:s/></text:span><text:span text:style-name="T11">SĄRAŠO<text:s/></text:span><text:span text:style-name="T12">PATVIRTINIMO</text:span></text:p>
      <text:p text:style-name="P13"/>
      <text:p text:style-name="P14">2014 m. <text:s/>lapkričio 6 d. Nr. T-316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4 dalimi, Lietuvos Respublikos statybos įstatymo 40 straipsniu ir įgyvendinama Nenaudojamų, naudojamų ne pagal paskirtį arba neprižiūrimų statinių ir patalpų nustatymo, sąrašo suda</text:span><text:span text:style-name="T20">rymo ir keitimo tvarkos aprašą, patvirtintą Šiaulių miesto savivaldybės tarybos 2013 m. birželio 27 d. sprendimu Nr. T-154 „Dėl Nenaudojamų, naudojamų ne pagal paskirtį arba neprižiūrimų statinių ir patalpų nustatymo, sąrašo sudarymo ir keitimo tvarkos apr</text:span><text:span text:style-name="T21">ašo patvirtinimo“,<text:s/></text:span><text:span text:style-name="T22">Šiaulių miesto savivaldybės taryba<text:s/></text:span><text:span text:style-name="T23">nusprendžia</text:span><text:span text:style-name="T24"><text:s/>patvirtinti Nenaudojamų, naudojamų ne pagal paskirtį arba neprižiūrimų statinių ir patalpų 2014 metų sąrašą</text:span><text:span text:style-name="T25"><text:s/>(pridedama).</text:span></text:p>
      <text:p text:style-name="P26"><text:span text:style-name="T27">Šis sprendimas gali būti skundžiamas Lietuvos Respublikos administr</text:span><text:span text:style-name="T28">acinių bylų teisenos įstatymo nustatyta tvarka.</text:span></text:p>
      <text:p text:style-name="P29"/>
      <text:p text:style-name="P30"/>
      <text:p text:style-name="P31"/>
      <text:p text:style-name="P32"/>
      <text:p text:style-name="P33"><text:span text:style-name="T34">Savivaldybės meras <text:s text:c="95"/>Justinas Sartauskas</text:span><text:span text:style-name="T35"><text:tab/></text:span></text:p>
      <text:p text:style-name="Normal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zukaitiene</meta:initial-creator>
    <dc:creator>CLUSadmin</dc:creator>
    <meta:creation-date>2014-11-10T12:13:00Z</meta:creation-date>
    <dc:date>2014-11-10T12:13:00Z</dc:date>
    <meta:print-date>2014-11-06T15:13:00Z</meta:print-date>
    <meta:template xlink:href="Normal" xlink:type="simple"/>
    <meta:editing-cycles>2</meta:editing-cycles>
    <meta:editing-duration>PT0S</meta:editing-duration>
    <meta:user-defined meta:name="infolexID">7C2A0DD8-5D6D-4688-9ACD-49FB77260301</meta:user-defined>
    <meta:document-statistic meta:page-count="1" meta:paragraph-count="11" meta:word-count="148" meta:character-count="1172" meta:row-count="54" meta:non-whitespace-character-count="1035"/>
  </office:meta>
</office:document-meta>
</file>