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line-height="115%" fo:margin-left="3.5437in" fo:text-indent="0.3937in" style:page-number="1">
        <style:tab-stops/>
      </style:paragraph-properties>
    </style:style>
    <style:style style:name="P71" style:parent-style-name="Normal" style:family="paragraph">
      <style:paragraph-properties fo:line-height="115%" fo:text-indent="3.9375in"/>
    </style:style>
    <style:style style:name="P72" style:parent-style-name="Normal" style:family="paragraph">
      <style:paragraph-properties fo:line-height="115%" fo:text-indent="3.9375in"/>
    </style:style>
    <style:style style:name="P73" style:parent-style-name="Normal" style:family="paragraph">
      <style:paragraph-properties fo:line-height="115%" fo:text-indent="3.9375in"/>
    </style:style>
    <style:style style:name="P74" style:parent-style-name="Normal" style:family="paragraph">
      <style:paragraph-properties fo:line-height="115%" fo:text-indent="3.9375in"/>
    </style:style>
    <style:style style:name="P75" style:parent-style-name="Normal" style:family="paragraph">
      <style:paragraph-properties fo:line-height="115%" fo:text-indent="3.9375in"/>
    </style:style>
    <style:style style:name="P76" style:parent-style-name="Normal" style:family="paragraph">
      <style:paragraph-properties fo:line-height="115%" fo:text-indent="0.4923in"/>
      <style:text-properties fo:color="#000000"/>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style>
    <style:style style:name="P79" style:parent-style-name="Normal" style:family="paragraph">
      <style:paragraph-properties fo:line-height="115%" fo:text-indent="0.4923in"/>
      <style:text-properties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line-height="115%" fo:text-indent="0.4923in"/>
      <style:text-properties fo:color="#000000"/>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1F497D"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paragraph-properties fo:line-height="115%" fo:text-indent="0.3937in"/>
    </style:style>
    <style:style style:name="P109" style:parent-style-name="Normal" style:family="paragraph">
      <style:paragraph-properties fo:text-align="center" fo:line-height="115%"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line-height="115%" fo:text-indent="0.3937in"/>
      <style:text-properties fo:color="#000000"/>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line-height="115%" fo:text-indent="0.3937in"/>
    </style:style>
    <style:style style:name="P131" style:parent-style-name="Normal" style:family="paragraph">
      <style:paragraph-properties fo:text-align="center" fo:line-height="115%"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line-height="115%" fo:text-indent="0.3937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15%" fo:text-indent="0.3937in"/>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fo:background-color="#FFFFFF"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center" fo:line-height="115%" fo:text-indent="0.3937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fo:line-height="115%" fo:text-indent="0.3937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15%" fo:text-indent="0.3937in"/>
      <style:text-properties fo:color="#000000"/>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line-height="115%" fo:text-indent="0.4923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line-height="115%" fo:margin-left="3.5437in" fo:text-indent="0.3937in">
        <style:tab-stops/>
      </style:paragraph-properties>
    </style:style>
    <style:style style:name="P198" style:parent-style-name="Normal" style:master-page-name="MPF2" style:family="paragraph">
      <style:paragraph-properties fo:break-before="page" fo:line-height="115%" fo:margin-left="3.5437in" fo:text-indent="0.3937in" style:page-number="1">
        <style:tab-stops/>
      </style:paragraph-properties>
    </style:style>
    <style:style style:name="P206" style:parent-style-name="Normal" style:family="paragraph">
      <style:paragraph-properties fo:line-height="115%" fo:text-indent="3.9375in"/>
    </style:style>
    <style:style style:name="P207" style:parent-style-name="Normal" style:family="paragraph">
      <style:paragraph-properties fo:line-height="115%" fo:text-indent="3.9375in"/>
    </style:style>
    <style:style style:name="P208" style:parent-style-name="Normal" style:family="paragraph">
      <style:paragraph-properties fo:line-height="115%" fo:text-indent="3.9375in"/>
    </style:style>
    <style:style style:name="P209" style:parent-style-name="Normal" style:family="paragraph">
      <style:paragraph-properties fo:line-height="115%" fo:text-indent="3.9375in"/>
    </style:style>
    <style:style style:name="P210" style:parent-style-name="Normal" style:family="paragraph">
      <style:paragraph-properties fo:line-height="115%" fo:text-indent="3.9375in"/>
    </style:style>
    <style:style style:name="P211" style:parent-style-name="Normal" style:family="paragraph">
      <style:paragraph-properties fo:line-height="115%" fo:text-indent="0.4923in"/>
      <style:text-properties fo:color="#000000"/>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line-height="115%"/>
      <style:text-properties fo:font-weight="bold" style:font-weight-asian="bold" fo:color="#000000"/>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line-height="115%" fo:text-indent="0.4923in"/>
      <style:text-properties fo:color="#000000"/>
    </style:style>
    <style:style style:name="P221" style:parent-style-name="Normal" style:family="paragraph">
      <style:paragraph-properties fo:text-align="justify" fo:line-height="115%"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1F497D"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fo:font-weight="bold" style:font-weight-asian="bold"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line-height="115%" fo:text-indent="0.3937in"/>
    </style:style>
    <style:style style:name="P244" style:parent-style-name="Normal" style:family="paragraph">
      <style:paragraph-properties fo:text-align="center" fo:line-height="115%"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15%"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line-height="115%" fo:text-indent="0.3937in"/>
      <style:text-properties fo:color="#000000"/>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center" fo:line-height="115%" fo:text-indent="0.3937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fo:line-height="115%" fo:text-indent="0.3937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fo:text-indent="0.3937in"/>
      <style:text-properties fo:font-weight="bold" style:font-weight-asian="bold" fo:color="#000000"/>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fo:background-color="#FFFFFF"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center" fo:line-height="115%" fo:text-indent="0.3937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line-height="115%" fo:text-indent="0.393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15%" fo:text-indent="0.3937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15%" fo:text-indent="0.3937in"/>
      <style:text-properties fo:color="#000000"/>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master-page-name="MPF3" style:family="paragraph">
      <style:paragraph-properties fo:break-before="page" fo:line-height="115%" fo:margin-left="3.5437in" fo:text-indent="0.3937in" style:page-number="1">
        <style:tab-stops/>
      </style:paragraph-properties>
    </style:style>
    <style:style style:name="P333" style:parent-style-name="Normal" style:family="paragraph">
      <style:paragraph-properties fo:line-height="115%" fo:text-indent="3.9375in"/>
    </style:style>
    <style:style style:name="P334" style:parent-style-name="Normal" style:family="paragraph">
      <style:paragraph-properties fo:line-height="115%" fo:text-indent="3.9375in"/>
    </style:style>
    <style:style style:name="P335" style:parent-style-name="Normal" style:family="paragraph">
      <style:paragraph-properties fo:line-height="115%" fo:text-indent="3.9375in"/>
    </style:style>
    <style:style style:name="P336" style:parent-style-name="Normal" style:family="paragraph">
      <style:paragraph-properties fo:line-height="115%" fo:text-indent="3.9375in"/>
    </style:style>
    <style:style style:name="P337" style:parent-style-name="Normal" style:family="paragraph">
      <style:paragraph-properties fo:line-height="115%" fo:text-indent="3.9375in"/>
    </style:style>
    <style:style style:name="P338" style:parent-style-name="Normal" style:family="paragraph">
      <style:paragraph-properties fo:line-height="115%" fo:margin-left="3.5437in">
        <style:tab-stops/>
      </style:paragraph-properties>
      <style:text-properties fo:color="#000000"/>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fo:line-height="115%"/>
      <style:text-properties fo:font-weight="bold" style:font-weight-asian="bold" fo:color="#000000"/>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line-height="115%" fo:text-indent="0.4923in"/>
      <style:text-properties fo:color="#000000"/>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1F497D"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fo:font-weight="bold" style:font-weight-asian="bold"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P370" style:parent-style-name="Normal" style:family="paragraph">
      <style:paragraph-properties fo:line-height="115%" fo:text-indent="0.3937in"/>
    </style:style>
    <style:style style:name="P371" style:parent-style-name="Normal" style:family="paragraph">
      <style:paragraph-properties fo:text-align="center" fo:line-height="115%" fo:text-indent="0.3937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fo:line-height="115%" fo:text-indent="0.3937in"/>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line-height="115%" fo:text-indent="0.3937in"/>
      <style:text-properties fo:color="#000000"/>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line-height="115%" fo:text-indent="0.3937in"/>
    </style:style>
    <style:style style:name="P393" style:parent-style-name="Normal" style:family="paragraph">
      <style:paragraph-properties fo:text-align="center" fo:line-height="115%" fo:text-indent="0.3937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fo:line-height="115%" fo:text-indent="0.3937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3937in"/>
      <style:text-properties fo:color="#000000"/>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3937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center" fo:line-height="115%" fo:text-indent="0.3937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line-height="115%" fo:text-indent="0.3937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3937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line-height="115%" fo:text-indent="0.3937in"/>
      <style:text-properties fo:color="#000000"/>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line-height="115%" fo:text-indent="0.4923in"/>
    </style:style>
    <style:style style:name="P445" style:parent-style-name="Normal" style:family="paragraph">
      <style:paragraph-properties fo:text-align="center" fo:line-height="115%"/>
    </style:style>
    <style:style style:name="T446" style:parent-style-name="DefaultParagraphFont" style:family="text">
      <style:text-properties fo:color="#000000"/>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9 M. LAPKRIČIO 8 D. NUTARIMO NR. 1238 „</text:span><text:span text:style-name="T17">DĖL<text:s/></text:span><text:span text:style-name="T18">ČEPKELIŲ, KAMANŲ IR VIEŠVILĖS VALSTYBINIŲ REZERVATŲ NUOSTATŲ<text:s/></text:span><text:span text:style-name="T19">PATVIRTINIMO“ PAKEITIMO</text:span></text:p>
      <text:p text:style-name="P20"/>
      <text:p text:style-name="P21">2021 m. gegužės 26 d. Nr. 389</text:p>
      <text:p text:style-name="P22">Vilnius</text:p>
      <text:p text:style-name="P23"/>
      <text:p text:style-name="P24"><text:span text:style-name="T25">Lietuvos Respublikos Vyriausybė n u t a r i a:</text:span></text:p>
      <text:p text:style-name="P26"><text:span text:style-name="T27">Pakeisti Lietuvos Respublikos Vyriausybės 1999 m. lapkričio 8 d. nutarimą Nr. 1238 „Dėl Čepkelių, Kamanų ir Viešvilės valstybinių rezervatų nuostat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text:s/></text:span><text:span text:style-name="T37">ČEPKELIŲ, KAMANŲ IR VIEŠVILĖS VALSTYBINIŲ GAMTINIŲ REZERVATŲ NUOSTATŲ<text:s/></text:span><text:span text:style-name="T38">PATVIRTINIMO</text:span></text:p>
      <text:p text:style-name="P39"/>
      <text:p text:style-name="P40"/>
      <text:p text:style-name="P41"><text:span text:style-name="T42">Vadovaujantis Lietuvos Respublikos saugomų teritorijų įstatymo 7 straipsnio 1 dalimi,<text:s/></text:span>Lietuvos Respublikos Vyriausybė<text:s/><text:span text:style-name="T43">nutari</text:span>a:</text:p>
      <text:p text:style-name="P44"><text:span text:style-name="T45">Patvirtinti pridedamus:</text:span></text:p>
      <text:p text:style-name="P46"><text:span text:style-name="T47">1</text:span><text:span text:style-name="T48">. Čepkelių valstybinio gamtinio rezervato nuostatus.</text:span></text:p>
      <text:p text:style-name="P49"><text:span text:style-name="T50">2</text:span><text:span text:style-name="T51">. Kamanų valstybinio gamtinio rezervato nuostatus.</text:span></text:p>
      <text:p text:style-name="P52"><text:span text:style-name="T53">3</text:span><text:span text:style-name="T54">. Viešvilės valstybinio gamtinio rezervato nuostatus.“</text:span></text:p>
      <text:p text:style-name="P55"/>
      <text:p text:style-name="P56"/>
      <text:p text:style-name="P57"/>
      <text:p text:style-name="P58">Ministrė Pirmininkė<text:tab/><text:s text:c="17"/>Ingrida Šimonytė</text:p>
      <text:p text:style-name="P59"/>
      <text:p text:style-name="P60"/>
      <text:p text:style-name="P61"><text:span text:style-name="T62">Aplinkos ministras <text:s text:c="89"/>Simonas Gentvilas</text:span></text:p>
      <text:soft-page-break/>
      <text:p text:style-name="P63">PATVIRTINTA</text:p>
      <text:p text:style-name="P71">Lietuvos Respublikos Vyriausybės</text:p>
      <text:p text:style-name="P72">1999 m. lapkričio 8 d. nutarimu Nr. 1238</text:p>
      <text:p text:style-name="P73">(Lietuvos Respublikos Vyriausybės</text:p>
      <text:p text:style-name="P74">2021 m. gegužės 26 d. nutarimo Nr. 389</text:p>
      <text:p text:style-name="P75">redakcija)</text:p>
      <text:p text:style-name="P76"/>
      <text:p text:style-name="P77"><text:span text:style-name="T78">ČEPKELIŲ VALSTYBINIO GAMTINIO REZERVAT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Čepkelių valstybinio gamtinio rezervato nuostatai (toliau – Nuostatai) nustato Čepkelių valstybinio gamtinio rezervato (toliau – rezervatas)<text:s/></text:span><text:span text:style-name="T89">steigimo tikslus ir išskirtinę vertę, valdymo, apsaugos ir tvarkymo organizavimo ypatumus</text:span><text:span text:style-name="T90">.</text:span></text:p>
      <text:p text:style-name="P91"><text:span text:style-name="T92">2</text:span><text:span text:style-name="T93">. Nuostatuose vartojamos sąvokos:</text:span></text:p>
      <text:p text:style-name="P94"><text:span text:style-name="T95">2.1</text:span><text:span text:style-name="T96">.<text:s/></text:span><text:span text:style-name="T97">mokomasis takas</text:span><text:span text:style-name="T98"><text:s/>–</text:span><text:span text:style-name="T99"><text:s/></text:span><text:span text:style-name="T100">edukacinis pėsčiųjų takas,</text:span><text:span text:style-name="T101"><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102"><text:span text:style-name="T103">2.2</text:span><text:span text:style-name="T104">. kitos<text:s/></text:span><text:span text:style-name="T105">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106"><text:s/></text:span><text:span text:style-name="T107">augalijos įstatyme, Lietuvos Respublikos miškų įstatyme vartojamas sąvokas.</text:span></text:p>
      <text:p text:style-name="P108"/>
      <text:p text:style-name="P109"><text:span text:style-name="T110">II</text:span><text:span text:style-name="T111"><text:s/>SKYRIUS</text:span></text:p>
      <text:p text:style-name="P112"><text:span text:style-name="T113">REZERVATO STEIGIMO TIKSLAI IR IŠSKIRTINĖ VERTĖ</text:span></text:p>
      <text:p text:style-name="P114"/>
      <text:p text:style-name="P115"><text:span text:style-name="T116">3</text:span><text:span text:style-name="T117">. Rezervato steigimo tikslai yra šie:</text:span></text:p>
      <text:p text:style-name="P118"><text:span text:style-name="T119">3.1</text:span><text:span text:style-name="T120">. išsaugoti rezervato išskirtinę vertę formuojančią unikalią ir didžiausią Lietuvoje Čepkelių aukštapelkę su reliktiniais ežerais, žemynines kopas ir apypelkio miškus Pietryčių Lietuvos (Dainavos) smėlėtosios lygumos pakraštyje, Katros, Ūlos ir Grūdos upių vandenskyroje, taip pat būdingą ir retą augaliją, grybiją ir gyvūniją;</text:span></text:p>
      <text:p text:style-name="P121"><text:span text:style-name="T122">3.2</text:span><text:span text:style-name="T123">. išsaugoti rezervato ekosistemų stabilumą ir natūralią jų raidą;</text:span></text:p>
      <text:p text:style-name="P124"><text:span text:style-name="T125">3.3</text:span><text:span text:style-name="T126">. organizuoti nuolatinius gamtos mokslinius tyrimus ir stebėjimus;</text:span></text:p>
      <text:p text:style-name="P127"><text:span text:style-name="T128">3.4</text:span><text:span text:style-name="T129">. propaguoti gamtos paveldo teritorinius kompleksus ir objektus.</text:span></text:p>
      <text:p text:style-name="P130"/>
      <text:p text:style-name="P131"><text:span text:style-name="T132">III</text:span><text:span text:style-name="T133"><text:s/>SKYRIUS</text:span></text:p>
      <text:p text:style-name="P134"><text:span text:style-name="T135">REZERVATO APSAUGOS IR TVARKYMO YPATUMAI</text:span></text:p>
      <text:p text:style-name="P136"/>
      <text:p text:style-name="P137"><text:span text:style-name="T138">4</text:span><text:span text:style-name="T139">. Rezervate taikomos<text:s/></text:span>Lietuvos Respublikos specialiųjų žemės naudojimo sąlygų įstatyme gamtiniams rezervatams<text:s/><text:span text:style-name="T140">nustatytos<text:s/></text:span>specialiosios žemės naudojimo sąlygos.<text:s/><text:span text:style-name="T141">Užuožerės miško paprastosios pušies populiacijos genetiniame medyne<text:s/></text:span><text:span text:style-name="T142">gali</text:span><text:s/>būti vykdomi ugdomieji, sanitariniai<text:s/><text:span text:style-name="T143">ir specialieji miško kirtimai</text:span>.</text:p>
      <text:p text:style-name="P144"><text:span text:style-name="T145">5</text:span><text:span text:style-name="T146">. Rezervato apsaugos ir tvarkymo kryptys ir priemonės nustatomos rezervato</text:span><text:span text:style-name="T147"><text:s/>planavimo schemoje (ribų ir tvarkymo planuose)</text:span><text:span text:style-name="T148">.<text:s/></text:span></text:p>
      <text:p text:style-name="P149"><text:span text:style-name="T150">6</text:span><text:span text:style-name="T151">. Lankymosi rezervate reikalavimai:</text:span></text:p>
      <text:p text:style-name="P152"><text:span text:style-name="T153">6.1</text:span><text:span text:style-name="T154">. uogavimo ir grybavimo tikslais lankytis rezervate rugsėjo mėnesį leidžiama vietos gyventojams, deklaravusiems gyvenamąją vietą kaimuose ir viensėdžiuose, besiribojančiuose su rezervatu, ir turintiems su savimi asmens tapatybę patvirtinantį dokumentą. Uogauti ir grybauti leidžiama tik šviesiuoju paros metu (praėjus valandai po saulės patekėjimo ir likus valandai iki saulės laidos);<text:s/></text:span></text:p>
      <text:p text:style-name="P155"><text:span text:style-name="T156">6.2</text:span><text:span text:style-name="T157">. mokomaisiais tikslais<text:s/></text:span><text:span text:style-name="T158">(siekiant susipažinti su rezervate saugomais gamtos kompleksais ir objektais) lankytojų grupės ar pavieniai asmenys<text:s/></text:span><text:span text:style-name="T159">gali lankytis mokomajame take tik lydint Dzūkijos nacionalinio parko ir Čepkelių valstybinio gamtinio rezervato direkcijos (toliau – Direkcija) specialistui;</text:span></text:p>
      <text:p text:style-name="P160"><text:span text:style-name="T161">6.3</text:span><text:span text:style-name="T162">. lankymosi metu rezervate aptinkamos augalų, gyvūnų ir grybų rūšys gali būti naudojamos</text:span><text:s/><text:span text:style-name="T163">Saugomų gyvūnų, augalų ir grybų rūšių įstatyme, Laukinės gyvūnijos įstatyme, Laukinės augalijos įstatyme nustatyta tvarka.</text:span><text:span text:style-name="T164"><text:s/></text:span></text:p>
      <text:p text:style-name="P165"/>
      <text:p text:style-name="P166"><text:span text:style-name="T167">IV</text:span><text:span text:style-name="T168"><text:s/>SKYRIUS</text:span></text:p>
      <text:p text:style-name="P169"><text:span text:style-name="T170">REZERVATO VALDYMO, APSAUGOS IR TVARKYMO<text:s/></text:span></text:p>
      <text:p text:style-name="P171"><text:span text:style-name="T172">ORGANIZAVIMAS</text:span></text:p>
      <text:p text:style-name="P173"/>
      <text:p text:style-name="P174"><text:span text:style-name="T175">7</text:span><text:span text:style-name="T176">.<text:s/></text:span><text:span text:style-name="T177">Rezervato valdymą, apsaugą ir tvarkymą pagal kompetenciją organizuoja Direkcija</text:span><text:span text:style-name="T178">. Direkcijos<text:s/></text:span><text:span text:style-name="T179">savininko teises ir pareigas įgyvendina<text:s/></text:span><text:span text:style-name="T180">Valstybinė saugomų teritorijų tarnyba prie Aplinkos ministerijos (toliau – Tarnyba). Direkcija yra juridinis asmuo, turi antspaudą su savo pavadinimu ir sąskaitą banke.</text:span><text:span text:style-name="T181"><text:s/></text:span></text:p>
      <text:p text:style-name="P182"><text:span text:style-name="T183">8</text:span><text:span text:style-name="T184">. Direkcijai vadovauja<text:s/></text:span>Dzūkijos nacionalinio parko ir Čepkelių valstybinio gamtinio<text:span text:style-name="T185"><text:s/></text:span><text:span text:style-name="T186">rezervato direktorius, kurį skiria pareigoms ir atleidžia iš pareigų Tarnybos</text:span><text:span text:style-name="T187"><text:s/></text:span><text:span text:style-name="T188">direktorius Lietuvos Respublikos valstybės tarnybos įstatymo nustatyta tvarka.</text:span></text:p>
      <text:p text:style-name="P189"><text:span text:style-name="T190">9</text:span><text:span text:style-name="T191">.<text:s/></text:span><text:span text:style-name="T192">Direkcija atlieka funkcijas, numatytas Saugomų teritorijų įstatyme ir kituose teisės aktuose</text:span><text:span text:style-name="T193">.</text:span></text:p>
      <text:p text:style-name="P194"/>
      <text:p text:style-name="P195"><text:span text:style-name="T196">______________</text:span></text:p>
      <text:p text:style-name="P197"/>
      <text:soft-page-break/>
      <text:p text:style-name="P198">PATVIRTINTA</text:p>
      <text:p text:style-name="P206">Lietuvos Respublikos Vyriausybės</text:p>
      <text:p text:style-name="P207">1999 m. lapkričio 8 d. nutarimu Nr. 1238</text:p>
      <text:p text:style-name="P208">(Lietuvos Respublikos Vyriausybės</text:p>
      <text:p text:style-name="P209">2021 m. gegužės 26 d. nutarimo Nr. 389</text:p>
      <text:p text:style-name="P210">redakcija)</text:p>
      <text:p text:style-name="P211"/>
      <text:p text:style-name="P212"><text:span text:style-name="T213">KAMANŲ VALSTYBINIO GAMTINIO REZERVATO NUOSTATAI</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Kamanų valstybinio gamtinio rezervato nuostatai (toliau – Nuostatai) nustato Kamanų valstybinio gamtinio rezervato (toliau – rezervatas)<text:s/></text:span><text:span text:style-name="T224">steigimo tikslus ir išskirtinę vertę, valdymo, apsaugos ir tvarkymo organizavimo ypatumus</text:span><text:span text:style-name="T225">.</text:span></text:p>
      <text:p text:style-name="P226"><text:span text:style-name="T227">2</text:span><text:span text:style-name="T228">. Nuostatuose vartojamos sąvokos:</text:span></text:p>
      <text:p text:style-name="P229"><text:span text:style-name="T230">2.1</text:span><text:span text:style-name="T231">.<text:s/></text:span><text:span text:style-name="T232">mokomasis takas</text:span><text:span text:style-name="T233"><text:s/>–</text:span><text:span text:style-name="T234"><text:s/></text:span><text:span text:style-name="T235">edukacinis pėsčiųjų takas,</text:span><text:span text:style-name="T236"><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237"><text:span text:style-name="T238">2.2</text:span><text:span text:style-name="T239">. kitos<text:s/></text:span><text:span text:style-name="T240">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241"><text:s/></text:span><text:span text:style-name="T242">augalijos įstatyme, Lietuvos Respublikos miškų įstatyme vartojamas sąvokas.</text:span></text:p>
      <text:p text:style-name="P243"/>
      <text:p text:style-name="P244"><text:span text:style-name="T245">II</text:span><text:span text:style-name="T246"><text:s/>SKYRIUS</text:span></text:p>
      <text:p text:style-name="P247"><text:span text:style-name="T248">REZERVATO STEIGIMO TIKSLAI IR IŠSKIRTINĖ VERTĖ</text:span></text:p>
      <text:p text:style-name="P249"/>
      <text:p text:style-name="P250"><text:span text:style-name="T251">3</text:span><text:span text:style-name="T252">. Rezervato steigimo tikslai yra šie:</text:span></text:p>
      <text:p text:style-name="P253"><text:span text:style-name="T254">3.1</text:span><text:span text:style-name="T255">. išsaugoti rezervato išskirtinę vertę formuojančią</text:span><text:span text:style-name="T256"><text:s/></text:span><text:span text:style-name="T257">Kamanų pelkę – didžia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58"><text:span text:style-name="T259">3.2</text:span><text:span text:style-name="T260">. išsaugoti rezervato ekosistemų stabilumą ir natūralią jų raidą;</text:span></text:p>
      <text:p text:style-name="P261"><text:span text:style-name="T262">3.3</text:span><text:span text:style-name="T263">. organizuoti nuolatinius gamtos mokslinius tyrimus ir stebėjimus;</text:span></text:p>
      <text:p text:style-name="P264"><text:span text:style-name="T265">3.4</text:span><text:span text:style-name="T266">. propaguoti gamtos paveldo teritorinius kompleksus ir objektus.</text:span></text:p>
      <text:p text:style-name="P267"/>
      <text:p text:style-name="P268"><text:span text:style-name="T269">III</text:span><text:span text:style-name="T270"><text:s/>SKYRIUS</text:span></text:p>
      <text:p text:style-name="P271"><text:span text:style-name="T272">REZERVATO APSAUGOS IR TVARKYMO YPATUMAI</text:span></text:p>
      <text:p text:style-name="P273"/>
      <text:p text:style-name="P274"><text:span text:style-name="T275">4</text:span><text:span text:style-name="T276">. Rezervate taikomos<text:s/></text:span>Lietuvos Respublikos specialiųjų žemės naudojimo sąlygų įstatyme gamtiniams rezervatams<text:s/><text:span text:style-name="T277">nustatytos<text:s/></text:span>specialiosios žemės naudojimo sąlygos.<text:s/><text:span text:style-name="T278">Medemrodės miško 13-21 kvartaluose, siekiant išsaugoti ir suformuoti<text:s/></text:span>9020 *<text:span text:style-name="T279">Plačialapių ir mišrių miškų buveines normalaus drėgnumo ir laikinai užmirkstančiose augavietėse, gali būti vykdomi ugdomieji ir specialieji miško kirtimai (</text:span>žymėjimas (*) nurodo Europos Bendrijos svarbos prioritetinius natūralių buveinių tipus)<text:span text:style-name="T280">.</text:span></text:p>
      <text:p text:style-name="P281"><text:span text:style-name="T282">5</text:span><text:span text:style-name="T283">. Rezervato apsaugos ir tvarkymo kryptys ir priemonės nustatomos rezervato</text:span><text:span text:style-name="T284"><text:s/>planavimo schemoje (ribų ir tvarkymo planuose)</text:span><text:span text:style-name="T285">.</text:span></text:p>
      <text:p text:style-name="P286"><text:span text:style-name="T287">6</text:span><text:span text:style-name="T288">. Lankymosi rezervate reikalavimai:</text:span></text:p>
      <text:p text:style-name="P289"><text:span text:style-name="T290">6.1</text:span><text:span text:style-name="T291">. mokomaisiais tikslais<text:s/></text:span><text:span text:style-name="T292">(siekiant susipažinti su rezervate saugomais gamtos kompleksais ir objektais) lankytojų grupės ar pavieniai asmenys<text:s/></text:span><text:span text:style-name="T293">gali lankytis mokomajame take tik lydint Kamanų valstybinio gamtinio rezervato direkcijos (toliau – Direkcija) specialistui;</text:span></text:p>
      <text:p text:style-name="P294"><text:span text:style-name="T295">6.2</text:span><text:span text:style-name="T296">. lankymosi metu rezervate aptinkamos augalų, gyvūnų ir grybų rūšys gali būti naudojamos Saugomų gyvūnų, augalų ir grybų rūšių įstatyme, Laukinės gyvūnijos įstatyme, Laukinės augalijos įstatyme nustatyta tvarka.</text:span></text:p>
      <text:p text:style-name="P297"/>
      <text:p text:style-name="P298"><text:span text:style-name="T299">IV</text:span><text:span text:style-name="T300"><text:s/>SKYRIUS</text:span></text:p>
      <text:p text:style-name="P301"><text:span text:style-name="T302">REZERVATO VALDYMO, APSAUGOS IR TVARKYMO<text:s/></text:span></text:p>
      <text:p text:style-name="P303"><text:span text:style-name="T304">ORGANIZAVIMAS</text:span></text:p>
      <text:p text:style-name="P305"/>
      <text:p text:style-name="P306"><text:span text:style-name="T307">7</text:span><text:span text:style-name="T308">.<text:s/></text:span><text:span text:style-name="T309">Rezervato valdymą, apsaugą ir tvarkymą pagal kompetenciją organizuoja Direkcija</text:span><text:span text:style-name="T310">. Direkcijos sa</text:span><text:span text:style-name="T311">vininko teises ir pareigas įgyvendina<text:s/></text:span><text:span text:style-name="T312">Valstybinė saugomų teritorijų tarnyba prie Aplinkos ministerijos (toliau – Tarnyba). Direkcija yra juridinis asmuo, turi antspaudą su savo pavadinimu ir sąskaitą banke.</text:span><text:span text:style-name="T313"><text:s/></text:span></text:p>
      <text:p text:style-name="P314"><text:span text:style-name="T315">8</text:span><text:span text:style-name="T316">. Direkcijai vadovauja rezervato direktorius, kurį skiria pareigoms ir atleidžia iš pareigų Tarnybos direktorius Lietuvos Respublikos valstybės tarnybos įstatymo nustatyta tvarka.</text:span></text:p>
      <text:p text:style-name="P317"><text:span text:style-name="T318">9</text:span><text:span text:style-name="T319">.<text:s/></text:span><text:span text:style-name="T320">Direkcija atlieka funkcijas, numatytas Saugomų teritorijų įstatyme ir kituose teisės aktuose</text:span><text:span text:style-name="T321">.</text:span></text:p>
      <text:p text:style-name="P322"/>
      <text:p text:style-name="P323"><text:span text:style-name="T324">______________</text:span></text:p>
      <text:soft-page-break/>
      <text:p text:style-name="P325">PATVIRTINTA</text:p>
      <text:p text:style-name="P333">Lietuvos Respublikos Vyriausybės</text:p>
      <text:p text:style-name="P334">1999 m. lapkričio 8 d. nutarimu Nr. 1238</text:p>
      <text:p text:style-name="P335">(Lietuvos Respublikos Vyriausybės</text:p>
      <text:p text:style-name="P336">2021 m. gegužės 26 d. nutarimo Nr. 389</text:p>
      <text:p text:style-name="P337">redakcija)</text:p>
      <text:p text:style-name="P338"/>
      <text:p text:style-name="P339"><text:span text:style-name="T340">VIEŠVILĖS VALSTYBINIO GAMTINIO REZERVATO NUOSTATAI</text:span></text:p>
      <text:p text:style-name="P341"/>
      <text:p text:style-name="P342"><text:span text:style-name="T343">I</text:span><text:span text:style-name="T344"><text:s/>SKYRIUS</text:span></text:p>
      <text:p text:style-name="P345"><text:span text:style-name="T346">BENDROSIOS NUOSTATOS</text:span></text:p>
      <text:p text:style-name="P347"/>
      <text:p text:style-name="P348"><text:span text:style-name="T349">1</text:span><text:span text:style-name="T350">. Viešvilės valstybinio gamtinio rezervato nuostatai (toliau – Nuostatai) nustato Viešvilės valstybinio gamtinio rezervato (toliau – rezervatas)<text:s/></text:span><text:span text:style-name="T351">steigimo tikslus ir išskirtinę vertę, valdymo, apsaugos ir tvarkymo organizavimo ypatumus</text:span><text:span text:style-name="T352">.</text:span></text:p>
      <text:p text:style-name="P353"><text:span text:style-name="T354">2</text:span><text:span text:style-name="T355">. Nuostatuose vartojamos sąvokos:</text:span></text:p>
      <text:p text:style-name="P356"><text:span text:style-name="T357">2.1</text:span><text:span text:style-name="T358">.<text:s/></text:span><text:span text:style-name="T359">mokomasis takas</text:span><text:span text:style-name="T360"><text:s/>–</text:span><text:span text:style-name="T361"><text:s/></text:span><text:span text:style-name="T362">edukacinis pėsčiųjų takas,</text:span><text:span text:style-name="T363"><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364"><text:span text:style-name="T365">2.2</text:span><text:span text:style-name="T366">. kitos<text:s/></text:span><text:span text:style-name="T367">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368"><text:s/></text:span><text:span text:style-name="T369">augalijos įstatyme vartojamas sąvokas.</text:span></text:p>
      <text:p text:style-name="P370"/>
      <text:p text:style-name="P371"><text:span text:style-name="T372">II</text:span><text:span text:style-name="T373"><text:s/>SKYRIUS</text:span></text:p>
      <text:p text:style-name="P374"><text:span text:style-name="T375">REZERVATO STEIGIMO TIKSLAI</text:span></text:p>
      <text:p text:style-name="P376"/>
      <text:p text:style-name="P377"><text:span text:style-name="T378">3</text:span><text:span text:style-name="T379">. Rezervato steigimo tikslai yra šie:</text:span></text:p>
      <text:p text:style-name="P380"><text:span text:style-name="T381">3.1</text:span><text:span text:style-name="T382">. išsaugoti rezervato išskirtinę vertę formuojančias gamtiniu požiūriu vertingiausios Viešvilės upės 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383"><text:span text:style-name="T384">3.2</text:span><text:span text:style-name="T385">. išsaugoti rezervato ekosistemų stabilumą ir natūralią jų raidą;</text:span></text:p>
      <text:p text:style-name="P386"><text:span text:style-name="T387">3.3</text:span><text:span text:style-name="T388">. organizuoti nuolatinius gamtos mokslinius tyrimus ir stebėjimus;</text:span></text:p>
      <text:p text:style-name="P389"><text:span text:style-name="T390">3.4</text:span><text:span text:style-name="T391">. propaguoti gamtos paveldo teritorinius kompleksus ir objektus.</text:span></text:p>
      <text:p text:style-name="P392"/>
      <text:p text:style-name="P393"><text:span text:style-name="T394">III</text:span><text:span text:style-name="T395"><text:s/>SKYRIUS</text:span></text:p>
      <text:p text:style-name="P396"><text:span text:style-name="T397">REZERVATO APSAUGOS IR TVARKYMO YPATUMAI</text:span></text:p>
      <text:p text:style-name="P398"/>
      <text:p text:style-name="P399"><text:span text:style-name="T400">4</text:span><text:span text:style-name="T401">. Rezervate taikomos<text:s/></text:span>Lietuvos Respublikos specialiųjų žemės naudojimo sąlygų įstatyme gamtiniams rezervatams<text:s/><text:span text:style-name="T402">nustatytos<text:s/></text:span>specialiosios žemės naudojimo sąlygos.<text:s/></text:p>
      <text:p text:style-name="P403"><text:span text:style-name="T404">5</text:span><text:span text:style-name="T405">. Rezervato apsaugos ir tvarkymo kryptys ir priemonės nustatomos rezervato</text:span><text:span text:style-name="T406"><text:s/>planavimo schemoje (ribų ir tvarkymo planuose)</text:span><text:span text:style-name="T407">.</text:span></text:p>
      <text:p text:style-name="P408"><text:span text:style-name="T409">6</text:span><text:span text:style-name="T410">. Lankymosi rezervate reikalavimai:</text:span></text:p>
      <text:p text:style-name="P411"><text:span text:style-name="T412">6.1</text:span><text:span text:style-name="T413">. mokomaisiais tikslais<text:s/></text:span><text:span text:style-name="T414">(siekiant susipažinti su rezervate saugomais gamtos kompleksais ir objektais) lankytojų grupės ar pavieniai asmenys<text:s/></text:span><text:span text:style-name="T415">gali lankytis mokomajame take tik lydint Viešvilės valstybinio gamtinio rezervato direkcijos (toliau – Direkcija) specialistui;</text:span></text:p>
      <text:p text:style-name="P416"><text:span text:style-name="T417">6.2</text:span><text:span text:style-name="T418">. lankymosi metu rezervate aptinkamos augalų, gyvūnų ir grybų rūšys gali būti naudojamos Saugomų gyvūnų, augalų ir grybų rūšių įstatyme, Laukinės gyvūnijos įstatyme, Laukinės augalijos įstatyme nustatyta tvarka.</text:span></text:p>
      <text:p text:style-name="P419"/>
      <text:p text:style-name="P420"><text:span text:style-name="T421">IV</text:span><text:span text:style-name="T422"><text:s/>SKYRIUS</text:span></text:p>
      <text:p text:style-name="P423"><text:span text:style-name="T424">REZERVATO VALDYMO, APSAUGOS IR TVARKYMO<text:s/></text:span></text:p>
      <text:p text:style-name="P425"><text:span text:style-name="T426">ORGANIZAVIMAS</text:span></text:p>
      <text:p text:style-name="P427"/>
      <text:p text:style-name="P428"><text:span text:style-name="T429">7</text:span><text:span text:style-name="T430">.<text:s/></text:span><text:span text:style-name="T431">Rezervato valdymą, apsaugą ir tvarkymą pagal kompetenciją organizuoja Direkcija</text:span><text:span text:style-name="T432">. Direkcijos<text:s/></text:span><text:span text:style-name="T433">savininko teises ir pareigas įgyvendina<text:s/></text:span><text:span text:style-name="T434">Valstybinė saugomų teritorijų tarnyba prie Aplinkos ministerijos (toliau – Tarnyba). Direkcija yra juridinis asmuo, turi antspaudą su savo pavadinimu ir sąskaitą banke.</text:span><text:span text:style-name="T435"><text:s/></text:span></text:p>
      <text:p text:style-name="P436"><text:span text:style-name="T437">8</text:span><text:span text:style-name="T438">. Direkcijai vadovauja rezervato direktorius, kurį skiria pareigoms ir atleidžia iš pareigų Tarnybos direktorius Lietuvos Respublikos valstybės tarnybos nustatyta tvarka.</text:span></text:p>
      <text:p text:style-name="P439"><text:span text:style-name="T440">9</text:span><text:span text:style-name="T441">.<text:s/></text:span><text:span text:style-name="T442">Direkcija atlieka funkcijas, numatytas Saugomų teritorijų įstatyme ir kituose teisės aktuose</text:span><text:span text:style-name="T443">.</text:span></text:p>
      <text:p text:style-name="P444"/>
      <text:p text:style-name="P445"><text:span text:style-name="T446">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2</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1-05-31T19:35:00Z</meta:creation-date>
    <dc:date>2021-05-31T19:3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77" meta:word-count="1507" meta:character-count="12208" meta:row-count="317" meta:non-whitespace-character-count="10778"/>
  </office:meta>
</office:document-meta>
</file>