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<text:span text:style-name="T15">DĖL<text:s/></text:span><text:span text:style-name="T16">JONIŠKIO RAJONO SAVIVALDYBĖS NARKOTIKŲ, TABAKO IR ALKOHOLIO VARTOJIMO KONTROLĖS KOMISIJOS<text:s/></text:span><text:span text:style-name="T17">SUDARYMO</text:span></text:p>
      <text:p text:style-name="P18"/>
      <text:p text:style-name="P19">2023 m. rugpjūčio 31 d. Nr. T-135</text:p>
      <text:p text:style-name="P20">Joniškis</text:p>
      <text:p text:style-name="P21"/>
      <text:p text:style-name="P22"><text:span text:style-name="T23">Vadovaudamasi Lietuvos Respublikos vietos savivaldos įstatymo 15 straipsnio 2 dalies 4 punktu ir 22 straipsniu, Joniškio rajono savivaldybės tarybos veiklos reglamento, patvirtinto Joniškio rajono savivaldybės tarybos 2023 m. kovo 30 d. sprendimu Nr. T-31<text:s/></text:span><text:span text:style-name="T24">„Dėl Joniškio rajono savivaldybės tarybos veiklos reglamento patvirtinimo“,<text:s/></text:span><text:span text:style-name="T25">72 ir 73 punktais,</text:span><text:span text:style-name="T26"><text:s/>Joniškio rajono savivaldybės narkotikų, tabako ir alkoholio vartojimo kontrolės komisijos veiklos nuostatų, patvirtintų Joniškio rajono savivaldybės tarybos 2021</text:span><text:span text:style-name="T27"><text:s/>m. gruodžio 23 d. sprendimu Nr. T-223 „Dėl Joniškio rajono savivaldybės narkotikų, tabako ir alkoholio vartojimo kontrolės komisijos sudarymo ir jos veiklos nuostatų patvirtinimo“, 8 ir 9 punktais,<text:s/></text:span><text:span text:style-name="T28">atsižvelgdama į Joniškio rajono savivaldybės mero 2023 m.</text:span><text:span text:style-name="T29"><text:s/>birželio 29 d. potvarkį Nr. M-101</text:span><text:span text:style-name="T30"><text:s/>„</text:span><text:span text:style-name="T31">Dėl kandidato į Joniškio rajono savivaldybės narkotikų, tabako ir alkoholio vartojimo kontrolės komisijos pirmininkus“ ir Joniškio rajono savivaldybės tarybos Sveikatos, šeimos ir socialinių reikalų komiteto siūlymą (202</text:span><text:span text:style-name="T32">3 m. rugpjūčio 28 d. protokolas)</text:span><text:span text:style-name="T33">, Joniškio rajono savivaldybės taryba<text:s/></text:span><text:span text:style-name="T34">nusprendžia</text:span><text:span text:style-name="T35">:</text:span></text:p>
      <text:p text:style-name="P36"><text:span text:style-name="T37">1</text:span><text:span text:style-name="T38">. Sudaryti šios sudėties savivaldybės tarybos įgaliojimų laikui Joniškio rajono savivaldybės narkotikų, tabako ir alkoholio vartojimo kontrolės komisiją:</text:span></text:p>
      <text:p text:style-name="P39">Lina Miknevičienė – Joniškio rajono savivaldybės tarybos narė;</text:p>
      <text:p text:style-name="P40">Dalia Adomaitienė – Lietuvos probacijos tarnybos Šiaulių regiono skyriaus vyriausioji specialistė;</text:p>
      <text:p text:style-name="P41">Vaida Aleknavičienė – Joniškio rajono savivaldybės vicemerė;</text:p>
      <text:p text:style-name="P42">Janina Augustinaitienė – Joniškio rajono savivaldybės administracijos Joniškio seniūnė;</text:p>
      <text:p text:style-name="P43">Eglė Damalakaitė – Joniškio rajono savivaldybės administracijos Švietimo, kultūros ir sporto skyriaus tarpinstitucinio bendradarbiavimo koordinatorė;</text:p>
      <text:p text:style-name="P44">Vaida Merkelytė – Joniškio rajono savivaldybės visuomenės sveikatos biuro visuomenės sveikatos specialistė;</text:p>
      <text:p text:style-name="P45">Aistė Milašienė – Joniškio rajono savivaldybės administracijos Socialinės paramos ir sveikatos skyriaus vyriausioji specialistė;</text:p>
      <text:p text:style-name="P46">Ginas Pocevičius – Šiaulių apskrities vyriausiojo policijos komisariato Joniškio rajono policijos komisariato Veiklos skyriaus viršininkas;</text:p>
      <text:p text:style-name="P47">Danguolė Repšienė – Valstybės vaiko teisių apsaugos ir įvaikinimo tarnybos prie Socialinės apsaugos ir darbo  ministerijos Šiaulių apskrities vaiko teisių apsaugos skyriaus vyriausioji specialistė;</text:p>
      <text:p text:style-name="P48">Inga Rudokienė – Joniškio rajono švietimo centro metodininkė, socialinė pedagogė;</text:p>
      <text:p text:style-name="P49">Gerda Skripkuvienė – viešosios įstaigos Joniškio psichikos sveikatos centro ergoterapeutė;</text:p>
      <text:p text:style-name="P50">Marta Stonienė – Joniškio rajono savivaldybės administracijos Švietimo, kultūros ir<text:s/>sporto skyriaus vedėja.</text:p>
      <text:p text:style-name="P51">Daiva Zikienė – Joniškio rajono savivaldybės administracijos Infrastruktūros skyriaus Viešosios tvarkos poskyrio vedėja.</text:p>
      <text:p text:style-name="P52"/>
      <text:p text:style-name="P53"><text:span text:style-name="T54">2</text:span><text:span text:style-name="T55">. Skirti Joniškio rajono savivaldybės narkotikų, tabako ir alkoholio vartojimo kontrolės komisijos<text:s/></text:span><text:span text:style-name="T56">pirmininke Joniškio rajono savivaldybės tarybos narę Liną Miknevičienę, Joniškio rajono savivaldybės narkotikų, tabako ir alkoholio vartojimo kontrolės komisijos pirmininkės pavaduotoja – Joniškio rajono savivaldybės vicemerę Vaidą Aleknavičienę.</text:span></text:p>
      <text:p text:style-name="P57"/>
      <text:p text:style-name="P58"/>
      <text:p text:style-name="P59"><text:span text:style-name="T60">Saviv</text:span><text:span text:style-name="T61">aldybės meras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9-25T13:15:00Z</meta:creation-date>
    <dc:date>2023-09-25T13:15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389" meta:character-count="3258" meta:row-count="153" meta:non-whitespace-character-count="2919"/>
  </office:meta>
</office:document-meta>
</file>