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9" style:parent-style-name="Normal" style:family="paragraph">
      <style:paragraph-properties fo:text-align="center" fo:text-indent="-0.0208in"/>
      <style:text-properties fo:language="lt" fo:country="LT"/>
    </style:style>
    <style:style style:name="P20" style:parent-style-name="Normal" style:family="paragraph">
      <style:paragraph-properties fo:text-align="center" fo:text-indent="-0.0208in"/>
      <style:text-properties fo:language="lt" fo:country="LT"/>
    </style:style>
    <style:style style:name="P21" style:parent-style-name="Normal" style:family="paragraph">
      <style:paragraph-properties fo:text-align="center" fo:text-indent="-0.0208in"/>
      <style:text-properties fo:language="lt" fo:country="LT"/>
    </style:style>
    <style:style style:name="P22" style:parent-style-name="Normal" style:family="paragraph">
      <style:paragraph-properties fo:text-align="center" fo:text-indent="-0.0208in"/>
      <style:text-properties fo:language="lt" fo:country="LT"/>
    </style:style>
    <style:style style:name="P23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<text:s/></text:span><text:span text:style-name="T11">VAIKŲ LOPŠELIO-DARŽELIO<text:s/></text:span><text:span text:style-name="T12">„</text:span><text:span text:style-name="T13">SAULUTĖ</text:span><text:span text:style-name="T14">“</text:span><text:span text:style-name="T15"><text:s/>202</text:span><text:span text:style-name="T16">1</text:span><text:span text:style-name="T17"><text:s/>M. VEIKLOS ATASKAITOS PATVIRTINIMO</text:span></text:p>
      <text:p text:style-name="P18"/>
      <text:p text:style-name="P19">2022<text:s/>m.<text:s/>gegužės 5<text:s/>d. <text:s/>Nr. T-95</text:p>
      <text:p text:style-name="P20">Joniškis</text:p>
      <text:p text:style-name="P21"/>
      <text:p text:style-name="P22"/>
      <text:p text:style-name="P23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 254.8 papunkčiu ir išklausiusi Joniškio vaikų lopšelio-darželio „Saulutė“ 2021 m. veiklos ataskaitą, Joniškio rajono savivaldybės taryba n u s p r e n d ž i a:</text:p>
      <text:p text:style-name="P24"><text:span text:style-name="T25"><text:tab/>Patvirtinti Joniškio vaikų lopšelio-darželio „Saulutė“ 2021 m. veiklos ataskaitą (pridedama).</text:span></text:p>
      <text:p text:style-name="P26"/>
      <text:p text:style-name="P27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19:00Z</meta:creation-date>
    <dc:date>2022-05-06T12:1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797" meta:row-count="24" meta:non-whitespace-character-count="701"/>
  </office:meta>
</office:document-meta>
</file>