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 VALSTYBINĖS LIGONIŲ KASOS PRIE SVEIKATOS APSAUGOS MINISTERIJOS DIREKTORIAUS 2015 m. SPALIO 28 d. įsakymo Nr. 1K-308 „Dėl IŠMOKŲ NATŪRA KITŲ EUROPOS Sąjungos ŠALIŲ APDRAUSTIESIEMS KOMPENSAVIMO PRIVALOMOJO SVEIKATOS DRAUDIMO FONDO BIUDŽETO LĖŠOMIS TVARKos APRAŠO PATVIRTINIMO</text:span><text:span text:style-name="T10">“</text:span><text:span text:style-name="T11"><text:s/>pakeitimo</text:span></text:p>
      <text:p text:style-name="P12"/>
      <text:p text:style-name="P13">2018 m. spalio 29 d.Nr. 1K-278</text:p>
      <text:p text:style-name="P14">Vilnius</text:p>
      <text:p text:style-name="P15"/>
      <text:p text:style-name="P16"/>
      <text:p text:style-name="P17"><text:span text:style-name="T18">P a k e i č i u <text:s/></text:span><text:span text:style-name="T19">Išmokų natūra kitų Europos Sąjungos šalių apdraustiesiems kompensavimo Privalomojo sveikatos draudimo fondo biudžeto lėšomis<text:s/></text:span><text:span text:style-name="T20">tvarkos aprašą, patvirtintą Valstybinės ligonių kasos prie Sveikatos apsaugos ministerijos direktoriaus 2015 m. spalio 28 d. įsakymu Nr. 1K-308 „Dėl<text:s/></text:span><text:span text:style-name="T21">Išmokų natūra kitų Europos Sąjungos šalių apdraustiesiems kompensavimo Privalomojo sveikatos draudimo fondo biudžeto lėšomis<text:s/></text:span><text:span text:style-name="T22">tvarkos aprašo patvirtinimo“, ir išdėstau 21.3 papunktį taip:</text:span></text:p>
      <text:p text:style-name="P23"><text:span text:style-name="T24">„</text:span><text:span text:style-name="T25">21.3.</text:span><text:span text:style-name="T26"><text:s/>iki gruodžio 31 d. – dėl praėjusiais kalendoriniais metais ES šalių apdraustųjų gautų išmokų natūra kompensavimo (E 106, E 109, E 120 ar E 121 formos pažymų, dokumento S1 ar SED S072 pagrindu).“</text:span></text:p>
      <text:p text:style-name="Normal"/>
      <text:p text:style-name="Normal"/>
      <text:p text:style-name="Normal"/>
      <text:p text:style-name="P27">Direktoriaus pavaduotojas,</text:p>
      <text:p text:style-name="Normal"><text:span text:style-name="T28">laikinai vykdantis direktoriaus funkcijas</text:span><text:span text:style-name="T29"><text:tab/></text:span><text:span text:style-name="T30"><text:tab/></text:span><text:span text:style-name="T31"><text:tab/><text:s text:c="21"/>Viačeslavas Zaks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Noreikienė</meta:initial-creator>
    <dc:creator>adlibuser</dc:creator>
    <meta:creation-date>2018-11-05T09:40:00Z</meta:creation-date>
    <dc:date>2018-11-05T09:40:00Z</dc:date>
    <meta:print-date>2018-10-29T07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212" meta:row-count="40" meta:non-whitespace-character-count="1062"/>
  </office:meta>
</office:document-meta>
</file>