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line-height-at-least="0.2638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P49" style:parent-style-name="Normal" style:family="paragraph">
      <style:paragraph-properties style:line-height-at-least="0.2638in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style:line-height-at-least="0.2638in" fo:text-indent="0.5in"/>
    </style:style>
    <style:style style:name="P88" style:parent-style-name="Normal" style:family="paragraph">
      <style:paragraph-properties style:line-height-at-least="0.2638in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ŠTO ĮSTATYMO NR. VIII-1141 7 IR 10 STRAIPSNIŲ PAKEITIMO<text:s/>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17</text:span><text:span text:style-name="T23"><text:s/>d. Nr.<text:s/></text:span><text:span text:style-name="T24">XIV-42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keisti 7 straipsnio 2 dalį ir ją išdėstyti taip:</text:span></text:p>
        <text:p text:style-name="P35"><text:span text:style-name="T36">„</text:span><text:span text:style-name="T37">2</text:span><text:span text:style-name="T38">. Asmuo, norintis pradėti teikti pašto paslaugą, turi pateikti Ryšių reguliavimo tarnybai pranešimą apie pašto paslaugos teikimo pradžią (toliau – pranešimas). Pranešimą galima pateikti<text:s/></text:span><text:span text:style-name="T39">per Nacionalinę elektroninių siuntų pristatymo, naudojant pašto tinklą, informacinę sistemą<text:s/></text:span><text:span text:style-name="T40">(toliau – E. pristatymo sistema)</text:span><text:span text:style-name="T41">,</text:span><text:span text:style-name="T42"><text:s/></text:span><text:span text:style-name="T43">kitomis elektroninių ryšių</text:span><text:span text:style-name="T44"><text:s/></text:span><text:span text:style-name="T45">priemonėmis per kontaktinį centrą arba<text:s/></text:span><text:span text:style-name="T46">raštu<text:s/></text:span><text:span text:style-name="T47">tiesiogiai kreipiantis į Ryšių reguliavimo tarnybą.“</text:span></text:p>
        <text:p text:style-name="P48"/>
        <text:p text:style-name="P49"><text:span text:style-name="T50">2</text:span><text:span text:style-name="T51"><text:s/>straipsnis.<text:s/></text:span><text:span text:style-name="T52">10 straipsnio pakeitimas</text:span></text:p>
        <text:p text:style-name="P53"><text:span text:style-name="T54">1</text:span><text:span text:style-name="T55">. Pakeisti 10 straipsnio 2 dalies 1 punktą ir jį išdėstyti taip:</text:span></text:p>
        <text:p text:style-name="P56"><text:span text:style-name="T57">„</text:span><text:span text:style-name="T58">1</text:span><text:span text:style-name="T59">) pateikti pašto siuntą gavėjui asmeniškai pasirašytinai; jeigu pateikti pašto siuntos gavėjui asmeniškai pasirašytinai nėra galimybės (siuntėjo nurodytu adresu nerandama gavėjo ir panašiai),<text:s/></text:span><text:soft-page-break/><text:span text:style-name="T60">pašto paslaugos teikėjas privalo informuoti gavėją apie pašto siuntą palikdamas pranešimą gavėjo gaunamųjų laiškų dėžutėje arba<text:s/></text:span><text:span text:style-name="T61">per<text:s/></text:span><text:span text:style-name="T62">E. pristatymo<text:s/></text:span><text:span text:style-name="T63">sistemą, jeigu gavėjo elektroninio pristatymo dėžutė yra aktyvi,</text:span><text:span text:style-name="T64"><text:s/></text:span><text:span text:style-name="T65">ar kitomis</text:span><text:span text:style-name="T66"><text:s/></text:span><text:span text:style-name="T67">elektroninių ryšių</text:span><text:span text:style-name="T68"><text:s/>priemonėmis, užtikrinančiomis tokio pranešimo gavimą;“.</text:span></text:p>
        <text:p text:style-name="P69"><text:span text:style-name="T70">2</text:span><text:span text:style-name="T71">. Pakeisti 10 straipsnio 7 dalį ir ją išdėstyti taip:</text:span></text:p>
        <text:p text:style-name="P72"><text:span text:style-name="T73">„</text:span><text:span text:style-name="T74">7</text:span><text:span text:style-name="T75">. Jeigu gavėjas neįsirengia gaunamųjų laiškų dėžutės arba ji neatitinka šio straipsnio 6 dalyje nustatytų reikalavimų ir dėl to neįmanoma pristatyti pašto siuntos, pašto paslaugos teikėjas<text:s/></text:span><text:span text:style-name="T76">per<text:s/></text:span><text:span text:style-name="T77">E. pristatymo<text:s/></text:span><text:span text:style-name="T78"><text:s/>sistemą, jeigu gavėjo elektroninio pristatymo dėžutė yra aktyvi, ar kitais būdais, įskaitant kitas elektroninių ryšių priemones, užtikrinančiais tokio pranešimo gavimą, informuoja gavėją</text:span><text:span text:style-name="T79"><text:s/>apie gautą pašto siuntą ir nurodo, kur ir<text:s/></text:span><text:span text:style-name="T80">kada<text:s/></text:span><text:span text:style-name="T81">gavėjas gali atvykti ir atsiimti pašto siuntą. Jeigu informuoti gavėjo<text:s/></text:span><text:span text:style-name="T82">nepavyksta</text:span><text:span text:style-name="T83">, pašto paslaugos teikėjas apie tai informuoja siuntėją<text:s/></text:span><text:span text:style-name="T84">per<text:s/></text:span><text:span text:style-name="T85">E. pristatymo<text:s/></text:span><text:span text:style-name="T86">sistemą, jeigu jo elektroninio pristatymo dėžutė yra aktyvi, ar kitais būdais, įskaitant kitas elektroninių ryšių priemones, užtikrinančiais tokio pranešimo gavimą.“</text:span></text:p>
        <text:p text:style-name="P87"/>
        <text:p text:style-name="P88"><text:span text:style-name="T89">3</text:span><text:span text:style-name="T90"><text:s/>straipsnis.<text:s/></text:span><text:span text:style-name="T91">Įstatymo įsigaliojimas ir įgyvendinimas</text:span></text:p>
        <text:p text:style-name="P92"><text:span text:style-name="T93">1</text:span><text:span text:style-name="T94">. Šis įstatymas, išskyrus šio straipsnio 2 dalį, įsigalioja 2022 m. sausio 1 d.</text:span></text:p>
        <text:p text:style-name="P95"><text:span text:style-name="T96">2</text:span><text:span text:style-name="T97">. Lietuvos Respublikos ryšių reguliavimo tarnyba iki 2021 m. gruodžio 31 d. priima šio įstatymo įgyvendinamuosius teisės aktus.</text:span></text:p>
        <text:p text:style-name="P98"/>
        <text:p text:style-name="P99"><text:span text:style-name="T100">Skelbiu šį Lietuvos Respublikos Seimo priimtą įstatymą.</text:span></text:p>
        <text:p text:style-name="P101"/>
        <text:p text:style-name="P102"/>
        <text:p text:style-name="P103"/>
        <text:soft-page-break/>
        <text:p text:style-name="P104"><text:span text:style-name="T105">Respublikos Prezidentas</text:span><text:span text:style-name="T106"><text:tab/></text:span><text:span text:style-name="T10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1T23:05:00Z</meta:creation-date>
    <dc:date>2021-12-31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350" meta:character-count="2391" meta:row-count="166" meta:non-whitespace-character-count="2160"/>
  </office:meta>
</office:document-meta>
</file>