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Lucida Sans Unicode" style:letter-kerning="true" fo:font-size="16pt" style:font-size-asian="16pt" style:font-size-complex="12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fo:font-size="3pt" style:font-size-asian="3pt" style:font-size-complex="3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color="#262121" style:font-size-complex="12pt"/>
    </style:style>
    <style:style style:name="P13" style:parent-style-name="Normal" style:family="paragraph">
      <style:paragraph-properties fo:text-align="center"/>
      <style:text-properties fo:color="#262121" style:font-size-complex="12pt"/>
    </style:style>
    <style:style style:name="P14" style:parent-style-name="Normal" style:family="paragraph">
      <style:paragraph-properties fo:text-align="center"/>
    </style:style>
    <style:style style:name="T15" style:parent-style-name="DefaultParagraphFont" style:family="text">
      <style:text-properties fo:color="#262121" style:font-size-complex="12pt"/>
    </style:style>
    <style:style style:name="P16" style:parent-style-name="Normal" style:family="paragraph">
      <style:paragraph-properties fo:text-align="justify" fo:text-indent="0.4923in"/>
      <style:text-properties fo:color="#262121"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262121" style:font-size-complex="12pt"/>
    </style:style>
    <style:style style:name="T20" style:parent-style-name="DefaultParagraphFont" style:family="text">
      <style:text-properties fo:color="#262121" fo:letter-spacing="0.0277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62121"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07%" fo:text-indent="4.5284in" style:page-number="1"/>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margin-left="4.5284in" fo:margin-right="-0.8569in">
        <style:tab-stops/>
      </style:paragraph-properties>
      <style:text-properties style:font-size-complex="12pt"/>
    </style:style>
    <style:style style:name="P43" style:parent-style-name="Normal" style:family="paragraph">
      <style:paragraph-properties fo:text-align="justify" fo:margin-left="4.5284in">
        <style:tab-stops/>
      </style:paragraph-properties>
      <style:text-properties style:font-size-complex="12pt"/>
    </style:style>
    <style:style style:name="P44" style:parent-style-name="Normal" style:family="paragraph">
      <style:paragraph-properties fo:text-align="justify" fo:margin-left="4.5284in">
        <style:tab-stops/>
      </style:paragraph-properties>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27ACB"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4472C4"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27AC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1.1631in" fo:text-indent="-0.6708in">
        <style:tab-stops>
          <style:tab-stop style:type="left" style:position="-0.277in"/>
          <style:tab-stop style:type="left" style:position="-0.0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227ACB"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3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1" style:parent-style-name="Normal" style:family="paragraph">
      <style:paragraph-properties fo:text-align="center" fo:text-indent="0.0465in"/>
    </style:style>
    <style:style style:name="T3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227ACB"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262121"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left="0.493in">
        <style:tab-stops>
          <style:tab-stop style:type="left" style:position="0.2944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6444in" fo:text-indent="-0.152in">
        <style:tab-stops>
          <style:tab-stop style:type="left" style:position="0.14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227ACB" style:font-size-complex="12pt"/>
    </style:style>
    <style:style style:name="P482"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4923in" fo:margin-right="-0.0006in">
        <style:tab-stops>
          <style:tab-stop style:type="left" style:position="0.0076in"/>
          <style:tab-stop style:type="left" style:position="0.2951in"/>
        </style:tab-stops>
      </style:paragraph-properties>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justify"/>
      <style:text-properties fo:font-weight="bold" style:font-weight-asian="bold" style:font-size-complex="12pt"/>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keep-with-next="always" fo:text-align="justify"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508"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master-page-name="MPF2" style:family="paragraph">
      <style:paragraph-properties fo:break-before="page" fo:margin-left="4.2333in" fo:margin-right="0.0972in" style:page-number="1">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margin-left="4.3312in" fo:text-indent="-0.097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font-size="13pt" style:font-size-asian="13pt" style:font-size-complex="13pt"/>
    </style:style>
    <style:style style:name="P521" style:parent-style-name="Normal" style:family="paragraph">
      <style:paragraph-properties fo:text-align="center" fo:margin-left="0.5in" fo:margin-right="0.1243in">
        <style:tab-stops/>
      </style:paragraph-properties>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style:font-name-asian="Calibri"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528" style:parent-style-name="Normal" style:family="paragraph">
      <style:paragraph-properties fo:text-align="center" fo:margin-right="0.1243in"/>
      <style:text-properties fo:font-weight="bold" style:font-weight-asian="bold" fo:text-transform="uppercase" style:font-size-complex="12pt"/>
    </style:style>
    <style:style style:name="P529" style:parent-style-name="Normal" style:family="paragraph">
      <style:paragraph-properties fo:text-align="center" fo:margin-right="0.1243in" fo:text-indent="0.9041in"/>
    </style:style>
    <style:style style:name="T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31" style:parent-style-name="Normal" style:family="paragraph">
      <style:paragraph-properties fo:text-align="justify" fo:margin-right="0.1243in"/>
      <style:text-properties style:font-size-complex="12pt"/>
    </style:style>
    <style:style style:name="TableColumn533" style:family="table-column">
      <style:table-column-properties style:column-width="6.6666in"/>
    </style:style>
    <style:style style:name="Table532" style:family="table">
      <style:table-properties style:width="6.6666in" fo:margin-left="0.075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text-properties fo:font-weight="bold" style:font-weight-asian="bold" fo:text-transform="uppercase" style:font-size-complex="12pt"/>
    </style:style>
    <style:style style:name="TableColumn542" style:family="table-column">
      <style:table-column-properties style:column-width="6.6666in"/>
    </style:style>
    <style:style style:name="Table541" style:family="table">
      <style:table-properties style:width="6.6666in" fo:margin-left="0.075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fo:font-weight="bold" style:font-weight-asian="bold" fo:text-transform="uppercase" style:font-size-complex="12pt"/>
    </style:style>
    <style:style style:name="TableColumn549" style:family="table-column">
      <style:table-column-properties style:column-width="2.2076in"/>
    </style:style>
    <style:style style:name="TableColumn550" style:family="table-column">
      <style:table-column-properties style:column-width="4.459in"/>
    </style:style>
    <style:style style:name="Table548" style:family="table">
      <style:table-properties style:width="6.6666in" fo:margin-left="0.075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style:font-weight-complex="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align="justify"/>
      <style:text-properties style:font-size-complex="12pt"/>
    </style:style>
    <style:style style:name="TableColumn576" style:family="table-column">
      <style:table-column-properties style:column-width="3in"/>
    </style:style>
    <style:style style:name="TableColumn577" style:family="table-column">
      <style:table-column-properties style:column-width="3.6666in"/>
    </style:style>
    <style:style style:name="Table575" style:family="table">
      <style:table-properties style:width="6.6666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fo:font-weight="bold" style:font-weight-asian="bold" style:font-size-complex="12pt"/>
    </style:style>
    <style:style style:name="TableColumn600" style:family="table-column">
      <style:table-column-properties style:column-width="6.6666in"/>
    </style:style>
    <style:style style:name="Table599" style:family="table">
      <style:table-properties style:width="6.6666in" fo:margin-left="0.075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TableColumn641" style:family="table-column">
      <style:table-column-properties style:column-width="6.6666in"/>
    </style:style>
    <style:style style:name="Table640" style:family="table">
      <style:table-properties style:width="6.6666in" fo:margin-left="0.075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olumn650" style:family="table-column">
      <style:table-column-properties style:column-width="2.2076in"/>
    </style:style>
    <style:style style:name="TableColumn651" style:family="table-column">
      <style:table-column-properties style:column-width="1.5583in"/>
    </style:style>
    <style:style style:name="TableColumn652" style:family="table-column">
      <style:table-column-properties style:column-width="1.5583in"/>
    </style:style>
    <style:style style:name="TableColumn653" style:family="table-column">
      <style:table-column-properties style:column-width="1.3423in"/>
    </style:style>
    <style:style style:name="Table649" style:family="table">
      <style:table-properties style:width="6.6666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fo:font-weight="bold" style:font-weight-asian="bold" style:font-size-complex="12pt"/>
    </style:style>
    <style:style style:name="TableColumn680" style:family="table-column">
      <style:table-column-properties style:column-width="6.6666in"/>
    </style:style>
    <style:style style:name="Table679" style:family="table">
      <style:table-properties style:width="6.6666in" fo:margin-left="0.0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fo:font-weight="bold" style:font-weight-asian="bold" style:font-size-complex="12pt"/>
    </style:style>
    <style:style style:name="TableColumn690" style:family="table-column">
      <style:table-column-properties style:column-width="6.6666in"/>
    </style:style>
    <style:style style:name="Table689" style:family="table">
      <style:table-properties style:width="6.6666in" fo:margin-left="0.07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6.6666in"/>
    </style:style>
    <style:style style:name="Table698" style:family="table">
      <style:table-properties style:width="6.6666in" fo:margin-left="0.075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708" style:family="table-column">
      <style:table-column-properties style:column-width="0.3659in" style:use-optimal-column-width="false"/>
    </style:style>
    <style:style style:name="TableColumn709" style:family="table-column">
      <style:table-column-properties style:column-width="1.884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1.0826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9715in" style:use-optimal-column-width="false"/>
    </style:style>
    <style:style style:name="Table707" style:family="table">
      <style:table-properties style:width="6.6666in" fo:margin-left="0.075in" table:align="left"/>
    </style:style>
    <style:style style:name="TableRow715" style:family="table-row">
      <style:table-row-properties style:min-row-height="0.202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Row718" style:family="table-row">
      <style:table-row-properties style:min-row-height="0.6159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right="-0.075in"/>
      <style:text-properties fo:font-weight="bold" style:font-weight-asian="bold" style:font-weight-complex="bold" style:font-size-complex="12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23" style:parent-style-name="Normal" style:family="paragraph">
      <style:paragraph-properties fo:text-align="center">
        <style:tab-stops>
          <style:tab-stop style:type="center" style:position="3.4625in"/>
          <style:tab-stop style:type="right" style:position="6.925in"/>
        </style:tab-stops>
      </style:paragraph-properties>
    </style:style>
    <style:style style:name="T724" style:parent-style-name="DefaultParagraphFont" style:family="text">
      <style:text-properties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style:font-weight-complex="bold" style:font-size-complex="12pt"/>
    </style:style>
    <style:style style:name="TableRow737" style:family="table-row">
      <style:table-row-properties style:min-row-height="0.6152in" style:use-optimal-row-height="false" fo:keep-together="always"/>
    </style:style>
    <style:style style:name="P738" style:parent-style-name="Normal" style:family="paragraph">
      <style:paragraph-properties fo:text-align="center" fo:margin-right="-0.075in"/>
      <style:text-properties fo:font-weight="bold" style:font-weight-asian="bold" style:font-weight-complex="bold" style:font-size-complex="12pt"/>
    </style:style>
    <style:style style:name="P7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weight-complex="bold" style:font-size-complex="12pt"/>
    </style:style>
    <style:style style:name="TableRow750" style:family="table-row">
      <style:table-row-properties style:min-row-height="0.780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style>
    <style:style style:name="TableRow768" style:family="table-row">
      <style:table-row-properties style:min-row-height="0.970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style:font-weight-complex="bold"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style>
    <style:style style:name="TableColumn844" style:family="table-column">
      <style:table-column-properties style:column-width="6.6666in"/>
    </style:style>
    <style:style style:name="Table843" style:family="table">
      <style:table-properties style:width="6.6666in" fo:margin-left="0.075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TableColumn856" style:family="table-column">
      <style:table-column-properties style:column-width="6.6666in" style:use-optimal-column-width="false"/>
    </style:style>
    <style:style style:name="Table855" style:family="table">
      <style:table-properties style:width="6.6666in" fo:margin-left="0.075in" table:align="left"/>
    </style:style>
    <style:style style:name="TableRow857" style:family="table-row">
      <style:table-row-properties style:min-row-height="0.23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6.6666in"/>
    </style:style>
    <style:style style:name="Table864" style:family="table">
      <style:table-properties style:width="6.6666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fo:font-weight="bold" style:font-weight-asian="bold" style:font-size-complex="12pt"/>
    </style:style>
    <style:style style:name="TableColumn876" style:family="table-column">
      <style:table-column-properties style:column-width="2.4611in"/>
    </style:style>
    <style:style style:name="TableColumn877" style:family="table-column">
      <style:table-column-properties style:column-width="4.2055in"/>
    </style:style>
    <style:style style:name="Table875" style:family="table">
      <style:table-properties style:width="6.6666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1.543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center"/>
      <style:text-properties fo:font-size="13pt" style:font-size-asian="13pt" style:font-size-complex="13pt"/>
    </style:style>
    <style:style style:name="P926" style:parent-style-name="Normal" style:family="paragraph">
      <style:paragraph-properties fo:text-align="center"/>
      <style:text-properties fo:font-size="13pt" style:font-size-asian="13pt" style:font-size-complex="13pt"/>
    </style:style>
    <style:style style:name="P927" style:parent-style-name="Normal" style:family="paragraph">
      <style:paragraph-properties fo:text-align="center"/>
      <style:text-properties fo:font-size="13pt" style:font-size-asian="13pt" style:font-size-complex="13pt"/>
    </style:style>
    <style:style style:name="P928"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932" style:parent-style-name="Normal" style:family="paragraph">
      <style:paragraph-properties fo:text-indent="6.5958in"/>
      <style:text-properties style:font-size-complex="12pt"/>
    </style:style>
    <style:style style:name="P933" style:parent-style-name="Normal" style:family="paragraph">
      <style:paragraph-properties fo:text-indent="6.5958in"/>
      <style:text-properties style:font-size-complex="12pt"/>
    </style:style>
    <style:style style:name="P934" style:parent-style-name="Normal" style:family="paragraph">
      <style:paragraph-properties fo:text-indent="6.5958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7.0875in"/>
      <style:text-properties style:font-size-complex="12pt"/>
    </style:style>
    <style:style style:name="P938" style:parent-style-name="Normal" style:family="paragraph">
      <style:paragraph-properties fo:text-align="center" fo:margin-right="-0.1006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text-align="center" fo:margin-right="-0.1006in"/>
      <style:text-properties fo:font-weight="bold" style:font-weight-asian="bold" style:font-weight-complex="bold" fo:font-size="10pt" style:font-size-asian="10pt"/>
    </style:style>
    <style:style style:name="P944" style:parent-style-name="Normal" style:family="paragraph">
      <style:paragraph-properties fo:text-align="center" fo:margin-right="-0.1006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margin-right="-0.1006in"/>
      <style:text-properties fo:font-weight="bold" style:font-weight-asian="bold" style:font-weight-complex="bold" style:font-size-complex="12pt"/>
    </style:style>
    <style:style style:name="TableColumn949" style:family="table-column">
      <style:table-column-properties style:column-width="10.4062in"/>
    </style:style>
    <style:style style:name="Table948" style:family="table">
      <style:table-properties style:width="10.4062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1006in"/>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006in"/>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1006in"/>
      <style:text-properties fo:font-weight="bold" style:font-weight-asian="bold" style:font-size-complex="12pt"/>
    </style:style>
    <style:style style:name="P959" style:parent-style-name="Normal" style:family="paragraph">
      <style:paragraph-properties fo:margin-right="-0.1006in"/>
      <style:text-properties fo:font-weight="bold" style:font-weight-asian="bold" style:font-size-complex="12pt"/>
    </style:style>
    <style:style style:name="TableColumn961" style:family="table-column">
      <style:table-column-properties style:column-width="0.384in"/>
    </style:style>
    <style:style style:name="TableColumn962" style:family="table-column">
      <style:table-column-properties style:column-width="1.3597in"/>
    </style:style>
    <style:style style:name="TableColumn963" style:family="table-column">
      <style:table-column-properties style:column-width="2.3479in"/>
    </style:style>
    <style:style style:name="TableColumn964" style:family="table-column">
      <style:table-column-properties style:column-width="2.209in"/>
    </style:style>
    <style:style style:name="TableColumn965" style:family="table-column">
      <style:table-column-properties style:column-width="0.834in"/>
    </style:style>
    <style:style style:name="TableColumn966" style:family="table-column">
      <style:table-column-properties style:column-width="3.7923in"/>
    </style:style>
    <style:style style:name="Table960" style:family="table">
      <style:table-properties style:width="10.927in" fo:margin-left="-0.102in" table:align="left"/>
    </style:style>
    <style:style style:name="TableRow967" style:family="table-row">
      <style:table-row-properties/>
    </style:style>
    <style:style style:name="TableCell968" style:family="table-cell">
      <style:table-cell-properties fo:border="0.0069in solid #000000" fo:background-color="#C0C0C0" style:writing-mode="lr-tb" style:vertical-align="middle" fo:padding-top="0in" fo:padding-left="0.075in" fo:padding-bottom="0in" fo:padding-right="0.075in"/>
    </style:style>
    <style:style style:name="P969" style:parent-style-name="Normal" style:family="paragraph">
      <style:paragraph-properties fo:margin-right="-0.1006in"/>
      <style:text-properties fo:font-weight="bold" style:font-weight-asian="bold" fo:font-size="10pt" style:font-size-asian="10pt" style:font-size-complex="12pt"/>
    </style:style>
    <style:style style:name="TableCell970" style:family="table-cell">
      <style:table-cell-properties fo:border="0.0069in solid #000000" fo:background-color="#C0C0C0" style:writing-mode="lr-tb" style:vertical-align="middle" fo:padding-top="0in" fo:padding-left="0.075in" fo:padding-bottom="0in" fo:padding-right="0.075in"/>
    </style:style>
    <style:style style:name="P971"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72" style:family="table-cell">
      <style:table-cell-properties fo:border="0.0069in solid #000000" fo:background-color="#C0C0C0" style:writing-mode="lr-tb" style:vertical-align="middle" fo:padding-top="0in" fo:padding-left="0.075in" fo:padding-bottom="0in" fo:padding-right="0.075in"/>
    </style:style>
    <style:style style:name="P973"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4" style:family="table-cell">
      <style:table-cell-properties fo:border="0.0069in solid #000000" fo:background-color="#C0C0C0" style:writing-mode="lr-tb" style:vertical-align="middle" fo:padding-top="0in" fo:padding-left="0.075in" fo:padding-bottom="0in" fo:padding-right="0.075in"/>
    </style:style>
    <style:style style:name="P975"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6" style:family="table-cell">
      <style:table-cell-properties fo:border="0.0069in solid #000000" fo:background-color="#C0C0C0" style:writing-mode="lr-tb" style:vertical-align="middle" fo:padding-top="0in" fo:padding-left="0.075in" fo:padding-bottom="0in" fo:padding-right="0.075in"/>
    </style:style>
    <style:style style:name="P977" style:parent-style-name="Normal" style:family="paragraph">
      <style:paragraph-properties fo:text-align="center" fo:margin-right="-0.1006in"/>
      <style:text-properties fo:font-weight="bold" style:font-weight-asian="bold" fo:font-size="10pt" style:font-size-asian="10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1006in"/>
      <style:text-properties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36in"/>
      <style:text-properties fo:font-weight="bold" style:font-weight-asian="bold" fo:font-size="10pt" style:font-size-asian="10pt"/>
    </style:style>
    <style:style style:name="P986" style:parent-style-name="Normal" style:family="paragraph">
      <style:paragraph-properties fo:text-indent="0.0236in"/>
      <style:text-properties fo:font-size="10pt" style:font-size-asian="10pt"/>
    </style:style>
    <style:style style:name="P987" style:parent-style-name="Normal" style:family="paragraph">
      <style:paragraph-properties fo:text-indent="0.0236in"/>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236in"/>
      <style:text-properties fo:font-size="10pt" style:font-size-asian="10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right="-0.1006in"/>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1006in"/>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0236in"/>
      <style:text-properties fo:font-weight="bold" style:font-weight-asian="bold" fo:font-size="10pt" style:font-size-asian="10pt" style:font-size-complex="12pt"/>
    </style:style>
    <style:style style:name="P1001" style:parent-style-name="Normal" style:family="paragraph">
      <style:paragraph-properties fo:text-indent="0.0236in"/>
      <style:text-properties fo:font-size="10pt" style:font-size-asian="10pt" style:font-size-complex="12pt"/>
    </style:style>
    <style:style style:name="P1002" style:parent-style-name="Normal" style:family="paragraph">
      <style:paragraph-properties fo:text-indent="0.0236in"/>
      <style:text-properties fo:font-size="10pt" style:font-size-asian="10pt" style:font-size-complex="12pt"/>
    </style:style>
    <style:style style:name="P1003" style:parent-style-name="Normal" style:family="paragraph">
      <style:paragraph-properties fo:text-indent="0.0236in"/>
      <style:text-properties fo:font-size="10pt" style:font-size-asian="10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236in"/>
      <style:text-properties fo:font-size="10pt" style:font-size-asian="10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right="-0.1006in"/>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1006in"/>
      <style:text-properties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236in"/>
    </style:style>
    <style:style style:name="T1016" style:parent-style-name="DefaultParagraphFont" style:family="text">
      <style:text-properties fo:font-weight="bold" style:font-weight-asian="bold" fo:font-size="10pt" style:font-size-asian="10pt" style:font-size-complex="12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indent="0.0236in"/>
      <style:text-properties fo:font-size="10pt" style:font-size-asian="10pt" style:font-size-complex="12pt"/>
    </style:style>
    <style:style style:name="P1019" style:parent-style-name="Normal" style:family="paragraph">
      <style:paragraph-properties fo:text-indent="0.0236in"/>
      <style:text-properties fo:font-size="10pt" style:font-size-asian="10pt" style:font-size-complex="12pt"/>
    </style:style>
    <style:style style:name="P1020" style:parent-style-name="Normal" style:family="paragraph">
      <style:paragraph-properties fo:text-indent="0.0236in"/>
      <style:text-properties fo:font-size="10pt" style:font-size-asian="10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236in"/>
      <style:text-properties fo:font-size="10pt" style:font-size-asian="10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right="-0.1006in"/>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1006in"/>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0236in"/>
    </style:style>
    <style:style style:name="T1033" style:parent-style-name="DefaultParagraphFont" style:family="text">
      <style:text-properties fo:font-weight="bold" style:font-weight-asian="bold" fo:font-size="10pt" style:font-size-asian="10pt" style:font-size-complex="12pt"/>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font-weight="bold" style:font-weight-asian="bold" fo:font-size="10pt" style:font-size-asian="10pt" style:font-size-complex="12pt"/>
    </style:style>
    <style:style style:name="P1036" style:parent-style-name="Normal" style:family="paragraph">
      <style:paragraph-properties fo:text-indent="0.0236in"/>
      <style:text-properties fo:font-size="10pt" style:font-size-asian="10pt" style:font-size-complex="12pt"/>
    </style:style>
    <style:style style:name="P1037" style:parent-style-name="Normal" style:family="paragraph">
      <style:paragraph-properties fo:text-indent="0.0236in"/>
      <style:text-properties fo:font-size="10pt" style:font-size-asian="10pt" style:font-size-complex="12pt"/>
    </style:style>
    <style:style style:name="P1038" style:parent-style-name="Normal" style:family="paragraph">
      <style:paragraph-properties fo:text-indent="0.0236in"/>
      <style:text-properties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indent="0.0236in"/>
      <style:text-properties fo:font-size="10pt" style:font-size-asian="10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right="-0.1006in"/>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1006in"/>
      <style:text-properties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236in"/>
    </style:style>
    <style:style style:name="T1051" style:parent-style-name="DefaultParagraphFont" style:family="text">
      <style:text-properties fo:font-weight="bold" style:font-weight-asian="bold"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weight="bold" style:font-weight-asian="bold" fo:font-size="10pt" style:font-size-asian="10pt" style:font-size-complex="12pt"/>
    </style:style>
    <style:style style:name="P1054" style:parent-style-name="Normal" style:family="paragraph">
      <style:paragraph-properties fo:text-indent="0.0236in"/>
      <style:text-properties fo:font-size="10pt" style:font-size-asian="10pt" style:font-size-complex="12pt"/>
    </style:style>
    <style:style style:name="P1055" style:parent-style-name="Normal" style:family="paragraph">
      <style:paragraph-properties fo:text-indent="0.0236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color="#000000" fo:font-size="10pt" style:font-size-asian="10pt" style:font-size-complex="12pt"/>
    </style:style>
    <style:style style:name="T1058" style:parent-style-name="DefaultParagraphFont" style:family="text">
      <style:text-properties fo:font-size="10pt" style:font-size-asian="10pt" style:font-size-complex="12pt"/>
    </style:style>
    <style:style style:name="P1059" style:parent-style-name="Normal" style:family="paragraph">
      <style:paragraph-properties fo:text-indent="0.0236in"/>
      <style:text-properties fo:font-size="10pt" style:font-size-asian="10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indent="0.0236in"/>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right="-0.1006in"/>
      <style:text-properties fo:font-size="10pt" style:font-size-asian="10pt" style:font-size-complex="12pt"/>
    </style:style>
    <style:style style:name="TableRow1064" style:family="table-row">
      <style:table-row-properties style:min-row-height="0.633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1006in"/>
      <style:text-properties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236in"/>
      <style:text-properties fo:font-weight="bold" style:font-weight-asian="bold" fo:font-size="10pt" style:font-size-asian="10pt" style:font-size-complex="12pt"/>
    </style:style>
    <style:style style:name="P1072" style:parent-style-name="Normal" style:family="paragraph">
      <style:paragraph-properties fo:text-indent="0.0236in"/>
      <style:text-properties fo:font-size="10pt" style:font-size-asian="10pt" style:font-size-complex="12pt"/>
    </style:style>
    <style:style style:name="P1073" style:parent-style-name="Normal" style:family="paragraph">
      <style:paragraph-properties fo:text-indent="0.0236in"/>
      <style:text-properties fo:font-size="10pt" style:font-size-asian="10pt" style:font-size-complex="12pt"/>
    </style:style>
    <style:style style:name="P1074" style:parent-style-name="Normal" style:family="paragraph">
      <style:paragraph-properties fo:text-indent="0.0236in"/>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indent="0.0236in"/>
      <style:text-properties fo:font-size="10pt" style:font-size-asian="10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right="-0.1006in"/>
      <style:text-properties fo:font-size="10pt" style:font-size-asian="10pt" style:font-size-complex="12pt"/>
    </style:style>
    <style:style style:name="TableRow1080" style:family="table-row">
      <style:table-row-properties style:min-row-height="0.336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1006in"/>
      <style:text-properties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236in"/>
      <style:text-properties fo:font-weight="bold" style:font-weight-asian="bold" fo:font-size="10pt" style:font-size-asian="10pt" style:font-size-complex="12pt"/>
    </style:style>
    <style:style style:name="P1088" style:parent-style-name="Normal" style:family="paragraph">
      <style:paragraph-properties fo:text-indent="0.0236in"/>
      <style:text-properties fo:font-size="10pt" style:font-size-asian="10pt" style:font-size-complex="12pt"/>
    </style:style>
    <style:style style:name="P1089" style:parent-style-name="Normal" style:family="paragraph">
      <style:paragraph-properties fo:text-indent="0.0236in"/>
      <style:text-properties fo:font-size="10pt" style:font-size-asian="10pt" style:font-size-complex="12pt"/>
    </style:style>
    <style:style style:name="P1090" style:parent-style-name="Normal" style:family="paragraph">
      <style:paragraph-properties fo:text-align="justify" fo:text-indent="0.0236in"/>
      <style:text-properties fo:font-size="10pt" style:font-size-asian="10pt" style:font-size-complex="12pt"/>
    </style:style>
    <style:style style:name="P1091" style:parent-style-name="Normal" style:family="paragraph">
      <style:paragraph-properties fo:text-align="justify" fo:text-indent="0.0236in"/>
      <style:text-properties fo:font-size="10pt" style:font-size-asian="10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indent="0.0236in"/>
      <style:text-properties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right="-0.1006in"/>
      <style:text-properties fo:font-size="10pt" style:font-size-asian="10pt" style:font-size-complex="12pt"/>
    </style:style>
    <style:style style:name="TableRow1096" style:family="table-row">
      <style:table-row-properties style:min-row-height="0.159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right="-0.1006in"/>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236in"/>
      <style:text-properties fo:font-weight="bold" style:font-weight-asian="bold" fo:font-size="10pt" style:font-size-asian="10pt" style:font-size-complex="12pt"/>
    </style:style>
    <style:style style:name="P1104" style:parent-style-name="Normal" style:family="paragraph">
      <style:paragraph-properties fo:text-indent="0.0236in"/>
    </style:style>
    <style:style style:name="T1105" style:parent-style-name="DefaultParagraphFont" style:family="text">
      <style:text-properties fo:color="#000000" fo:font-size="10pt" style:font-size-asian="10pt"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color="#000000" fo:font-size="10pt" style:font-size-asian="10pt" style:font-size-complex="12pt"/>
    </style:style>
    <style:style style:name="T1108" style:parent-style-name="DefaultParagraphFont" style:family="text">
      <style:text-properties fo:font-size="10pt" style:font-size-asian="10pt" style:font-size-complex="12pt"/>
    </style:style>
    <style:style style:name="P1109" style:parent-style-name="Normal" style:family="paragraph">
      <style:paragraph-properties fo:text-indent="0.0236in"/>
      <style:text-properties fo:font-size="10pt" style:font-size-asian="10pt" style:font-size-complex="12pt"/>
    </style:style>
    <style:style style:name="P1110" style:parent-style-name="Normal" style:family="paragraph">
      <style:paragraph-properties fo:text-indent="0.0236in"/>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indent="0.0236in"/>
      <style:text-properties fo:font-size="10pt" style:font-size-asian="10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right="-0.1006in"/>
      <style:text-properties fo:font-size="10pt" style:font-size-asian="10pt" style:font-size-complex="12pt"/>
    </style:style>
    <style:style style:name="TableRow1115" style:family="table-row">
      <style:table-row-properties style:min-row-height="0.159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1006in"/>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236in"/>
      <style:text-properties fo:font-weight="bold" style:font-weight-asian="bold"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P1124" style:parent-style-name="Normal" style:family="paragraph">
      <style:paragraph-properties fo:text-indent="0.0236in"/>
      <style:text-properties fo:font-size="10pt" style:font-size-asian="10pt" style:font-size-complex="12pt"/>
    </style:style>
    <style:style style:name="P1125" style:parent-style-name="Normal" style:family="paragraph">
      <style:paragraph-properties fo:text-indent="0.0236in"/>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indent="0.0236in"/>
      <style:text-properties fo:font-size="10pt" style:font-size-asian="10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right="-0.1006in"/>
      <style:text-properties fo:font-size="10pt" style:font-size-asian="10pt" style:font-size-complex="12pt"/>
    </style:style>
    <style:style style:name="TableRow1131" style:family="table-row">
      <style:table-row-properties style:min-row-height="0.159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right="-0.1006in"/>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236in"/>
      <style:text-properties fo:font-weight="bold" style:font-weight-asian="bold"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text-properties fo:font-size="10pt" style:font-size-asian="10pt" style:font-size-complex="12pt"/>
    </style:style>
    <style:style style:name="P1141" style:parent-style-name="Normal" style:family="paragraph">
      <style:paragraph-properties fo:text-indent="0.0236in"/>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indent="0.0236in"/>
      <style:text-properties fo:font-size="10pt" style:font-size-asian="10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1006in"/>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right="-0.1006in"/>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236in"/>
      <style:text-properties fo:font-weight="bold" style:font-weight-asian="bold" fo:font-size="10pt" style:font-size-asian="10pt" style:font-size-complex="12pt"/>
    </style:style>
    <style:style style:name="P1155" style:parent-style-name="Normal" style:family="paragraph">
      <style:paragraph-properties fo:text-indent="0.0236in"/>
      <style:text-properties fo:font-size="10pt" style:font-size-asian="10pt" style:font-size-complex="12pt"/>
    </style:style>
    <style:style style:name="P1156" style:parent-style-name="Normal" style:family="paragraph">
      <style:paragraph-properties fo:text-indent="0.0236in"/>
      <style:text-properties fo:font-size="10pt" style:font-size-asian="10pt" style:font-size-complex="12pt"/>
    </style:style>
    <style:style style:name="P1157" style:parent-style-name="Normal" style:family="paragraph">
      <style:paragraph-properties fo:text-indent="0.0236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indent="0.0236in"/>
      <style:text-properties fo:font-size="10pt" style:font-size-asian="10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1006in"/>
      <style:text-properties fo:font-size="10pt" style:font-size-asian="10pt" style:font-size-complex="12pt"/>
    </style:style>
    <style:style style:name="TableRow1163" style:family="table-row">
      <style:table-row-properties style:min-row-height="0.054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006in"/>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236in"/>
      <style:text-properties fo:font-weight="bold" style:font-weight-asian="bold" fo:font-size="10pt" style:font-size-asian="10pt" style:font-size-complex="12pt"/>
    </style:style>
    <style:style style:name="P1171" style:parent-style-name="Normal" style:family="paragraph">
      <style:paragraph-properties fo:text-indent="0.0236in"/>
      <style:text-properties fo:font-size="10pt" style:font-size-asian="10pt" style:font-size-complex="12pt"/>
    </style:style>
    <style:style style:name="P1172" style:parent-style-name="Normal" style:family="paragraph">
      <style:paragraph-properties fo:text-indent="0.0236in"/>
      <style:text-properties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indent="0.0236in"/>
      <style:text-properties fo:font-size="10pt" style:font-size-asian="10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right="-0.1006in"/>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1006in"/>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5" style:parent-style-name="Normal" style:family="paragraph">
      <style:paragraph-properties fo:margin-right="-0.075in"/>
      <style:text-properties fo:font-weight="bold" style:font-weight-asian="bold"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236in"/>
      <style:text-properties fo:font-weight="bold" style:font-weight-asian="bold" fo:font-size="10pt" style:font-size-asian="10pt" style:font-size-complex="12pt"/>
    </style:style>
    <style:style style:name="P1188" style:parent-style-name="Normal" style:family="paragraph">
      <style:paragraph-properties fo:text-indent="0.0236in"/>
      <style:text-properties fo:font-size="10pt" style:font-size-asian="10pt" style:font-size-complex="12pt"/>
    </style:style>
    <style:style style:name="P1189" style:parent-style-name="Normal" style:family="paragraph">
      <style:paragraph-properties fo:text-indent="0.0236in"/>
      <style:text-properties fo:font-size="10pt" style:font-size-asian="10pt" style:font-size-complex="12pt"/>
    </style:style>
    <style:style style:name="P1190" style:parent-style-name="Normal" style:family="paragraph">
      <style:paragraph-properties fo:text-indent="0.0236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236in"/>
      <style:text-properties fo:font-size="10pt" style:font-size-asian="10pt" style:font-size-complex="12pt"/>
    </style:style>
    <style:style style:name="TableRow1196" style:family="table-row">
      <style:table-row-properties style:min-row-height="0.5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1006in"/>
      <style:text-properties fo:font-size="10pt" style:font-size-asian="10pt" style:font-size-complex="12pt"/>
    </style:style>
    <style:style style:name="P1199" style:parent-style-name="Normal" style:family="paragraph">
      <style:paragraph-properties fo:text-align="center" fo:margin-right="-0.1006in"/>
      <style:text-properties fo:font-size="10pt" style:font-size-asian="10pt"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indent="0.0236in"/>
      <style:text-properties fo:font-weight="bold" style:font-weight-asian="bold" fo:font-size="10pt" style:font-size-asian="10pt" style:font-size-complex="12pt"/>
    </style:style>
    <style:style style:name="P1206" style:parent-style-name="Normal" style:family="paragraph">
      <style:paragraph-properties fo:text-indent="0.0236in"/>
      <style:text-properties fo:font-size="10pt" style:font-size-asian="10pt" style:font-size-complex="12pt"/>
    </style:style>
    <style:style style:name="P1207" style:parent-style-name="Normal" style:family="paragraph">
      <style:paragraph-properties fo:text-indent="0.0236in"/>
      <style:text-properties fo:font-size="10pt" style:font-size-asian="10pt" style:font-size-complex="12pt"/>
    </style:style>
    <style:style style:name="P1208" style:parent-style-name="Normal" style:family="paragraph">
      <style:paragraph-properties fo:text-indent="0.0236in"/>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indent="0.0236in"/>
      <style:text-properties fo:font-size="10pt" style:font-size-asian="10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right="-0.1006in"/>
      <style:text-properties fo:font-size="10pt" style:font-size-asian="10pt" style:font-size-complex="12pt"/>
    </style:style>
    <style:style style:name="TableRow1214" style:family="table-row">
      <style:table-row-properties style:min-row-height="0.552in"/>
    </style:style>
    <style:style style:name="P1215" style:parent-style-name="Normal" style:family="paragraph">
      <style:paragraph-properties fo:text-align="center" fo:margin-right="-0.1006in"/>
      <style:text-properties fo:font-size="10pt" style:font-size-asian="10pt" style:font-size-complex="12pt"/>
    </style:style>
    <style:style style:name="P121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236in"/>
      <style:text-properties fo:font-weight="bold" style:font-weight-asian="bold" fo:font-size="10pt" style:font-size-asian="10pt" style:font-size-complex="12pt"/>
    </style:style>
    <style:style style:name="P1219" style:parent-style-name="Normal" style:family="paragraph">
      <style:paragraph-properties fo:text-indent="0.0236in"/>
      <style:text-properties fo:font-size="10pt" style:font-size-asian="10pt" style:font-size-complex="12pt"/>
    </style:style>
    <style:style style:name="P1220" style:parent-style-name="Normal" style:family="paragraph">
      <style:paragraph-properties fo:text-indent="0.0236in"/>
      <style:text-properties fo:font-size="10pt" style:font-size-asian="10pt" style:font-size-complex="12pt"/>
    </style:style>
    <style:style style:name="P1221" style:parent-style-name="Normal" style:family="paragraph">
      <style:paragraph-properties fo:text-indent="0.0236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indent="0.0236in"/>
      <style:text-properties fo:font-size="10pt" style:font-size-asian="10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right="-0.1006in"/>
      <style:text-properties fo:font-size="10pt" style:font-size-asian="10pt" style:font-size-complex="12pt"/>
    </style:style>
    <style:style style:name="TableRow1227" style:family="table-row">
      <style:table-row-properties style:min-row-height="0.552in"/>
    </style:style>
    <style:style style:name="P1228" style:parent-style-name="Normal" style:family="paragraph">
      <style:paragraph-properties fo:text-align="center" fo:margin-right="-0.1006in"/>
      <style:text-properties fo:font-size="10pt" style:font-size-asian="10pt" style:font-size-complex="12pt"/>
    </style:style>
    <style:style style:name="P12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236in"/>
      <style:text-properties fo:font-weight="bold" style:font-weight-asian="bold" fo:font-size="10pt" style:font-size-asian="10pt" style:font-size-complex="12pt"/>
    </style:style>
    <style:style style:name="P1232" style:parent-style-name="Normal" style:family="paragraph">
      <style:paragraph-properties fo:text-align="justify" fo:text-indent="0.0236in"/>
      <style:text-properties fo:font-size="10pt" style:font-size-asian="10pt"/>
    </style:style>
    <style:style style:name="P1233" style:parent-style-name="Normal" style:family="paragraph">
      <style:paragraph-properties fo:text-align="justify" fo:text-indent="0.0236in"/>
      <style:text-properties fo:font-size="10pt" style:font-size-asian="10pt"/>
    </style:style>
    <style:style style:name="P1234" style:parent-style-name="Normal" style:family="paragraph">
      <style:paragraph-properties fo:text-align="justify" fo:text-indent="0.0236in"/>
      <style:text-properties fo:font-size="10pt" style:font-size-asian="10pt"/>
    </style:style>
    <style:style style:name="P1235" style:parent-style-name="Normal" style:family="paragraph">
      <style:paragraph-properties fo:text-align="justify" fo:text-indent="0.0236in"/>
    </style:style>
    <style:style style:name="T1236" style:parent-style-name="DefaultParagraphFont" style:family="text">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indent="0.0236in"/>
      <style:text-properties fo:font-size="10pt" style:font-size-asian="10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right="-0.1006in"/>
      <style:text-properties fo:font-size="10pt" style:font-size-asian="10pt" style:font-size-complex="12pt"/>
    </style:style>
    <style:style style:name="TableRow1241" style:family="table-row">
      <style:table-row-properties style:min-row-height="0.5625in"/>
    </style:style>
    <style:style style:name="P1242" style:parent-style-name="Normal" style:family="paragraph">
      <style:paragraph-properties fo:text-align="center" fo:margin-right="-0.1006in"/>
      <style:text-properties fo:font-size="10pt" style:font-size-asian="10pt" style:font-size-complex="12pt"/>
    </style:style>
    <style:style style:name="P12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236in"/>
      <style:text-properties fo:font-weight="bold" style:font-weight-asian="bold" style:font-weight-complex="bold" fo:font-size="10pt" style:font-size-asian="10pt"/>
    </style:style>
    <style:style style:name="P1246" style:parent-style-name="Normal" style:family="paragraph">
      <style:paragraph-properties fo:text-indent="0.0236in"/>
      <style:text-properties fo:font-size="10pt" style:font-size-asian="10pt"/>
    </style:style>
    <style:style style:name="P1247" style:parent-style-name="Normal" style:family="paragraph">
      <style:paragraph-properties fo:text-indent="0.0236in"/>
      <style:text-properties fo:font-size="10pt" style:font-size-asian="10pt"/>
    </style:style>
    <style:style style:name="P1248" style:parent-style-name="Normal" style:family="paragraph">
      <style:paragraph-properties fo:text-align="justify" fo:text-indent="0.0236in"/>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0236in"/>
      <style:text-properties fo:font-size="10pt" style:font-size-asian="10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right="-0.1006in"/>
      <style:text-properties fo:font-size="10pt" style:font-size-asian="10pt" style:font-size-complex="12pt"/>
    </style:style>
    <style:style style:name="TableRow1254" style:family="table-row">
      <style:table-row-properties style:min-row-height="0.5625in"/>
    </style:style>
    <style:style style:name="P1255" style:parent-style-name="Normal" style:family="paragraph">
      <style:paragraph-properties fo:text-align="center" fo:margin-right="-0.1006in"/>
      <style:text-properties fo:font-size="10pt" style:font-size-asian="10pt" style:font-size-complex="12pt"/>
    </style:style>
    <style:style style:name="P125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236in"/>
      <style:text-properties fo:font-weight="bold" style:font-weight-asian="bold" fo:font-size="10pt" style:font-size-asian="10pt" style:font-size-complex="12pt"/>
    </style:style>
    <style:style style:name="P1259" style:parent-style-name="Normal" style:family="paragraph">
      <style:paragraph-properties fo:text-indent="0.0236in"/>
      <style:text-properties fo:font-size="10pt" style:font-size-asian="10pt"/>
    </style:style>
    <style:style style:name="P1260" style:parent-style-name="Normal" style:family="paragraph">
      <style:paragraph-properties fo:text-indent="0.0236in"/>
      <style:text-properties fo:font-size="10pt" style:font-size-asian="10pt"/>
    </style:style>
    <style:style style:name="P1261" style:parent-style-name="Normal" style:family="paragraph">
      <style:paragraph-properties fo:text-align="justify" fo:text-indent="0.0236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indent="0.0236in"/>
      <style:text-properties fo:font-size="10pt" style:font-size-asian="10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right="-0.1006in"/>
      <style:text-properties fo:font-size="10pt" style:font-size-asian="10pt" style:font-size-complex="12pt"/>
    </style:style>
    <style:style style:name="TableRow1267" style:family="table-row">
      <style:table-row-properties/>
    </style:style>
    <style:style style:name="P1268" style:parent-style-name="Normal" style:family="paragraph">
      <style:paragraph-properties fo:text-align="center" fo:margin-right="-0.1006in"/>
      <style:text-properties fo:font-size="10pt" style:font-size-asian="10pt" style:font-size-complex="12pt"/>
    </style:style>
    <style:style style:name="P12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236in"/>
      <style:text-properties fo:font-weight="bold" style:font-weight-asian="bold" fo:font-size="10pt" style:font-size-asian="10pt" style:font-size-complex="12pt"/>
    </style:style>
    <style:style style:name="P1272" style:parent-style-name="Normal" style:family="paragraph">
      <style:paragraph-properties fo:text-indent="0.0236in"/>
      <style:text-properties fo:font-size="10pt" style:font-size-asian="10pt"/>
    </style:style>
    <style:style style:name="P1273" style:parent-style-name="Normal" style:family="paragraph">
      <style:paragraph-properties fo:text-indent="0.0236in"/>
      <style:text-properties fo:font-size="10pt" style:font-size-asian="10pt"/>
    </style:style>
    <style:style style:name="P1274" style:parent-style-name="Normal" style:family="paragraph">
      <style:paragraph-properties fo:text-indent="0.0236in"/>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indent="0.0236in"/>
      <style:text-properties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right="-0.1006in"/>
      <style:text-properties fo:font-size="10pt" style:font-size-asian="10pt" style:font-size-complex="12pt"/>
    </style:style>
    <style:style style:name="TableRow1280" style:family="table-row">
      <style:table-row-properties/>
    </style:style>
    <style:style style:name="P1281" style:parent-style-name="Normal" style:family="paragraph">
      <style:paragraph-properties fo:text-align="center" fo:margin-right="-0.1006in"/>
      <style:text-properties fo:font-size="10pt" style:font-size-asian="10pt" style:font-size-complex="12pt"/>
    </style:style>
    <style:style style:name="P12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236in"/>
      <style:text-properties fo:font-weight="bold" style:font-weight-asian="bold" fo:font-size="10pt" style:font-size-asian="10pt" style:font-size-complex="12pt"/>
    </style:style>
    <style:style style:name="P1285" style:parent-style-name="Normal" style:family="paragraph">
      <style:paragraph-properties fo:text-indent="0.0236in"/>
      <style:text-properties fo:color="#000000" fo:font-size="10pt" style:font-size-asian="10pt" style:font-size-complex="12pt"/>
    </style:style>
    <style:style style:name="P1286" style:parent-style-name="Normal" style:family="paragraph">
      <style:paragraph-properties fo:text-indent="0.0236in"/>
      <style:text-properties fo:color="#000000" fo:font-size="10pt" style:font-size-asian="10pt" style:font-size-complex="12pt"/>
    </style:style>
    <style:style style:name="P1287" style:parent-style-name="Normal" style:family="paragraph">
      <style:paragraph-properties fo:text-indent="0.0236in"/>
    </style:style>
    <style:style style:name="T1288" style:parent-style-name="DefaultParagraphFont" style:family="text">
      <style:text-properties fo:color="#000000" fo:font-size="10pt" style:font-size-asian="10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236in"/>
      <style:text-properties fo:font-size="10pt" style:font-size-asian="10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1006in"/>
      <style:text-properties fo:font-size="10pt" style:font-size-asian="10pt" style:font-size-complex="12pt"/>
    </style:style>
    <style:style style:name="TableRow1293" style:family="table-row">
      <style:table-row-properties/>
    </style:style>
    <style:style style:name="P1294" style:parent-style-name="Normal" style:family="paragraph">
      <style:paragraph-properties fo:text-align="center" fo:margin-right="-0.1006in"/>
      <style:text-properties fo:font-size="10pt" style:font-size-asian="10pt" style:font-size-complex="12pt"/>
    </style:style>
    <style:style style:name="P129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0236in"/>
      <style:text-properties fo:font-weight="bold" style:font-weight-asian="bold" fo:font-size="10pt" style:font-size-asian="10pt"/>
    </style:style>
    <style:style style:name="P1298" style:parent-style-name="Normal" style:family="paragraph">
      <style:paragraph-properties fo:text-indent="0.0236in"/>
      <style:text-properties fo:font-size="10pt" style:font-size-asian="10pt"/>
    </style:style>
    <style:style style:name="P1299" style:parent-style-name="Normal" style:family="paragraph">
      <style:paragraph-properties fo:text-indent="0.0236in"/>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indent="0.0236in"/>
      <style:text-properties fo:font-size="10pt" style:font-size-asian="10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right="-0.1006in"/>
      <style:text-properties fo:font-size="10pt" style:font-size-asian="10pt" style:font-size-complex="12pt"/>
    </style:style>
    <style:style style:name="TableRow1305" style:family="table-row">
      <style:table-row-properties/>
    </style:style>
    <style:style style:name="P1306" style:parent-style-name="Normal" style:family="paragraph">
      <style:paragraph-properties fo:text-align="center" fo:margin-right="-0.1006in"/>
      <style:text-properties fo:font-size="10pt" style:font-size-asian="10pt" style:font-size-complex="12pt"/>
    </style:style>
    <style:style style:name="P13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236in"/>
      <style:text-properties fo:font-weight="bold" style:font-weight-asian="bold" fo:font-size="10pt" style:font-size-asian="10pt" style:font-size-complex="12pt"/>
    </style:style>
    <style:style style:name="P1310" style:parent-style-name="Normal" style:family="paragraph">
      <style:paragraph-properties fo:text-align="justify" fo:text-indent="0.0236in"/>
      <style:text-properties fo:font-size="10pt" style:font-size-asian="10pt" style:font-size-complex="12pt"/>
    </style:style>
    <style:style style:name="P1311" style:parent-style-name="Normal" style:family="paragraph">
      <style:text-properties fo:font-size="10pt" style:font-size-asian="10pt" style:font-size-complex="12pt"/>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indent="0.0236in"/>
      <style:text-properties fo:font-size="10pt" style:font-size-asian="10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right="-0.1006in"/>
      <style:text-properties fo:font-size="10pt" style:font-size-asian="10pt" style:font-size-complex="12pt"/>
    </style:style>
    <style:style style:name="TableRow1317" style:family="table-row">
      <style:table-row-properties/>
    </style:style>
    <style:style style:name="P1318" style:parent-style-name="Normal" style:family="paragraph">
      <style:paragraph-properties fo:text-align="center" fo:margin-right="-0.1006in"/>
      <style:text-properties fo:font-size="10pt" style:font-size-asian="10pt" style:font-size-complex="12pt"/>
    </style:style>
    <style:style style:name="P13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236in"/>
      <style:text-properties fo:font-weight="bold" style:font-weight-asian="bold" fo:font-size="10pt" style:font-size-asian="10pt" style:font-size-complex="12pt"/>
    </style:style>
    <style:style style:name="P1322" style:parent-style-name="Normal" style:family="paragraph">
      <style:paragraph-properties fo:text-indent="0.0236in"/>
      <style:text-properties style:font-weight-complex="bold" fo:font-size="10pt" style:font-size-asian="10pt" style:font-size-complex="12pt"/>
    </style:style>
    <style:style style:name="P1323" style:parent-style-name="Normal" style:family="paragraph">
      <style:paragraph-properties fo:text-indent="0.0236in"/>
    </style:style>
    <style:style style:name="T1324" style:parent-style-name="DefaultParagraphFont" style:family="text">
      <style:text-properties style:font-weight-complex="bold" fo:font-size="10pt" style:font-size-asian="10pt" style:font-size-complex="12pt"/>
    </style:style>
    <style:style style:name="T1325" style:parent-style-name="DefaultParagraphFont" style:family="text">
      <style:text-properties fo:font-weight="bold" style:font-weight-asian="bold" fo:font-size="10pt" style:font-size-asian="10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236in"/>
      <style:text-properties fo:font-size="10pt" style:font-size-asian="10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right="-0.1006in"/>
      <style:text-properties fo:font-size="10pt" style:font-size-asian="10pt" style:font-size-complex="12pt"/>
    </style:style>
    <style:style style:name="TableRow1330" style:family="table-row">
      <style:table-row-properties/>
    </style:style>
    <style:style style:name="P1331" style:parent-style-name="Normal" style:family="paragraph">
      <style:paragraph-properties fo:text-align="center" fo:margin-right="-0.1006in"/>
      <style:text-properties fo:font-size="10pt" style:font-size-asian="10pt" style:font-size-complex="12pt"/>
    </style:style>
    <style:style style:name="P133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236in"/>
      <style:text-properties fo:font-weight="bold" style:font-weight-asian="bold" fo:font-size="10pt" style:font-size-asian="10pt" style:font-size-complex="12pt"/>
    </style:style>
    <style:style style:name="P1335" style:parent-style-name="Normal" style:family="paragraph">
      <style:paragraph-properties fo:text-indent="0.0236in"/>
      <style:text-properties fo:font-size="10pt" style:font-size-asian="10pt" style:font-size-complex="12pt"/>
    </style:style>
    <style:style style:name="P1336" style:parent-style-name="Normal" style:family="paragraph">
      <style:paragraph-properties fo:text-indent="0.0236in"/>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indent="0.0236in"/>
      <style:text-properties fo:font-size="10pt" style:font-size-asian="10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right="-0.1006in"/>
      <style:text-properties fo:font-size="10pt" style:font-size-asian="10pt" style:font-size-complex="12pt"/>
    </style:style>
    <style:style style:name="TableRow1342" style:family="table-row">
      <style:table-row-properties style:min-row-height="0.638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1006in"/>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0236in"/>
      <style:text-properties fo:font-weight="bold" style:font-weight-asian="bold" fo:font-size="10pt" style:font-size-asian="10pt" style:font-size-complex="12pt"/>
    </style:style>
    <style:style style:name="P1350" style:parent-style-name="Normal" style:family="paragraph">
      <style:paragraph-properties fo:text-indent="0.0236in"/>
      <style:text-properties fo:font-size="10pt" style:font-size-asian="10pt" style:font-size-complex="12pt"/>
    </style:style>
    <style:style style:name="P1351" style:parent-style-name="Normal" style:family="paragraph">
      <style:paragraph-properties fo:text-indent="0.0236in"/>
      <style:text-properties fo:font-size="10pt" style:font-size-asian="10pt" style:font-size-complex="12pt"/>
    </style:style>
    <style:style style:name="P1352" style:parent-style-name="Normal" style:family="paragraph">
      <style:paragraph-properties fo:text-indent="0.0236in"/>
    </style:style>
    <style:style style:name="T1353" style:parent-style-name="DefaultParagraphFont" style:family="text">
      <style:text-properties fo:font-size="10pt" style:font-size-asian="10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indent="0.0236in"/>
      <style:text-properties fo:font-size="10pt" style:font-size-asian="10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right="-0.1006in"/>
      <style:text-properties fo:font-size="10pt" style:font-size-asian="10pt" style:font-size-complex="12pt"/>
    </style:style>
    <style:style style:name="TableRow1358" style:family="table-row">
      <style:table-row-properties style:min-row-height="0.156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1006in"/>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6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36in"/>
      <style:text-properties fo:font-weight="bold" style:font-weight-asian="bold" fo:font-size="10pt" style:font-size-asian="10pt" style:font-size-complex="12pt"/>
    </style:style>
    <style:style style:name="P1366" style:parent-style-name="Normal" style:family="paragraph">
      <style:paragraph-properties fo:text-indent="0.0236in"/>
      <style:text-properties fo:font-size="10pt" style:font-size-asian="10pt" style:font-size-complex="12pt"/>
    </style:style>
    <style:style style:name="P1367" style:parent-style-name="Normal" style:family="paragraph">
      <style:paragraph-properties fo:text-indent="0.0236in"/>
      <style:text-properties fo:font-size="10pt" style:font-size-asian="10pt" style:font-size-complex="12pt"/>
    </style:style>
    <style:style style:name="P1368" style:parent-style-name="Normal" style:family="paragraph">
      <style:paragraph-properties fo:text-indent="0.0236in"/>
    </style:style>
    <style:style style:name="T1369" style:parent-style-name="DefaultParagraphFont" style:family="text">
      <style:text-properties fo:font-size="10pt" style:font-size-asian="10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indent="0.0236in"/>
      <style:text-properties fo:font-size="10pt" style:font-size-asian="10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right="-0.1006in"/>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right="-0.1006in"/>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236in"/>
      <style:text-properties fo:font-weight="bold" style:font-weight-asian="bold" fo:font-size="10pt" style:font-size-asian="10pt" style:font-size-complex="12pt"/>
    </style:style>
    <style:style style:name="P1382" style:parent-style-name="Normal" style:family="paragraph">
      <style:paragraph-properties fo:text-indent="0.0236in"/>
      <style:text-properties fo:font-size="10pt" style:font-size-asian="10pt" style:font-size-complex="12pt"/>
    </style:style>
    <style:style style:name="P1383" style:parent-style-name="Normal" style:family="paragraph">
      <style:paragraph-properties fo:text-indent="0.0236in"/>
      <style:text-properties fo:font-size="10pt" style:font-size-asian="10pt" style:font-size-complex="12pt"/>
    </style:style>
    <style:style style:name="P1384" style:parent-style-name="Normal" style:family="paragraph">
      <style:paragraph-properties fo:text-indent="0.0236in"/>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indent="0.0236in"/>
      <style:text-properties fo:font-size="10pt" style:font-size-asian="10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1006in"/>
      <style:text-properties fo:font-size="10pt" style:font-size-asian="10pt" style:font-size-complex="12pt"/>
    </style:style>
    <style:style style:name="TableRow1390" style:family="table-row">
      <style:table-row-properties/>
    </style:style>
    <style:style style:name="TableCell13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fo:font-weight="bold" style:font-weight-asian="bold" fo:font-size="10pt" style:font-size-asian="10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9" style:parent-style-name="Normal" style:family="paragraph">
      <style:paragraph-properties fo:margin-right="-0.1006in"/>
      <style:text-properties fo:font-size="10pt" style:font-size-asian="10pt" style:font-size-complex="12pt"/>
    </style:style>
    <style:style style:name="P1400" style:parent-style-name="Normal" style:family="paragraph">
      <style:paragraph-properties fo:margin-right="-0.1006in"/>
      <style:text-properties fo:font-size="10pt" style:font-size-asian="10pt" style:font-size-complex="12pt"/>
    </style:style>
    <style:style style:name="TableColumn1402" style:family="table-column">
      <style:table-column-properties style:column-width="10.1166in"/>
    </style:style>
    <style:style style:name="Table1401" style:family="table">
      <style:table-properties style:width="10.1166in" fo:margin-left="-0.0083in" table:align="left"/>
    </style:style>
    <style:style style:name="TableRow1403" style:family="table-row">
      <style:table-row-properties/>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text-align="center" fo:margin-right="-0.1006in"/>
      <style:text-properties fo:font-weight="bold" style:font-weight-asian="bold" fo:font-size="10pt" style:font-size-asian="10pt"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006in"/>
      <style:text-properties fo:font-weight="bold" style:font-weight-asian="bold" fo:font-size="10pt" style:font-size-asian="10pt" style:font-size-complex="12pt"/>
    </style:style>
    <style:style style:name="P1409" style:parent-style-name="Normal" style:family="paragraph">
      <style:paragraph-properties fo:margin-right="-0.1006in"/>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1006in"/>
      <style:text-properties fo:font-weight="bold" style:font-weight-asian="bold" fo:font-size="10pt" style:font-size-asian="10pt" style:font-size-complex="12pt"/>
    </style:style>
    <style:style style:name="P1413" style:parent-style-name="Normal" style:family="paragraph">
      <style:paragraph-properties fo:margin-right="-0.1006in"/>
      <style:text-properties fo:font-weight="bold" style:font-weight-asian="bold" fo:font-size="10pt" style:font-size-asian="10pt"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1006in"/>
      <style:text-properties fo:font-weight="bold" style:font-weight-asian="bold" fo:font-size="10pt" style:font-size-asian="10pt" style:font-size-complex="12pt"/>
    </style:style>
    <style:style style:name="P1417" style:parent-style-name="Normal" style:family="paragraph">
      <style:paragraph-properties fo:margin-right="-0.1006in"/>
      <style:text-properties fo:font-weight="bold" style:font-weight-asian="bold" fo:font-size="10pt" style:font-size-asian="10pt" style:font-size-complex="12pt"/>
    </style:style>
    <style:style style:name="TableRow1418" style:family="table-row">
      <style:table-row-properties style:min-row-height="0.2576in"/>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margin-right="-0.1006in"/>
    </style:style>
    <style:style style:name="T1421" style:parent-style-name="DefaultParagraphFont" style:family="text">
      <style:text-properties fo:font-weight="bold" style:font-weight-asian="bold" fo:font-size="10pt" style:font-size-asian="10pt" style:font-size-complex="12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margin-right="-0.1006in"/>
      <style:text-properties fo:font-size="10pt" style:font-size-asian="10pt" style:font-size-complex="12pt"/>
    </style:style>
    <style:style style:name="P1426" style:parent-style-name="Normal" style:family="paragraph">
      <style:paragraph-properties fo:margin-right="-0.1006in"/>
    </style:style>
    <style:style style:name="T1427" style:parent-style-name="DefaultParagraphFont" style:family="text">
      <style:text-properties fo:font-weight="bold" style:font-weight-asian="bold" fo:font-size="10pt" style:font-size-asian="10pt" style:font-size-complex="12pt"/>
    </style:style>
    <style:style style:name="T1428" style:parent-style-name="DefaultParagraphFont" style:family="text">
      <style:text-properties fo:font-weight="bold" style:font-weight-asian="bold" fo:color="#FF0000" fo:font-size="10pt" style:font-size-asian="10pt" style:font-size-complex="12pt"/>
    </style:style>
    <style:style style:name="T1429" style:parent-style-name="DefaultParagraphFont" style:family="text">
      <style:text-properties fo:font-weight="bold" style:font-weight-asian="bold" fo:font-size="10pt" style:font-size-asian="10pt" style:font-size-complex="12pt"/>
    </style:style>
    <style:style style:name="T1430" style:parent-style-name="DefaultParagraphFont" style:family="text">
      <style:text-properties fo:font-size="10pt" style:font-size-asian="10pt" style:font-size-complex="12pt"/>
    </style:style>
    <style:style style:name="P1431" style:parent-style-name="Normal" style:family="paragraph">
      <style:paragraph-properties fo:margin-right="-0.1006in"/>
      <style:text-properties fo:font-size="10pt" style:font-size-asian="10pt" style:font-size-complex="12pt"/>
    </style:style>
    <style:style style:name="TableColumn1433" style:family="table-column">
      <style:table-column-properties style:column-width="3.5201in"/>
    </style:style>
    <style:style style:name="TableColumn1434" style:family="table-column">
      <style:table-column-properties style:column-width="2.0965in"/>
    </style:style>
    <style:style style:name="TableColumn1435" style:family="table-column">
      <style:table-column-properties style:column-width="1.7513in"/>
    </style:style>
    <style:style style:name="Table1432" style:family="table">
      <style:table-properties style:width="7.368in" fo:margin-left="-0.0083in" table:align="left"/>
    </style:style>
    <style:style style:name="TableRow1436" style:family="table-row">
      <style:table-row-properties/>
    </style:style>
    <style:style style:name="TableCell1437" style:family="table-cell">
      <style:table-cell-properties fo:border="0.0069in solid #000000" fo:background-color="#E6E6E6" style:writing-mode="lr-tb" fo:padding-top="0in" fo:padding-left="0.075in" fo:padding-bottom="0in" fo:padding-right="0.075in"/>
    </style:style>
    <style:style style:name="P1438"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39" style:family="table-cell">
      <style:table-cell-properties fo:border="0.0069in solid #000000" fo:background-color="#E6E6E6" style:writing-mode="lr-tb" fo:padding-top="0in" fo:padding-left="0.075in" fo:padding-bottom="0in" fo:padding-right="0.075in"/>
    </style:style>
    <style:style style:name="P1440"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41" style:family="table-cell">
      <style:table-cell-properties fo:border="0.0069in solid #000000" fo:background-color="#E6E6E6" style:writing-mode="lr-tb" fo:padding-top="0in" fo:padding-left="0.075in" fo:padding-bottom="0in" fo:padding-right="0.075in"/>
    </style:style>
    <style:style style:name="P1442" style:parent-style-name="Normal" style:family="paragraph">
      <style:paragraph-properties fo:text-align="center" fo:margin-right="-0.1006in"/>
      <style:text-properties fo:font-weight="bold" style:font-weight-asian="bold" fo:font-size="10pt" style:font-size-asian="10pt" style:font-size-complex="12pt"/>
    </style:style>
    <style:style style:name="TableRow1443" style:family="table-row">
      <style:table-row-properties style:min-row-height="0.233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9pt" style:font-size-asian="9pt" style:font-size-complex="9pt"/>
    </style:style>
    <style:style style:name="P1446" style:parent-style-name="Normal" style:family="paragraph">
      <style:paragraph-properties fo:margin-right="-0.102in"/>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1006in"/>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1006in"/>
      <style:text-properties fo:font-size="10pt" style:font-size-asian="10pt" style:font-size-complex="12pt"/>
    </style:style>
    <style:style style:name="P1451" style:parent-style-name="Normal" style:family="paragraph">
      <style:paragraph-properties fo:text-align="center"/>
      <style:text-properties fo:font-weight="bold" style:font-weight-asian="bold" fo:font-size="11.5pt" style:font-size-asian="11.5pt" style:font-size-complex="11.5pt"/>
    </style:style>
    <style:style style:name="P1452" style:parent-style-name="Normal" style:family="paragraph">
      <style:paragraph-properties fo:text-align="center"/>
      <style:text-properties fo:font-weight="bold" style:font-weight-asian="bold" fo:font-size="11.5pt" style:font-size-asian="11.5pt" style:font-size-complex="11.5pt"/>
    </style:style>
    <style:style style:name="P1453" style:parent-style-name="Normal" style:family="paragraph">
      <style:paragraph-properties fo:text-align="center"/>
      <style:text-properties fo:font-weight="bold" style:font-weight-asian="bold" fo:font-size="11.5pt" style:font-size-asian="11.5pt" style:font-size-complex="11.5pt"/>
    </style:style>
    <style:style style:name="TableColumn1455" style:family="table-column">
      <style:table-column-properties style:column-width="3.8284in"/>
    </style:style>
    <style:style style:name="TableColumn1456" style:family="table-column">
      <style:table-column-properties style:column-width="3.6527in"/>
    </style:style>
    <style:style style:name="Table1454" style:family="table">
      <style:table-properties style:width="7.4812in" fo:margin-left="1.2562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1.5pt" style:font-size-asian="11.5pt" style:font-size-complex="11.5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11.5pt" style:font-size-asian="11.5pt" style:font-size-complex="11.5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1.5pt" style:font-size-asian="11.5pt" style:font-size-complex="11.5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weight-complex="bold" fo:font-size="11.5pt" style:font-size-asian="11.5pt" style:font-size-complex="11.5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fo:font-size="11.5pt" style:font-size-asian="11.5pt" style:font-size-complex="11.5pt"/>
    </style:style>
    <style:style style:name="P1484" style:parent-style-name="Normal" style:family="paragraph">
      <style:paragraph-properties fo:text-align="center"/>
      <style:text-properties fo:font-weight="bold" style:font-weight-asian="bold" fo:font-size="11.5pt" style:font-size-asian="11.5pt" style:font-size-complex="11.5pt"/>
    </style:style>
    <style:style style:name="P1485" style:parent-style-name="Normal" style:family="paragraph">
      <style:paragraph-properties fo:text-align="center"/>
      <style:text-properties fo:font-weight="bold" style:font-weight-asian="bold" fo:font-size="11.5pt" style:font-size-asian="11.5pt" style:font-size-complex="11.5pt"/>
    </style:style>
    <style:style style:name="P1486" style:parent-style-name="Normal" style:master-page-name="MPF4" style:family="paragraph">
      <style:paragraph-properties fo:break-before="page" fo:margin-left="4.3312in" style:page-number="1">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margin-left="4.33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497" style:parent-style-name="Normal" style:family="paragraph">
      <style:paragraph-properties fo:text-align="center" fo:margin-right="-0.4979in"/>
    </style:style>
    <style:style style:name="T1498" style:parent-style-name="DefaultParagraphFont" style:family="text">
      <style:text-properties fo:font-weight="bold" style:font-weight-asian="bold" style:font-weight-complex="bold" style:font-style-complex="italic" fo:font-size="10pt" style:font-size-asian="10pt"/>
    </style:style>
    <style:style style:name="T1499" style:parent-style-name="DefaultParagraphFont" style:family="text">
      <style:text-properties style:font-name-asian="Calibri"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style:font-weight-complex="bold" style:font-style-complex="italic" fo:font-size="10pt" style:font-size-asian="10pt"/>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50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505"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506" style:parent-style-name="Normal" style:family="paragraph">
      <style:paragraph-properties fo:text-align="center"/>
      <style:text-properties style:font-weight-complex="bold" style:font-style-complex="italic" style:font-size-complex="12pt"/>
    </style:style>
    <style:style style:name="P1507" style:parent-style-name="Normal" style:family="paragraph">
      <style:paragraph-properties fo:text-align="center"/>
      <style:text-properties style:font-weight-complex="bold" style:font-style-complex="italic" fo:font-size="9pt" style:font-size-asian="9pt" style:font-size-complex="9pt"/>
    </style:style>
    <style:style style:name="P1508" style:parent-style-name="Normal" style:family="paragraph">
      <style:paragraph-properties fo:text-align="center"/>
      <style:text-properties style:font-weight-complex="bold" style:font-style-complex="italic" fo:font-size="9pt" style:font-size-asian="9pt" style:font-size-complex="9pt"/>
    </style:style>
    <style:style style:name="TableColumn1510" style:family="table-column">
      <style:table-column-properties style:column-width="6.7416in" style:use-optimal-column-width="false"/>
    </style:style>
    <style:style style:name="Table1509" style:family="table">
      <style:table-properties style:width="6.7416in" fo:margin-left="0in" table:align="lef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514"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51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502in" fo:text-indent="0.25in">
        <style:tab-stops>
          <style:tab-stop style:type="left" style:position="0.0986in"/>
        </style:tab-stops>
      </style:paragraph-properties>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52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319in" fo:text-indent="0.25in">
        <style:tab-stops>
          <style:tab-stop style:type="left" style:position="0.0986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right="0.0916in" fo:text-indent="0.25in">
        <style:tab-stops>
          <style:tab-stop style:type="left" style:position="0.0986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546" style:family="table-row">
      <style:table-row-properties style:min-row-height="1.609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7319in" fo:text-indent="0.25in"/>
      <style:text-properties fo:font-weight="bold" style:font-weight-asian="bold" style:font-size-complex="12pt"/>
    </style:style>
    <style:style style:name="TableColumn1550" style:family="table-column">
      <style:table-column-properties style:column-width="0.7875in" style:use-optimal-column-width="false"/>
    </style:style>
    <style:style style:name="TableColumn1551" style:family="table-column">
      <style:table-column-properties style:column-width="0.9812in" style:use-optimal-column-width="false"/>
    </style:style>
    <style:style style:name="TableColumn1552" style:family="table-column">
      <style:table-column-properties style:column-width="0.8861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6881in" style:use-optimal-column-width="false"/>
    </style:style>
    <style:style style:name="TableColumn1557" style:family="table-column">
      <style:table-column-properties style:column-width="1.0826in" style:use-optimal-column-width="false"/>
    </style:style>
    <style:style style:name="TableColumn1558" style:family="table-column">
      <style:table-column-properties style:column-width="0.0083in" style:use-optimal-column-width="false"/>
    </style:style>
    <style:style style:name="Table1549" style:family="table">
      <style:table-properties style:width="6.6in" fo:margin-left="0in" table:align="left"/>
    </style:style>
    <style:style style:name="TableRow1559" style:family="table-row">
      <style:table-row-properties style:min-row-height="0.220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833in" fo:margin-right="-0.0541in">
        <style:tab-stops/>
      </style:paragraph-properties>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center" fo:margin-left="-0.0833in" fo:margin-right="-0.0541in">
        <style:tab-stops/>
      </style:paragraph-properties>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763in" fo:margin-right="-0.0743in">
        <style:tab-stops/>
      </style:paragraph-properties>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569in">
        <style:tab-stops/>
      </style:paragraph-properties>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569in">
        <style:tab-stops/>
      </style:paragraph-properties>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right="-0.02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right="0.0916in"/>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1041in" style:use-optimal-row-height="false"/>
    </style:style>
    <style:style style:name="P1581" style:parent-style-name="Normal" style:family="paragraph">
      <style:paragraph-properties fo:text-align="center" fo:margin-right="-0.7319in"/>
      <style:text-properties style:font-size-complex="11pt"/>
    </style:style>
    <style:style style:name="P1582" style:parent-style-name="Normal" style:family="paragraph">
      <style:paragraph-properties fo:text-align="center" fo:margin-right="-0.7319in"/>
      <style:text-properties style:font-size-complex="11pt"/>
    </style:style>
    <style:style style:name="P1583" style:parent-style-name="Normal" style:family="paragraph">
      <style:paragraph-properties fo:text-align="center" fo:margin-right="-0.7319in"/>
      <style:text-properties style:font-size-complex="11pt"/>
    </style:style>
    <style:style style:name="P1584" style:parent-style-name="Normal" style:family="paragraph">
      <style:paragraph-properties fo:text-align="center" fo:margin-right="-0.7319in"/>
      <style:text-properties style:font-size-complex="11pt"/>
    </style:style>
    <style:style style:name="P1585" style:parent-style-name="Normal" style:family="paragraph">
      <style:paragraph-properties fo:text-align="center" fo:margin-right="-0.7319in"/>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right="-0.0534in" fo:text-indent="-0.027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3201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7319in"/>
      <style:text-properties style:font-size-complex="12pt"/>
    </style:style>
    <style:style style:name="P1602" style:parent-style-name="Normal" style:family="paragraph">
      <style:paragraph-properties fo:text-align="justify" fo:margin-right="-0.7319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7319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right="-0.7319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right="-0.7319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right="-0.7319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right="-0.7319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right="-0.7319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right="-0.7319in"/>
      <style:text-properties style:font-size-complex="12pt"/>
    </style:style>
    <style:style style:name="P1617" style:parent-style-name="Normal" style:family="paragraph">
      <style:text-properties style:font-weight-complex="bold" style:font-style-complex="italic" style:font-size-complex="12pt"/>
    </style:style>
    <style:style style:name="TableRow1618" style:family="table-row">
      <style:table-row-properties style:min-row-height="0.8312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622" style:family="table-column">
      <style:table-column-properties style:column-width="1.1076in" style:use-optimal-column-width="false"/>
    </style:style>
    <style:style style:name="TableColumn1623" style:family="table-column">
      <style:table-column-properties style:column-width="0.8083in" style:use-optimal-column-width="false"/>
    </style:style>
    <style:style style:name="TableColumn1624" style:family="table-column">
      <style:table-column-properties style:column-width="0.8861in" style:use-optimal-column-width="false"/>
    </style:style>
    <style:style style:name="TableColumn1625" style:family="table-column">
      <style:table-column-properties style:column-width="0.8854in" style:use-optimal-column-width="false"/>
    </style:style>
    <style:style style:name="TableColumn1626" style:family="table-column">
      <style:table-column-properties style:column-width="0.8861in" style:use-optimal-column-width="false"/>
    </style:style>
    <style:style style:name="Table1621" style:family="table">
      <style:table-properties style:width="4.5736in" fo:margin-left="0.325in" table:align="lef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7319in"/>
      <style:text-properties style:font-size-complex="12pt"/>
    </style:style>
    <style:style style:name="P1630" style:parent-style-name="Normal" style:family="paragraph">
      <style:paragraph-properties fo:margin-right="-0.7319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7319in"/>
      <style:text-properties style:font-size-complex="12pt"/>
    </style:style>
    <style:style style:name="P1633" style:parent-style-name="Normal" style:family="paragraph">
      <style:paragraph-properties fo:margin-right="-0.7319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7319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7319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7319in"/>
      <style:text-properties style:font-size-complex="12pt"/>
    </style:style>
    <style:style style:name="P1640" style:parent-style-name="Normal" style:family="paragraph">
      <style:paragraph-properties fo:margin-right="-0.7319in"/>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right="-0.7319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7319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7319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right="-0.7319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7319in"/>
      <style:text-properties style:font-size-complex="12pt"/>
    </style:style>
    <style:style style:name="P1652"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2in" fo:text-indent="0.2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25in" fo:margin-right="0.002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25in" fo:margin-right="-0.025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margin-right="-0.7319in"/>
      <style:text-properties style:font-size-complex="12pt"/>
    </style:style>
    <style:style style:name="P1676" style:parent-style-name="Normal" style:family="paragraph">
      <style:paragraph-properties fo:text-align="justify" fo:margin-right="-0.7319in"/>
      <style:text-properties style:font-size-complex="12pt"/>
    </style:style>
    <style:style style:name="P1677" style:parent-style-name="Normal" style:family="paragraph">
      <style:paragraph-properties fo:text-align="justify" fo:margin-right="-0.7319in" fo:text-indent="0.1722in"/>
      <style:text-properties style:font-size-complex="12pt"/>
    </style:style>
    <style:style style:name="P1678" style:parent-style-name="Normal" style:family="paragraph">
      <style:paragraph-properties fo:text-align="justify" fo:margin-right="-0.7319in"/>
      <style:text-properties style:font-size-complex="12pt"/>
    </style:style>
    <style:style style:name="P1679" style:parent-style-name="Normal" style:family="paragraph">
      <style:paragraph-properties fo:text-align="justify" fo:margin-right="-0.7319in"/>
      <style:text-properties style:font-size-complex="12pt"/>
    </style:style>
    <style:style style:name="P1680" style:parent-style-name="Normal" style:family="paragraph">
      <style:paragraph-properties fo:text-align="center">
        <style:tab-stops>
          <style:tab-stop style:type="left" style:position="2.0743in"/>
        </style:tab-stops>
      </style:paragraph-properties>
    </style:style>
    <style:style style:name="T1681" style:parent-style-name="DefaultParagraphFont" style:family="text">
      <style:text-properties style:font-size-complex="12pt"/>
    </style:style>
    <style:style style:name="P1682" style:parent-style-name="Normal" style:master-page-name="MPF5" style:family="paragraph">
      <style:paragraph-properties fo:break-before="page" fo:margin-left="4.3312in" style:page-number="1">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margin-left="4.33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693" style:parent-style-name="Normal" style:family="paragraph">
      <style:paragraph-properties fo:text-align="center" fo:margin-left="0.5in" fo:margin-right="0.1243in">
        <style:tab-stops/>
      </style:paragraph-properties>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style:font-name-asian="Calibri" fo:font-weight="bold" style:font-weight-asian="bold" fo:font-size="10pt" style:font-size-asian="10pt"/>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text-properties fo:font-size="13pt" style:font-size-asian="13pt" style:font-size-complex="13pt"/>
    </style:style>
    <style:style style:name="P1698" style:parent-style-name="Normal" style:family="paragraph">
      <style:paragraph-properties fo:text-align="center" fo:margin-right="-0.0569in"/>
    </style:style>
    <style:style style:name="T1699" style:parent-style-name="DefaultParagraphFont" style:family="text">
      <style:text-properties fo:font-weight="bold" style:font-weight-asian="bold" style:font-weight-complex="bold" style:font-style-complex="italic" fo:text-transform="uppercase"/>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font-weight-complex="bold" style:font-style-complex="italic" fo:text-transform="uppercase"/>
    </style:style>
    <style:style style:name="P1702" style:parent-style-name="Normal" style:family="paragraph">
      <style:paragraph-properties fo:text-align="center"/>
      <style:text-properties style:font-weight-complex="bold" style:font-style-complex="italic" style:font-size-complex="12pt"/>
    </style:style>
    <style:style style:name="P1703" style:parent-style-name="Normal" style:family="paragraph">
      <style:paragraph-properties fo:text-align="center"/>
      <style:text-properties style:font-weight-complex="bold" style:font-style-complex="italic" style:font-size-complex="12pt"/>
    </style:style>
    <style:style style:name="P1704"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705"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707" style:family="table-column">
      <style:table-column-properties style:column-width="6.7416in"/>
    </style:style>
    <style:style style:name="Table1706" style:family="table">
      <style:table-properties style:width="6.7416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711"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715"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tyle-complex="italic" style:font-size-complex="12pt"/>
    </style:style>
    <style:style style:name="P1726"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727"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728" style:parent-style-name="Normal" style:family="paragraph">
      <style:paragraph-properties fo:margin-right="-0.7319in"/>
      <style:text-properties style:font-weight-complex="bold" style:font-style-complex="italic" fo:font-size="8pt" style:font-size-asian="8pt" style:font-size-complex="8pt"/>
    </style:style>
    <style:style style:name="TableColumn1730" style:family="table-column">
      <style:table-column-properties style:column-width="0.575in"/>
    </style:style>
    <style:style style:name="TableColumn1731" style:family="table-column">
      <style:table-column-properties style:column-width="1.4687in"/>
    </style:style>
    <style:style style:name="TableColumn1732" style:family="table-column">
      <style:table-column-properties style:column-width="2.4611in"/>
    </style:style>
    <style:style style:name="TableColumn1733" style:family="table-column">
      <style:table-column-properties style:column-width="0.8861in"/>
    </style:style>
    <style:style style:name="TableColumn1734" style:family="table-column">
      <style:table-column-properties style:column-width="1.3506in"/>
    </style:style>
    <style:style style:name="Table1729" style:family="table">
      <style:table-properties style:width="6.7416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right="-0.075in"/>
    </style:style>
    <style:style style:name="T1740" style:parent-style-name="DefaultParagraphFont" style:family="text">
      <style:text-properties fo:font-weight="bold" style:font-weight-asian="bold" style:font-weight-complex="bold" style:font-style-complex="italic"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tyle-complex="italic"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weight-complex="bold" style:font-style-complex="italic"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75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753" style:parent-style-name="Normal" style:family="paragraph">
      <style:paragraph-properties fo:text-align="center" fo:margin-left="-0.0451in" fo:margin-right="-0.0569in" fo:text-indent="0.0083in">
        <style:tab-stops/>
      </style:paragraph-properties>
    </style:style>
    <style:style style:name="T1754" style:parent-style-name="DefaultParagraphFont" style:family="text">
      <style:text-properties fo:font-weight="bold" style:font-weight-asian="bold" style:font-weight-complex="bold" style:font-style-complex="italic"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tyle-complex="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tyle-complex="italic"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tyle-complex="italic"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tyle-complex="italic"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803" style:parent-style-name="Normal" style:family="paragraph">
      <style:paragraph-properties fo:margin-right="-0.0569in"/>
      <style:text-properties style:font-weight-complex="bold" style:font-style-complex="italic" fo:font-size="5pt" style:font-size-asian="5pt" style:font-size-complex="5pt"/>
    </style:style>
    <style:style style:name="P1804" style:parent-style-name="Normal" style:family="paragraph">
      <style:paragraph-properties fo:text-align="justify" fo:text-indent="0.4923in"/>
      <style:text-properties style:font-size-complex="12pt"/>
    </style:style>
    <style:style style:name="P1805" style:parent-style-name="Normal" style:family="paragraph">
      <style:paragraph-properties fo:text-align="justify" fo:text-indent="0.4923in"/>
      <style:text-properties style:font-weight-complex="bold" style:font-style-complex="italic"/>
    </style:style>
    <style:style style:name="P1806" style:parent-style-name="Normal" style:family="paragraph">
      <style:paragraph-properties fo:margin-right="-0.0569in"/>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1" style:parent-style-name="DefaultParagraphFont" style:family="text">
      <style:text-properties style:font-weight-complex="bold" style:font-style-complex="italic"/>
    </style:style>
    <style:style style:name="P1812" style:parent-style-name="Normal" style:family="paragraph">
      <style:paragraph-properties fo:margin-right="-0.0569in"/>
      <style:text-properties style:font-weight-complex="bold" style:font-style-complex="italic"/>
    </style:style>
    <style:style style:name="P1813" style:parent-style-name="Normal" style:family="paragraph">
      <style:paragraph-properties fo:margin-right="-0.0569in"/>
      <style:text-properties style:font-weight-complex="bold" style:font-style-complex="italic" fo:font-size="8pt" style:font-size-asian="8pt" style:font-size-complex="8pt"/>
    </style:style>
    <style:style style:name="P1814" style:parent-style-name="Normal" style:family="paragraph">
      <style:paragraph-properties fo:margin-right="-0.7319in"/>
    </style:style>
    <style:style style:name="T181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16" style:parent-style-name="DefaultParagraphFont" style:family="text">
      <style:text-properties style:font-weight-complex="bold" style:font-style-complex="italic"/>
    </style:style>
    <style:style style:name="P1817" style:parent-style-name="Normal" style:family="paragraph">
      <style:paragraph-properties fo:margin-right="-0.0569in"/>
      <style:text-properties style:font-weight-complex="bold" style:font-style-complex="italic" fo:font-size="11pt" style:font-size-asian="11pt" style:font-size-complex="11pt"/>
    </style:style>
    <style:style style:name="P1818" style:parent-style-name="Normal" style:family="paragraph">
      <style:paragraph-properties fo:text-align="justify" fo:margin-left="1.5in" fo:text-indent="0.5in">
        <style:tab-stops/>
      </style:paragraph-properties>
      <style:text-properties style:font-size-complex="12pt"/>
    </style:style>
    <style:style style:name="P1819"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820" style:parent-style-name="Normal" style:family="paragraph">
      <style:paragraph-properties fo:margin-right="-0.7319in"/>
    </style:style>
    <style:style style:name="T182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22" style:parent-style-name="DefaultParagraphFont" style:family="text">
      <style:text-properties style:font-weight-complex="bold" style:font-style-complex="italic"/>
    </style:style>
    <style:style style:name="P1823" style:parent-style-name="Normal" style:family="paragraph">
      <style:paragraph-properties fo:margin-right="-0.0569in"/>
      <style:text-properties style:font-weight-complex="bold" style:font-style-complex="italic" fo:font-size="11pt" style:font-size-asian="11pt" style:font-size-complex="11pt"/>
    </style:style>
    <style:style style:name="P1824"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825"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826" style:parent-style-name="Normal" style:family="paragraph">
      <style:paragraph-properties fo:margin-right="-0.7319in"/>
    </style:style>
    <style:style style:name="T182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28" style:parent-style-name="DefaultParagraphFont" style:family="text">
      <style:text-properties style:font-weight-complex="bold" style:font-style-complex="italic"/>
    </style:style>
    <style:style style:name="T1829" style:parent-style-name="DefaultParagraphFont" style:family="text">
      <style:text-properties style:font-weight-complex="bold" style:font-style-complex="italic"/>
    </style:style>
    <style:style style:name="P1830" style:parent-style-name="Normal" style:family="paragraph">
      <style:paragraph-properties fo:margin-right="-0.7319in"/>
    </style:style>
    <style:style style:name="T1831" style:parent-style-name="DefaultParagraphFont" style:family="text">
      <style:text-properties style:font-weight-complex="bold" style:font-style-complex="italic" fo:font-size="11pt" style:font-size-asian="11pt" style:font-size-complex="11pt"/>
    </style:style>
    <style:style style:name="T1832" style:parent-style-name="DefaultParagraphFont" style:family="text">
      <style:text-properties style:font-weight-complex="bold" style:font-style-complex="italic" fo:font-size="11pt" style:font-size-asian="11pt" style:font-size-complex="11pt"/>
    </style:style>
    <style:style style:name="T1833" style:parent-style-name="DefaultParagraphFont" style:family="text">
      <style:text-properties style:font-weight-complex="bold" style:font-style-complex="italic" fo:font-size="11pt" style:font-size-asian="11pt" style:font-size-complex="11pt"/>
    </style:style>
    <style:style style:name="T1834" style:parent-style-name="DefaultParagraphFont" style:family="text">
      <style:text-properties style:font-weight-complex="bold" style:font-style-complex="italic" fo:font-size="11pt" style:font-size-asian="11pt" style:font-size-complex="11pt"/>
    </style:style>
    <style:style style:name="T1835" style:parent-style-name="DefaultParagraphFont" style:family="text">
      <style:text-properties style:font-weight-complex="bold" style:font-style-complex="italic" fo:font-size="11pt" style:font-size-asian="11pt" style:font-size-complex="11pt"/>
    </style:style>
    <style:style style:name="T1836" style:parent-style-name="DefaultParagraphFont" style:family="text">
      <style:text-properties style:font-weight-complex="bold" style:font-style-complex="italic" fo:font-size="11pt" style:font-size-asian="11pt" style:font-size-complex="11pt"/>
    </style:style>
    <style:style style:name="P1837" style:parent-style-name="Normal" style:family="paragraph">
      <style:text-properties style:font-size-complex="12pt"/>
    </style:style>
    <style:style style:name="P1838" style:parent-style-name="Normal" style:family="paragraph">
      <style:paragraph-properties>
        <style:tab-stops>
          <style:tab-stop style:type="left" style:position="2.0743in"/>
        </style:tab-stops>
      </style:paragraph-properties>
    </style:style>
    <style:style style:name="P1839" style:parent-style-name="Normal" style:master-page-name="MPF6" style:family="paragraph">
      <style:paragraph-properties fo:break-before="page" fo:margin-left="4.1347in" fo:margin-right="-0.0006in" style:page-number="1">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indent="4.134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center"/>
      <style:text-properties fo:font-weight="bold" style:font-weight-asian="bold" fo:text-transform="uppercase" style:font-size-complex="12pt"/>
    </style:style>
    <style:style style:name="P1853" style:parent-style-name="Normal" style:family="paragraph">
      <style:paragraph-properties fo:text-align="center"/>
      <style:text-properties fo:font-weight="bold" style:font-weight-asian="bold" fo:text-transform="uppercase" style:font-size-complex="12pt"/>
    </style:style>
    <style:style style:name="P1854" style:parent-style-name="Normal" style:family="paragraph">
      <style:paragraph-properties fo:text-align="center"/>
      <style:text-properties fo:font-weight="bold" style:font-weight-asian="bold" fo:text-transform="uppercase"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justify" fo:text-indent="0.4222in"/>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P1864" style:parent-style-name="Normal" style:family="paragraph">
      <style:paragraph-properties fo:text-align="justify" fo:text-indent="0.04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41in"/>
      <style:text-properties fo:font-size="8pt" style:font-size-asian="8pt" style:font-size-complex="8pt"/>
    </style:style>
    <style:style style:name="P1869" style:parent-style-name="Normal" style:family="paragraph">
      <style:paragraph-properties fo:text-align="justify" fo:text-indent="4.0041in"/>
    </style:style>
    <style:style style:name="T1870" style:parent-style-name="DefaultParagraphFont" style:family="text">
      <style:text-properties style:font-size-complex="12pt" style:text-underline-type="single" style:text-underline-style="solid" style:text-underline-width="auto" style:text-underline-mode="continuous"/>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1.2486in"/>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fo:text-indent="3.8319in"/>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P1877" style:parent-style-name="Normal" style:family="paragraph">
      <style:paragraph-properties fo:text-indent="0.8444in"/>
    </style:style>
    <style:style style:name="T1878" style:parent-style-name="DefaultParagraphFont" style:family="text">
      <style:text-properties fo:font-size="8pt" style:font-size-asian="8pt" style:font-size-complex="8pt"/>
    </style:style>
    <style:style style:name="P1879" style:parent-style-name="Normal" style:family="paragraph">
      <style:text-properties style:font-size-complex="12pt"/>
    </style:style>
    <style:style style:name="P1880" style:parent-style-name="Normal" style:family="paragraph">
      <style:paragraph-properties fo:text-align="justify" fo:text-indent="0.4923in"/>
      <style:text-properties style:font-size-complex="12pt" style:language-asian="lt" style:country-asian="LT"/>
    </style:style>
    <style:style style:name="P1881" style:parent-style-name="Normal" style:family="paragraph">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font-weight="bold" style:font-weight-asian="bold" fo:text-transform="uppercase" style:font-size-complex="12pt"/>
    </style:style>
    <style:style style:name="P1885" style:parent-style-name="Normal" style:family="paragraph">
      <style:paragraph-properties fo:text-align="center" fo:text-indent="0.043in"/>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style:text-properties style:font-weight-complex="bold" style:font-size-complex="12p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text-underline-type="single" style:text-underline-style="solid" style:text-underline-width="auto" style:text-underline-mode="continuous"/>
    </style:style>
    <style:style style:name="T1893" style:parent-style-name="DefaultParagraphFont" style:family="text">
      <style:text-properties style:font-size-complex="12pt"/>
    </style:style>
    <style:style style:name="T1894" style:parent-style-name="DefaultParagraphFont" style:family="text">
      <style:text-properties fo:font-size="8pt" style:font-size-asian="8pt" style:font-size-complex="8pt"/>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ab-stops>
          <style:tab-stop style:type="left" style:position="0.6895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style:font-size-complex="12pt"/>
    </style:style>
    <style:style style:name="T1904" style:parent-style-name="DefaultParagraphFont" style:family="text">
      <style:text-properties fo:font-weight="bold" style:font-weight-asian="bold" fo:text-transform="uppercase"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font-size-complex="12pt"/>
    </style:style>
    <style:style style:name="P1907" style:parent-style-name="Normal" style:family="paragraph">
      <style:paragraph-properties fo:text-indent="0.4923in"/>
      <style:text-properties style:font-size-complex="12pt"/>
    </style:style>
    <style:style style:name="P1908"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keep-together="always" fo:text-align="justify" style:vertical-align="middle"/>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fo:font-size="10pt" style:font-size-asian="10pt"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tab-stops>
          <style:tab-stop style:type="left" style:position="0.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27in" style:font-size-complex="12pt"/>
    </style:style>
    <style:style style:name="P1948"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27in"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971" style:parent-style-name="DefaultParagraphFont" style:family="text">
      <style:text-properties fo:font-size="8pt" style:font-size-asian="8pt" style:font-size-complex="8pt"/>
    </style:style>
    <style:style style:name="P1972"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right="0.1243in"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justify" fo:text-indent="0.4923in">
        <style:tab-stops>
          <style:tab-stop style:type="left" style:position="1.0833in"/>
        </style:tab-stops>
      </style:paragraph-properties>
    </style:style>
    <style:style style:name="T2023" style:parent-style-name="DefaultParagraphFont" style:family="text">
      <style:text-properties fo:color="#262121" style:font-size-complex="12pt" style:language-asian="lt" style:country-asian="LT"/>
    </style:style>
    <style:style style:name="T2024" style:parent-style-name="DefaultParagraphFont" style:family="text">
      <style:text-properties fo:color="#262121" style:font-size-complex="12pt" style:language-asian="lt" style:country-asian="LT"/>
    </style:style>
    <style:style style:name="T2025" style:parent-style-name="DefaultParagraphFont" style:family="text">
      <style:text-properties fo:color="#262121"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fo:color="#262121" style:font-size-complex="12pt" style:language-asian="lt" style:country-asian="LT"/>
    </style:style>
    <style:style style:name="T2030" style:parent-style-name="DefaultParagraphFont" style:family="text">
      <style:text-properties fo:color="#262121" style:font-size-complex="12pt" style:language-asian="lt" style:country-asian="LT"/>
    </style:style>
    <style:style style:name="T2031" style:parent-style-name="DefaultParagraphFont" style:family="text">
      <style:text-properties fo:color="#262121"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paragraph-properties fo:text-align="justify" fo:margin-right="0.0423in" fo:text-indent="0.4923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tyle-complex="italic" style:font-size-complex="12pt"/>
    </style:style>
    <style:style style:name="P2041" style:parent-style-name="Normal" style:family="paragraph">
      <style:paragraph-properties fo:text-align="justify" fo:margin-right="0.0423in" fo:text-indent="0.4923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423in"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423in" fo:text-indent="0.4923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423in" fo:text-indent="0.4923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423in" fo:text-indent="0.4923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0423in"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423in"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right="0.0423in" fo:text-indent="0.5in">
        <style:tab-stops>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text-transform="uppercase" style:font-size-complex="12pt"/>
    </style:style>
    <style:style style:name="T2078" style:parent-style-name="DefaultParagraphFont" style:family="text">
      <style:text-properties fo:font-weight="bold" style:font-weight-asian="bold" style:font-weight-complex="bold" fo:text-transform="uppercase"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text-transform="uppercase" style:font-size-complex="12pt"/>
    </style:style>
    <style:style style:name="P2081"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2082"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6444in" fo:text-indent="-0.152in">
        <style:tab-stops>
          <style:tab-stop style:type="left" style:position="-2.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4923in">
        <style:tab-stops>
          <style:tab-stop style:type="left" style:position="-2.756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4923in">
        <style:tab-stops>
          <style:tab-stop style:type="left" style:position="-2.756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margin-left="0.1965in">
        <style:tab-stops/>
      </style:paragraph-properties>
    </style:style>
    <style:style style:name="T2103" style:parent-style-name="DefaultParagraphFont" style:family="text">
      <style:text-properties fo:font-weight="bold" style:font-weight-asian="bold" style:font-weight-complex="bold" fo:text-transform="uppercase" style:font-size-complex="12pt"/>
    </style:style>
    <style:style style:name="T2104" style:parent-style-name="DefaultParagraphFont" style:family="text">
      <style:text-properties fo:font-weight="bold" style:font-weight-asian="bold" style:font-weight-complex="bold" fo:text-transform="uppercase" style:font-size-complex="12pt"/>
    </style:style>
    <style:style style:name="P2105" style:parent-style-name="Normal" style:family="paragraph">
      <style:paragraph-properties fo:text-align="center" fo:margin-left="0.1965in" fo:text-indent="0.043in">
        <style:tab-stops/>
      </style:paragraph-properties>
    </style:style>
    <style:style style:name="T2106" style:parent-style-name="DefaultParagraphFont" style:family="text">
      <style:text-properties fo:font-weight="bold" style:font-weight-asian="bold" style:font-weight-complex="bold" fo:text-transform="uppercase" style:font-size-complex="12pt"/>
    </style:style>
    <style:style style:name="P210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10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2.2645in"/>
          <style:tab-stop style:type="left" style:position="0.7875in"/>
        </style:tab-stops>
      </style:paragraph-propertie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text-properties fo:font-weight="bold" style:font-weight-asian="bold" style:font-weight-complex="bold"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name-complex="Arial"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complex="Arial" style:font-size-complex="12pt"/>
    </style:style>
    <style:style style:name="T2157" style:parent-style-name="DefaultParagraphFont" style:family="text">
      <style:text-properties style:font-name-complex="Arial"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name-complex="Arial"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name-complex="Arial" style:font-size-complex="12pt"/>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fo:background-color="#FFFFFF"/>
    </style:style>
    <style:style style:name="T2164" style:parent-style-name="DefaultParagraphFont" style:family="text">
      <style:text-properties style:font-name-complex="Arial"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name-complex="Arial" style:font-size-complex="12pt"/>
    </style:style>
    <style:style style:name="T2167" style:parent-style-name="DefaultParagraphFont" style:family="text">
      <style:text-properties style:font-name-complex="Arial" style:font-size-complex="12pt"/>
    </style:style>
    <style:style style:name="P216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169" style:parent-style-name="Normal" style:family="paragraph">
      <style:paragraph-properties fo:text-align="center" fo:margin-left="0.1965in">
        <style:tab-stops/>
      </style:paragraph-properties>
    </style:style>
    <style:style style:name="T2170" style:parent-style-name="DefaultParagraphFont" style:family="text">
      <style:text-properties fo:font-weight="bold" style:font-weight-asian="bold" style:font-weight-complex="bold" fo:text-transform="uppercase"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align="center" fo:margin-left="0.1965in">
        <style:tab-stops/>
      </style:paragraph-properties>
    </style:style>
    <style:style style:name="T2173" style:parent-style-name="DefaultParagraphFont" style:family="text">
      <style:text-properties fo:font-weight="bold" style:font-weight-asian="bold" style:font-weight-complex="bold" fo:text-transform="uppercase" style:font-size-complex="12pt"/>
    </style:style>
    <style:style style:name="P217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175"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177" style:family="table-column">
      <style:table-column-properties style:column-width="3.434in"/>
    </style:style>
    <style:style style:name="TableColumn2178" style:family="table-column">
      <style:table-column-properties style:column-width="3.409in"/>
    </style:style>
    <style:style style:name="Table2176" style:family="table">
      <style:table-properties style:width="6.843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margin-right="0.1222in"/>
      <style:text-properties style:font-size-complex="12pt"/>
    </style:style>
    <style:style style:name="P2190" style:parent-style-name="Normal" style:family="paragraph">
      <style:paragraph-properties>
        <style:tab-stops>
          <style:tab-stop style:type="left" style:position="0.6895in"/>
        </style:tab-stops>
      </style:paragraph-properties>
      <style:text-properties style:font-size-complex="12pt"/>
    </style:style>
    <style:style style:name="P2191"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text-transform="uppercase" style:font-size-complex="12pt"/>
    </style:style>
    <style:style style:name="TableColumn2195" style:family="table-column">
      <style:table-column-properties style:column-width="3.259in"/>
    </style:style>
    <style:style style:name="Table2194" style:family="table">
      <style:table-properties style:width="3.259in" fo:margin-left="0in" table:align="lef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weight-complex="bold"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weight-complex="bold"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weight-complex="bold" style:font-size-complex="12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weight-complex="bold" style:font-size-complex="12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weight-complex="bold"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weight-complex="bold"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weight-complex="bold"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weight-complex="bold" style:font-size-complex="12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weight-complex="bold" style:font-size-complex="12pt"/>
    </style:style>
    <style:style style:name="P2223" style:parent-style-name="Normal" style:family="paragraph">
      <style:paragraph-properties fo:text-align="justify"/>
      <style:text-properties fo:font-weight="bold" style:font-weight-asian="bold"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fo:font-weight="bold" style:font-weight-asian="bold"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4486in"/>
      <style:text-properties fo:font-size="8pt" style:font-size-asian="8pt" style:font-size-complex="8pt"/>
    </style:style>
    <style:style style:name="P2233" style:parent-style-name="Normal" style:family="paragraph">
      <style:paragraph-properties fo:text-align="justify" fo:text-indent="1.5069in"/>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fo:font-weight="bold" style:font-weight-asian="bold" style:font-size-complex="12pt"/>
    </style:style>
    <style:style style:name="P2239" style:parent-style-name="Normal" style:family="paragraph">
      <style:paragraph-properties fo:text-align="justify"/>
      <style:text-properties fo:font-weight="bold" style:font-weight-asian="bold"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text-indent="0.4486in"/>
      <style:text-properties fo:font-size="8pt" style:font-size-asian="8pt" style:font-size-complex="8pt"/>
    </style:style>
    <style:style style:name="P2242" style:parent-style-name="Normal" style:family="paragraph">
      <style:paragraph-properties fo:text-align="justify" fo:text-indent="1.55in"/>
      <style:text-properties style:font-size-complex="12pt"/>
    </style:style>
    <style:style style:name="P2243" style:parent-style-name="Normal" style:family="paragraph">
      <style:text-properties style:font-size-complex="12pt" fo:language="en" fo:country="GB"/>
    </style:style>
    <style:style style:name="P2244" style:parent-style-name="Normal" style:master-page-name="MPF7" style:family="paragraph">
      <style:paragraph-properties fo:break-before="page" fo:margin-left="6.6937in" fo:margin-right="-0.218in" style:page-number="1">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Column2254" style:family="table-column">
      <style:table-column-properties style:column-width="0.3548in" style:use-optimal-column-width="false"/>
    </style:style>
    <style:style style:name="TableColumn2255" style:family="table-column">
      <style:table-column-properties style:column-width="0.9298in" style:use-optimal-column-width="false"/>
    </style:style>
    <style:style style:name="TableColumn2256" style:family="table-column">
      <style:table-column-properties style:column-width="0.9888in" style:use-optimal-column-width="false"/>
    </style:style>
    <style:style style:name="TableColumn2257" style:family="table-column">
      <style:table-column-properties style:column-width="1.0875in" style:use-optimal-column-width="false"/>
    </style:style>
    <style:style style:name="TableColumn2258" style:family="table-column">
      <style:table-column-properties style:column-width="0.6513in" style:use-optimal-column-width="false"/>
    </style:style>
    <style:style style:name="TableColumn2259" style:family="table-column">
      <style:table-column-properties style:column-width="1.1027in" style:use-optimal-column-width="false"/>
    </style:style>
    <style:style style:name="TableColumn2260" style:family="table-column">
      <style:table-column-properties style:column-width="0.6062in" style:use-optimal-column-width="false"/>
    </style:style>
    <style:style style:name="TableColumn2261" style:family="table-column">
      <style:table-column-properties style:column-width="0.5701in" style:use-optimal-column-width="false"/>
    </style:style>
    <style:style style:name="TableColumn2262" style:family="table-column">
      <style:table-column-properties style:column-width="1.675in" style:use-optimal-column-width="false"/>
    </style:style>
    <style:style style:name="TableColumn2263" style:family="table-column">
      <style:table-column-properties style:column-width="0.4986in" style:use-optimal-column-width="false"/>
    </style:style>
    <style:style style:name="TableColumn2264" style:family="table-column">
      <style:table-column-properties style:column-width="0.8208in" style:use-optimal-column-width="false"/>
    </style:style>
    <style:style style:name="TableColumn2265" style:family="table-column">
      <style:table-column-properties style:column-width="0.5694in" style:use-optimal-column-width="false"/>
    </style:style>
    <style:style style:name="TableColumn2266" style:family="table-column">
      <style:table-column-properties style:column-width="0.1638in" style:use-optimal-column-width="false"/>
    </style:style>
    <style:style style:name="Table2253" style:family="table">
      <style:table-properties style:width="10.0194in" fo:margin-left="0in" table:align="left"/>
    </style:style>
    <style:style style:name="TableRow2267" style:family="table-row">
      <style:table-row-properties style:min-row-height="0.2069in" style:use-optimal-row-height="false"/>
    </style:style>
    <style:style style:name="TableCell2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Row2270" style:family="table-row">
      <style:table-row-properties style:min-row-height="0.1756in" style:use-optimal-row-height="false"/>
    </style:style>
    <style:style style:name="TableCell22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2069in" style:use-optimal-row-height="false"/>
    </style:style>
    <style:style style:name="TableCell2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75" style:parent-style-name="Normal" style:family="paragraph">
      <style:paragraph-properties fo:text-align="center" fo:text-indent="0.043in"/>
      <style:text-properties style:language-asian="lt" style:country-asian="LT"/>
    </style:style>
    <style:style style:name="TableRow2276" style:family="table-row">
      <style:table-row-properties style:min-row-height="0.1756in" style:use-optimal-row-height="false"/>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min-row-height="0.1756in" style:use-optimal-row-height="false"/>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writing-mode="lr-tb" style:vertical-align="middle"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writing-mode="lr-tb" style:vertical-align="middle"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writing-mode="lr-tb" style:vertical-align="middle"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writing-mode="lr-tb" style:vertical-align="middle"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writing-mode="lr-tb" style:vertical-align="middle"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318in" style:use-optimal-row-height="false"/>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language-asian="lt" style:country-asian="LT"/>
    </style:style>
    <style:style style:name="TableRow2307" style:family="table-row">
      <style:table-row-properties style:min-row-height="0.2479in" style:use-optimal-row-height="false"/>
    </style:style>
    <style:style style:name="P2308" style:parent-style-name="Normal" style:family="paragraph">
      <style:text-properties fo:font-weight="bold" style:font-weight-asian="bold" style:font-weight-complex="bold" style:language-asian="lt" style:country-asian="L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style:language-asian="lt" style:country-asian="LT"/>
    </style:style>
    <style:style style:name="TableRow2311" style:family="table-row">
      <style:table-row-properties style:min-row-height="0.1756in" style:use-optimal-row-height="false"/>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0951in" style:use-optimal-row-height="false"/>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0527in" style:use-optimal-row-height="false"/>
    </style:style>
    <style:style style:name="TableCell2340" style:family="table-cell">
      <style:table-cell-properties fo:border="none"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writing-mode="lr-tb" style:vertical-align="middle"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6145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min-row-height="0.4263in" style:use-optimal-row-height="false"/>
    </style:style>
    <style:style style:name="P2382" style:parent-style-name="Normal" style:family="paragraph">
      <style:text-properties fo:font-weight="bold" style:font-weight-asian="bold" style:font-weight-complex="bold" fo:font-size="10pt" style:font-size-asian="10pt" style:language-asian="lt" style:country-asian="LT"/>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1756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min-row-height="0.1756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fo:text-indent="0.0368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indent="0.0368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368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end" fo:text-indent="0.0368in"/>
      <style:text-properties fo:font-size="10pt" style:font-size-asian="10pt" style:language-asian="lt" style:country-asian="L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1756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text-indent="0.0368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0368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indent="0.0368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indent="0.0368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end" fo:text-indent="0.0368in"/>
      <style:text-properties fo:font-size="10pt" style:font-size-asian="10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min-row-height="0.1756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0368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0368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indent="0.0368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end" fo:text-indent="0.0368in"/>
      <style:text-properties fo:font-size="10pt" style:font-size-asian="10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min-row-height="0.1756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indent="0.0368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indent="0.0368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end" fo:text-indent="0.0368in"/>
      <style:text-properties fo:font-size="10pt" style:font-size-asian="10pt" style:language-asian="lt" style:country-asian="LT"/>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min-row-height="0.1756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indent="0.0368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indent="0.0368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indent="0.0368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fo:text-indent="0.0368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end" fo:text-indent="0.0368in"/>
      <style:text-properties fo:font-size="10pt" style:font-size-asian="10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0.1756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text-indent="0.0368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text-indent="0.0368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indent="0.0368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indent="0.0368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0368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indent="0.0368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0368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0368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end" fo:text-indent="0.0368in"/>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645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min-row-height="0.1756in" style:use-optimal-row-height="false"/>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writing-mode="lr-tb"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writing-mode="lr-tb" style:vertical-align="middle"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1756in" style:use-optimal-row-height="false"/>
    </style:style>
    <style:style style:name="TableCell2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1" style:parent-style-name="Normal" style:family="paragraph">
      <style:paragraph-properties fo:text-indent="0.0368in"/>
      <style:text-properties fo:font-size="10pt" style:font-size-asian="10pt" style:language-asian="lt" style:country-asian="LT"/>
    </style:style>
    <style:style style:name="TableCell2652" style:family="table-cell">
      <style:table-cell-properties fo:border="none" style:writing-mode="lr-tb" style:vertical-align="middle"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5" style:parent-style-name="Normal" style:family="paragraph">
      <style:paragraph-properties fo:text-indent="0.0368in"/>
      <style:text-properties fo:font-size="10pt" style:font-size-asian="10pt" style:language-asian="lt" style:country-asian="LT"/>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style:vertical-align="middle"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756in" style:use-optimal-row-height="false"/>
    </style:style>
    <style:style style:name="TableCell26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756in" style:use-optimal-row-height="false"/>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writing-mode="lr-tb" style:vertical-align="middle"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style:vertical-align="middle"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1756in" style:use-optimal-row-height="false"/>
    </style:style>
    <style:style style:name="TableCell27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12" style:parent-style-name="Normal" style:family="paragraph">
      <style:paragraph-properties fo:text-indent="0.0368in"/>
      <style:text-properties fo:font-size="10pt" style:font-size-asian="10pt" style:language-asian="lt" style:country-asian="LT"/>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16" style:parent-style-name="Normal" style:family="paragraph">
      <style:paragraph-properties fo:text-indent="0.0368in"/>
      <style:text-properties fo:font-size="10pt" style:font-size-asian="10pt" style:language-asian="lt" style:country-asian="LT"/>
    </style:style>
    <style:style style:name="TableCell2717" style:family="table-cell">
      <style:table-cell-properties fo:border="none" style:writing-mode="lr-tb"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756in" style:use-optimal-row-height="false"/>
    </style:style>
    <style:style style:name="TableCell27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756in" style:use-optimal-row-height="false"/>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middle"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middle"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middle"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style:vertical-align="middle"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style:vertical-align="middle"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style:tab-stops>
          <style:tab-stop style:type="left" style:position="1.5416in"/>
        </style:tab-stops>
      </style:paragraph-properties>
    </style:style>
    <style:style style:name="T2768" style:parent-style-name="DefaultParagraphFont" style:family="text">
      <style:text-properties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h text:style-name="P7" text:outline-level="3">RADVILIŠKIO RAJONO SAVIVALDYBĖS TARYBA</text:h>
      <text:p text:style-name="P8"/>
      <text:p text:style-name="P9"/>
      <text:p text:style-name="P10">SPRENDIMAS</text:p>
      <text:p text:style-name="P11">DĖL RADVILIŠKIO RAJONO SAVIVALDYBĖS VAIKŲ SOCIALIZACIJOS IR POILSIO PROGRAMŲ RĖMIMO KONKURSO ORGANIZAVIMO TVARKOS APRAŠO PATVIRTINIMO</text:p>
      <text:p text:style-name="P12"/>
      <text:p text:style-name="P13">2024 m. vasario 1 d. Nr. T-257</text:p>
      <text:p text:style-name="P14"><text:span text:style-name="T15">Radviliškis</text:span></text:p>
      <text:p text:style-name="P16"/>
      <text:p text:style-name="P17"><text:span text:style-name="T18">Vadovaudamasi Lietuvos Respublikos vietos savivaldos įstatymo 6 straipsnio 8 dalimi,<text:s/></text:span>16 straipsnio 1 dalimi, <text:s/><text:span text:style-name="T19">Radviliškio rajono savivaldybės taryba<text:s/></text:span><text:span text:style-name="T20">nusprendžia:</text:span></text:p>
      <text:p text:style-name="P21"><text:span text:style-name="T22">1</text:span><text:span text:style-name="T23">. Patvirtinti<text:s/></text:span><text:span text:style-name="T24">Radviliškio rajono Radviliškio rajono savivaldybės vaikų socializacijos ir poilsio programų rėmimo konkurso organizavimo tvarkos aprašą</text:span><text:span text:style-name="T25"><text:s/>(pridedama).</text:span></text:p>
      <text:p text:style-name="P26"><text:span text:style-name="T27">2</text:span><text:span text:style-name="T28">.</text:span><text:s/>Pripažinti netekusiu galios Radviliškio rajono savivaldybės tarybos 2021 m. balandžio 1 d. sprendimą Nr. T-472 „Dėl Radviliškio rajono savivaldybės vaikų socializacijos ir poilsio programų rėmimo konkurso organizavimo tvarkos aprašo patvirtinimo“.</text:p>
      <text:p text:style-name="P29"/>
      <text:p text:style-name="P30"/>
      <text:p text:style-name="Normal"/>
      <text:p text:style-name="P31"><text:span text:style-name="T32">Savivaldybės meras</text:span><text:span text:style-name="T33"><text:tab/></text:span><text:span text:style-name="T34"><text:tab/></text:span><text:span text:style-name="T35"><text:tab/></text:span><text:span text:style-name="T36"><text:tab/>Kazimieras Račkauskis</text:span></text:p>
      <text:p text:style-name="Normal"/>
      <text:soft-page-break/>
      <text:p text:style-name="P37"><text:span text:style-name="T41">PATVIRTINTA</text:span></text:p>
      <text:p text:style-name="P42">Radviliškio rajono savivaldybės</text:p>
      <text:p text:style-name="P43">tarybos 2024 m. vasario 1 d.<text:s/></text:p>
      <text:p text:style-name="P44">sprendimu Nr. T-257 <text:s text:c="3"/></text:p>
      <text:p text:style-name="P45"/>
      <text:p text:style-name="P46"/>
      <text:p text:style-name="P47"><text:span text:style-name="T48">RADVILIŠKIO RAJONO SAVIVALDYBĖS VAIKŲ SOCIALIZACIJOS IR POILSIO PROGRAMŲ RĖMIMO KONKURSO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adviliškio rajono savivaldybės</text:span><text:span text:style-name="T61"><text:s/>vaikų socializacijos ir poilsio programų rėmimo konkurso organizavimo tvarkos aprašas (toliau – Aprašas) nustato Radviliškio rajono savivaldybės (toliau – Savivaldybė) vaikų socializacijos ir poilsio programų (toliau – Programos) konkurso organizavimo, finansavimo, įgyvendinimo, atsiskaitymo ir atsakomybės už gautų lėšų panaudojimą bei veiklos ir finansinės kontrolės tvarką.</text:span></text:p>
      <text:p text:style-name="P62"><text:span text:style-name="T63">2</text:span><text:span text:style-name="T64">.</text:span><text:span text:style-name="T65"><text:tab/>Programos remiamos konkurso būdu.</text:span></text:p>
      <text:p text:style-name="P66"><text:span text:style-name="T67">3</text:span><text:span text:style-name="T68">.</text:span><text:span text:style-name="T69"><text:tab/>Konkurso tikslas – išrinkti Programas, padedančias plėtoti vaikų socializacijos ir poilsio galimybes.</text:span></text:p>
      <text:p text:style-name="P70"><text:span text:style-name="T71">4</text:span><text:span text:style-name="T72">.</text:span><text:span text:style-name="T73"><text:tab/>Konkurso uždaviniai:</text:span></text:p>
      <text:p text:style-name="P74"><text:span text:style-name="T75">4.1</text:span><text:span text:style-name="T76">.</text:span><text:span text:style-name="T77"><text:tab/>išrinkti Programas skatinančias vaikus dalyvauti neformaliojo švietimo veikloje, šios veiklos įvairovę, saviraiškos poreikių tenkinimą;</text:span></text:p>
      <text:p text:style-name="P78"><text:span text:style-name="T79">4.2</text:span><text:span text:style-name="T80">.</text:span><text:span text:style-name="T81"><text:tab/>sudaryti sąlygas turiningai edukacinei veiklai.</text:span></text:p>
      <text:p text:style-name="P82"><text:span text:style-name="T83">5</text:span><text:span text:style-name="T84">.</text:span><text:span text:style-name="T85"><text:tab/>Lėšos Programoms finansuoti kiekvienais metais numatomos Savivaldybės biudžete.</text:span></text:p>
      <text:p text:style-name="P86"><text:span text:style-name="T87">6</text:span><text:span text:style-name="T88">.</text:span><text:span text:style-name="T89"><text:tab/>Programos vykdomos vadovaujantis Lietuvos Respublikos įstatymais ir kitais teisės aktais, nustatančiais su vaikų ugdymu, sveikata, saugumu ir higiena bei Savivaldybės skirtų lėšų panaudojimu susijusias normas, ir šiuo Aprašu.<text:s/></text:span></text:p>
      <text:p text:style-name="P90"><text:span text:style-name="T91">7</text:span><text:span text:style-name="T92">.</text:span><text:span text:style-name="T93"><text:tab/>Programų veiklų organizavimas,</text:span><text:span text:style-name="T94"><text:s/></text:span><text:span text:style-name="T95">jei Lietuvos Respublikos teritorijoje paskelbtas karantinas, turi atitikti Lietuvos Respublikos sveikatos apsaugos ministro – Valstybės lygio ekstremaliosios situacijos Valstybės operacijų vadovo sprendimus.</text:span></text:p>
      <text:p text:style-name="P96"><text:span text:style-name="T97">II</text:span><text:span text:style-name="T98"><text:s/>SKYRIUS</text:span></text:p>
      <text:p text:style-name="P99"><text:span text:style-name="T100">KONKURSO ORGANIZAVIMAS</text:span></text:p>
      <text:p text:style-name="P101"/>
      <text:p text:style-name="P102"><text:span text:style-name="T103">8</text:span><text:span text:style-name="T104">.</text:span><text:span text:style-name="T105"><text:tab/></text:span><text:span text:style-name="T106">Programos skirtos Savivaldybės vaikų socializacijos ir poilsio organizavimui gegužės–rugpjūčio mėnesiais.</text:span></text:p>
      <text:p text:style-name="P107"><text:span text:style-name="T108">9</text:span><text:span text:style-name="T109">.</text:span><text:span text:style-name="T110"><text:tab/></text:span><text:span text:style-name="T111">Programų teikėjai ir vykdytojai gali būti:</text:span></text:p>
      <text:p text:style-name="P112"><text:span text:style-name="T113">9.1</text:span><text:span text:style-name="T114">.</text:span><text:span text:style-name="T115"><text:tab/></text:span><text:span text:style-name="T116">Savivaldybėje registruotos švietimo, kultūros įstaigos, asociacijos, labdaros paramos fondai ir kiti juridiniai asmenys, kurių nuostatuose (įstatuose) įteisinta švietimo veikla;</text:span></text:p>
      <text:p text:style-name="P117"><text:span text:style-name="T118">9.2</text:span><text:span text:style-name="T119">.</text:span><text:span text:style-name="T120"><text:tab/></text:span><text:span text:style-name="T121">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pan></text:p>
      <text:p text:style-name="P122"><text:span text:style-name="T123">10</text:span><text:span text:style-name="T124">.</text:span><text:span text:style-name="T125"><text:tab/></text:span><text:span text:style-name="T126">Programų konkursas skelbiamas kasmet Savivaldybės tarybai patvirtinus einamųjų metų biudžetą ir lėšas Programoms finansuoti.</text:span></text:p>
      <text:p text:style-name="P127"><text:span text:style-name="T128">11</text:span><text:span text:style-name="T129">.</text:span><text:span text:style-name="T130"><text:tab/></text:span><text:span text:style-name="T131">Programų teikėjai, pageidaujantys dalyvauti Programų rėmimo konkurse, nuo paskelbimo dienos per 20 kalendorinių dienų Savivaldybės administracijos<text:s/></text:span><text:span text:style-name="T132">Švietimo ir sporto skyriui</text:span><text:span text:style-name="T133"><text:s/></text:span><text:span text:style-name="T134">(</text:span><text:span text:style-name="T135">Aušros a. 10, 82196 Radviliškis) pateikia įrištą,<text:s/></text:span><text:span text:style-name="T136">užpildytą<text:s/></text:span><text:span text:style-name="T137">Vaikų socializacijos ir poilsio programų rėmimo konkurso paraišką<text:s/></text:span><text:span text:style-name="T138">(1 priedas) (toliau – paraiška),<text:s/></text:span><text:span text:style-name="T139">įdėtą į užklijuotą ir antspauduotą įstaigos (organizacijos) spaudu voką</text:span><text:span text:style-name="T140"><text:s/></text:span><text:span text:style-name="T141">2 vienodais egzemplioriais arba<text:s/></text:span><text:span text:style-name="T142">užpildytą paraišką (1 priedas) per</text:span><text:s/>elektroninių pranešimų ir dokumentų pristatymo fiziniams ir juridiniams asmenims<text:span text:style-name="T143"><text:s/>informacinę sistemą www.epristatymas.lt adresu<text:s/></text:span><text:span text:style-name="T144">informacija@radviliskis.lt</text:span><text:span text:style-name="T145">.</text:span></text:p>
      <text:p text:style-name="P146"><text:span text:style-name="T147">12</text:span><text:span text:style-name="T148">.</text:span><text:span text:style-name="T149"><text:tab/></text:span><text:span text:style-name="T150">Konkursui pasibaigus, paraiškos negrąžinamos ir saugomos vienus metus.</text:span></text:p>
      <text:p text:style-name="P151"><text:span text:style-name="T152">13</text:span><text:span text:style-name="T153">.</text:span><text:span text:style-name="T154"><text:tab/></text:span><text:span text:style-name="T155">Vienas Programos teikėjas gali pateikti ne daugiau kaip 3 paraiškas.</text:span></text:p>
      <text:p text:style-name="P156"><text:span text:style-name="T157">14</text:span><text:span text:style-name="T158">.</text:span><text:span text:style-name="T159"><text:tab/></text:span><text:span text:style-name="T160">Savivaldybės administracijos Švietimo ir sporto skyrius:</text:span></text:p>
      <text:p text:style-name="P161"><text:span text:style-name="T162">14.1</text:span><text:span text:style-name="T163">.</text:span><text:span text:style-name="T164"><text:tab/></text:span>sudaro nepriklausomų<text:span text:style-name="T165"><text:s/></text:span>paraiškų vertintojų grupę<text:span text:style-name="T166"><text:s/>ir</text:span><text:s/>teikia ją Savivaldybės merui<text:s/><text:span text:style-name="T167">tvirtinti, laikantis šių taisyklių:</text:span></text:p>
      <text:p text:style-name="P168"><text:span text:style-name="T169">14.1.1</text:span><text:span text:style-name="T170">.</text:span><text:span text:style-name="T171"><text:tab/>vertintojais<text:s/></text:span><text:span text:style-name="T172">gali būti skiriami asmenys, turintys ne mažesnę kaip 3 metų praktinę darbo patirtį švietimo</text:span><text:span text:style-name="T173"><text:s/>srityje;</text:span><text:span text:style-name="T174"><text:s/></text:span></text:p>
      <text:p text:style-name="P175"><text:span text:style-name="T176">14.1.2</text:span><text:span text:style-name="T177">.</text:span><text:span text:style-name="T178"><text:tab/>vertintojas negali būti vertinamos paraiškos teikėjo (įstaigos, asociacijos, organizacijos) darbuotojas;</text:span></text:p>
      <text:p text:style-name="P179"><text:span text:style-name="T180">14.1.3</text:span><text:span text:style-name="T181">.</text:span><text:span text:style-name="T182"><text:tab/></text:span><text:span text:style-name="T183">vienos paraiškos vertinimui turi būti skiriami du vertintojai.</text:span></text:p>
      <text:p text:style-name="P184"><text:span text:style-name="T185">14.2</text:span><text:span text:style-name="T186">.</text:span><text:span text:style-name="T187"><text:tab/></text:span><text:span text:style-name="T188">teikia Programas vertintojams vertinti pagal nustatytą formą (2 priedas);</text:span></text:p>
      <text:p text:style-name="P189"><text:span text:style-name="T190">14.3</text:span><text:span text:style-name="T191">.</text:span><text:span text:style-name="T192"><text:tab/>vertinimo išvadas teikia<text:s/></text:span><text:span text:style-name="T193">Savivaldybės<text:s/></text:span>mero<text:s/><text:span text:style-name="T194">sudarytai finansavimo paskirstymo darbo grupei (toliau – Darbo grupė). Darbo grupė sudaroma ir veikia vadovaudamasi Darbo grupės darbo reglamentu, patvirtintu Savivaldybės mero;</text:span></text:p>
      <text:p text:style-name="P195"><text:span text:style-name="T196">14.4</text:span><text:span text:style-name="T197">.</text:span><text:span text:style-name="T198"><text:tab/>vykdo Programų įgyvendinimo priežiūrą ir kontrolę.</text:span></text:p>
      <text:p text:style-name="P199"><text:span text:style-name="T200">15</text:span><text:span text:style-name="T201">.</text:span><text:span text:style-name="T202"><text:tab/></text:span><text:span text:style-name="T203">Programa, surinkusi mažiau kaip pusę balų (iš 54 galimų), nefinansuojama.</text:span></text:p>
      <text:p text:style-name="P204"><text:span text:style-name="T205">16</text:span><text:span text:style-name="T206">.</text:span><text:span text:style-name="T207"><text:tab/></text:span>Darbo grupė, atsižvelgdama į vertintojų išvadas,<text:s/><text:span text:style-name="T208">priima galutinį sprendimą<text:s/></text:span><text:span text:style-name="T209">ir<text:s/></text:span>teikia siūlymus Savivaldybės merui skirti lėšų Programoms finansuoti<text:span text:style-name="T210"><text:s/>ir finansavimui paskirstyti</text:span>.<text:span text:style-name="T211"><text:s/></text:span>Vadovaudamasi a<text:span text:style-name="T212">rgumentuotu sprendimu,<text:s/></text:span><text:span text:style-name="T213">Darbo grupė<text:s/></text:span><text:span text:style-name="T214">gali neatsižvelgti į vertintojų grupės pateiktas išvadas.</text:span><text:s/><text:span text:style-name="T215">Prioritetai teikiami Programoms:<text:s/></text:span></text:p>
      <text:p text:style-name="P216"><text:span text:style-name="T217">16.1</text:span><text:span text:style-name="T218">.</text:span><text:span text:style-name="T219"><text:tab/>skatinančioms vaikų, jaunimo kūrybiškumą ir iniciatyvą;</text:span></text:p>
      <text:p text:style-name="P220"><text:span text:style-name="T221">16.2</text:span><text:span text:style-name="T222">.</text:span><text:span text:style-name="T223"><text:tab/>skatinančioms vaikų, jaunimo savanorystę;</text:span></text:p>
      <text:p text:style-name="P224"><text:span text:style-name="T225">16.3</text:span><text:span text:style-name="T226">.</text:span><text:span text:style-name="T227"><text:tab/>aktyvia veikla užimančioms daugiau vaikų;</text:span></text:p>
      <text:p text:style-name="P228"><text:span text:style-name="T229">16.4</text:span><text:span text:style-name="T230">.</text:span><text:span text:style-name="T231"><text:tab/>numatančioms bendradarbiavimą su vaikų ir jaunimo organizacijomis;</text:span></text:p>
      <text:p text:style-name="P232"><text:span text:style-name="T233">16.5</text:span><text:span text:style-name="T234">.</text:span><text:span text:style-name="T235"><text:tab/>numatančioms ilgesnės trukmės veiklą;</text:span></text:p>
      <text:p text:style-name="P236"><text:span text:style-name="T237">16.6</text:span><text:span text:style-name="T238">.</text:span><text:span text:style-name="T239"><text:tab/>numatančioms užimti socialiai remtinų šeimų vaikus ir vaikų globos įstaigų vaikus;</text:span></text:p>
      <text:p text:style-name="P240"><text:span text:style-name="T241">16.7</text:span><text:span text:style-name="T242">.</text:span><text:span text:style-name="T243"><text:tab/>numatančioms užimti labai gerai, gerai besimokančius vaikus;</text:span></text:p>
      <text:p text:style-name="P244"><text:span text:style-name="T245">16.8</text:span><text:span text:style-name="T246">.</text:span><text:span text:style-name="T247"><text:tab/></text:span>numatančioms užimti specialiųjų ugdymosi poreikių turinčius vaikus;</text:p>
      <text:p text:style-name="P248"><text:span text:style-name="T249">16.9</text:span><text:span text:style-name="T250">.</text:span><text:span text:style-name="T251"><text:tab/>turinčioms kitų finansavimo šaltinių;</text:span></text:p>
      <text:p text:style-name="P252"><text:span text:style-name="T253">16.10</text:span><text:span text:style-name="T254">.</text:span><text:span text:style-name="T255"><text:tab/>numatančioms veiklas vykdyti liepos, rugpjūčio mėnesiais;</text:span></text:p>
      <text:p text:style-name="P256"><text:span text:style-name="T257">16.11</text:span><text:span text:style-name="T258">.</text:span><text:span text:style-name="T259"><text:tab/>tęstinėms</text:span><text:span text:style-name="T260">.</text:span></text:p>
      <text:p text:style-name="P261"><text:span text:style-name="T262">17</text:span><text:span text:style-name="T263">.</text:span><text:span text:style-name="T264"><text:tab/></text:span><text:span text:style-name="T265">Lėšos gali būti naudojamos toliau išvardytoms išlaidoms, susijusioms su vaikų dalyvavimu Programose, finansuoti ir kompensuoti:</text:span></text:p>
      <text:p text:style-name="P266"><text:span text:style-name="T267">17.1</text:span><text:span text:style-name="T268">.</text:span><text:span text:style-name="T269"><text:tab/>fizinių asmenų, dalyvaujančių įgyvendinant Programas, kuriose organizuojamas ne trumpesnis nei 2 naktų vaikų apgyvendinimas,<text:s/></text:span><text:span text:style-name="T270">darbo užmokesčiui ir su juo susijusiais privalomais mokėti mokesčiais;</text:span></text:p>
      <text:p text:style-name="P271"><text:span text:style-name="T272">17.2</text:span><text:span text:style-name="T273">.</text:span><text:span text:style-name="T274"><text:tab/></text:span><text:span text:style-name="T275">sumokėti už prekes ir paslaugas, kurios tiesiogiai susijusios su Programos įgyvendinimu.</text:span></text:p>
      <text:p text:style-name="P276"><text:span text:style-name="T277">18</text:span><text:span text:style-name="T278">.</text:span><text:span text:style-name="T279"><text:tab/></text:span><text:span text:style-name="T280">Lėšos negali būti numatytos:</text:span></text:p>
      <text:p text:style-name="P281"><text:span text:style-name="T282">18.1</text:span><text:span text:style-name="T283">.</text:span><text:span text:style-name="T284"><text:tab/>Programoms,<text:s/></text:span><text:span text:style-name="T285">numatančioms įsigyti baldų, transporto priemonių, kompiuterinės, medicininės įrangos ir kitų daiktų, prietaisų, medžiagų, išskyrus ugdymo priemones;</text:span></text:p>
      <text:p text:style-name="P286"><text:span text:style-name="T287">18.2</text:span><text:span text:style-name="T288">.</text:span><text:span text:style-name="T289"><text:tab/>Programoms, numatančioms lėšas įsiskolinimams padengti ar investiciniams projektams finansuoti;</text:span></text:p>
      <text:p text:style-name="P290"><text:span text:style-name="T291">18.3</text:span><text:span text:style-name="T292">.</text:span><text:span text:style-name="T293"><text:tab/></text:span><text:span text:style-name="T294">ilgalaikiam turtui įsigyti, ilgalaikei patalpų<text:s/></text:span><text:span text:style-name="T295">nuomai ar išperkamajai nuomai,</text:span><text:span text:style-name="T296"><text:s/>remontui, rekonstrukcijai ir statybai, patalpų eksploatacijai;</text:span></text:p>
      <text:p text:style-name="P297"><text:span text:style-name="T298">18.4</text:span><text:span text:style-name="T299">.</text:span><text:span text:style-name="T300"><text:tab/></text:span><text:span text:style-name="T301">Programos parengimo išlaidoms.<text:s/></text:span></text:p>
      <text:p text:style-name="P302"><text:span text:style-name="T303">19</text:span><text:span text:style-name="T304">.</text:span><text:span text:style-name="T305"><text:tab/>Paraiška nevertinama:</text:span></text:p>
      <text:p text:style-name="P306"><text:span text:style-name="T307">19.1</text:span><text:span text:style-name="T308">.</text:span><text:span text:style-name="T309"><text:tab/>jei Programos teikėjas neatitinka konkurso reikalavimų, nurodytų Aprašo 9 punkte;</text:span></text:p>
      <text:p text:style-name="P310"><text:span text:style-name="T311">19.2</text:span><text:span text:style-name="T312">.</text:span><text:span text:style-name="T313"><text:tab/>jei paraiška neatitinka Programų rėmimo konkurso reikalavimų, nurodytų Aprašo 8, 11, 13, 17</text:span><text:span text:style-name="T314"><text:s/></text:span><text:span text:style-name="T315">punktuose;</text:span></text:p>
      <text:p text:style-name="P316"><text:span text:style-name="T317">20</text:span><text:span text:style-name="T318">.</text:span><text:span text:style-name="T319"><text:tab/></text:span><text:span text:style-name="T320">Informacija apie<text:s/></text:span><text:span text:style-name="T321">Programų rėmimo konkursą</text:span><text:span text:style-name="T322">,<text:s/></text:span><text:span text:style-name="T323">jo laimėtojus, skiriamas lėšas, vykdomas programas<text:s/></text:span><text:span text:style-name="T324">skelbiama Savivaldybės interneto svetainėje<text:s/></text:span><text:span text:style-name="T325">www.radviliskis.lt</text:span><text:span text:style-name="T326">, skiltyje Švietimas.</text:span></text:p>
      <text:p text:style-name="P327"/>
      <text:p text:style-name="P328"><text:span text:style-name="T329">III</text:span><text:span text:style-name="T330"><text:s/>SKYRIUS</text:span></text:p>
      <text:p text:style-name="P331"><text:span text:style-name="T332">FINANSAVIMAS</text:span></text:p>
      <text:p text:style-name="P333"/>
      <text:p text:style-name="P334"><text:span text:style-name="T335">21</text:span><text:span text:style-name="T336">.</text:span><text:span text:style-name="T337"><text:tab/>Programų vykdymas finansuojamas</text:span><text:span text:style-name="T338"><text:s/></text:span><text:span text:style-name="T339">iš Savivaldybės biudžeto.</text:span></text:p>
      <text:p text:style-name="P340"><text:span text:style-name="T341">22</text:span><text:span text:style-name="T342">.</text:span><text:span text:style-name="T343"><text:tab/>Savivaldybės merui priėmus sprendimą dėl Programų finansavimo, Savivaldybės administracijos direktorius sudaro Lėšų skyrimo ir panaudojimo</text:span><text:span text:style-name="T344"><text:s/>vaikų socializacijos ir poilsio programai</text:span><text:span text:style-name="T345"><text:s/>vykdyti sutartis (toliau – Sutartis) su<text:s/></text:span>Programų rėmimo konkursą<text:s/><text:span text:style-name="T346">laimėjusiais Programų teikėjais (toliau – Programų vykdytojai).<text:s/></text:span></text:p>
      <text:p text:style-name="P347"><text:span text:style-name="T348">23</text:span><text:span text:style-name="T349">.</text:span><text:span text:style-name="T350"><text:tab/></text:span><text:span text:style-name="T351">Per vieną savaitę nuo<text:s/></text:span>Programų rėmimo konkurso<text:s/><text:span text:style-name="T352">rezultatų paskelbimo ir lėšų skyrimo datos</text:span><text:span text:style-name="T353">:</text:span></text:p>
      <text:p text:style-name="P354"><text:span text:style-name="T355">23.1</text:span><text:span text:style-name="T356">.</text:span><text:span text:style-name="T357"><text:tab/></text:span><text:span text:style-name="T358">Programų vykdytojai Švietimo ir sporto skyriui pateikia Sutartį (2 egz.)</text:span><text:span text:style-name="T359"><text:s/>ir Sutarties priedus<text:s/></text:span><text:span text:style-name="T360">(toliau – Programos įgyvendinimo sutartis) (pagal 5 priedo formą),</text:span></text:p>
      <text:p text:style-name="P361"><text:span text:style-name="T362">23.1.1</text:span><text:span text:style-name="T363">.</text:span><text:span text:style-name="T364"><text:tab/></text:span><text:span text:style-name="T365">detalų Programos priemonių planą (pagal Paraiškos<text:s/></text:span><text:span text:style-name="T366">7</text:span><text:span text:style-name="T367"><text:s/>punktą);</text:span></text:p>
      <text:p text:style-name="P368"><text:span text:style-name="T369">23.1.2</text:span><text:span text:style-name="T370">.</text:span><text:span text:style-name="T371"><text:tab/></text:span><text:span text:style-name="T372">tikslų Programos dalyvių skaičių</text:span><text:span text:style-name="T373"><text:s/></text:span><text:span text:style-name="T374">(pagal Paraiškos<text:s/></text:span><text:span text:style-name="T375">15.6</text:span><text:span text:style-name="T376"><text:s/>punktą);</text:span></text:p>
      <text:p text:style-name="P377"><text:span text:style-name="T378">23.1.3</text:span><text:span text:style-name="T379">.</text:span><text:span text:style-name="T380"><text:tab/></text:span><text:span text:style-name="T381">tikslų Planuojamų išlaidų sąrašą (pagal Paraiškos 11 punktą);<text:s/></text:span></text:p>
      <text:p text:style-name="P382"><text:span text:style-name="T383">23.2</text:span><text:span text:style-name="T384">.</text:span><text:span text:style-name="T385"><text:tab/></text:span><text:span text:style-name="T386">Programų vykdytojai, kurie yra asignavimų valdytojai (patvirtinti einamųjų metų Savivaldybės biudžeto asignavimams gauti),<text:s/></text:span><text:span text:style-name="T387">pateikia<text:s/></text:span><text:span text:style-name="T388">sąmatą pagal formą B-1,<text:s/></text:span><text:span text:style-name="T389">patvirtintą Lietuvos Respublikos finansų ministro įsakymu</text:span><text:span text:style-name="T390">, savo įstaigos buhalterijai; Programų vykdytojai, nesantys asignavimų valdytojais, sąmatą pagal formą B-1,<text:s/></text:span><text:span text:style-name="T391">patvirtintą Lietuvos Respublikos finansų ministro įsakymu,<text:s/></text:span><text:span text:style-name="T392"><text:s/>pateikia Savivaldybės administracijos Buhalterinės apskaitos skyriui.</text:span></text:p>
      <text:p text:style-name="P393"><text:span text:style-name="T394">24</text:span><text:span text:style-name="T395">.</text:span><text:span text:style-name="T396"><text:tab/></text:span><text:span text:style-name="T397">Per vieną savaitę nuo<text:s/></text:span>Programų rėmimo<text:s/><text:span text:style-name="T398">konkurso rezultatų paskelbimo ir lėšų skyrimo datos konkursą laimėjusiems P</text:span><text:span text:style-name="T399">rogramų vykdytojams<text:s/></text:span><text:span text:style-name="T400">nesudarius sutarties su<text:s/></text:span><text:span text:style-name="T401">Savivaldybės administracijos direktoriumi</text:span><text:span text:style-name="T402">, finansavimas neskiriamas.</text:span></text:p>
      <text:p text:style-name="P403"/>
      <text:h text:style-name="P404" text:outline-level="7"><text:span text:style-name="T405">IV</text:span><text:span text:style-name="T406"><text:s/>SKYRIUS</text:span></text:h>
      <text:h text:style-name="P407" text:outline-level="7"><text:span text:style-name="T408">ATSISKAITYMAS IR ATSAKOMYBĖ</text:span></text:h>
      <text:h text:style-name="P409" text:outline-level="7"/>
      <text:p text:style-name="P410"><text:span text:style-name="T411">25</text:span><text:span text:style-name="T412">.</text:span><text:span text:style-name="T413"><text:tab/></text:span>Programų rėmimo k<text:span text:style-name="T414">onkursą laimėję Programų vykdytojai yra atsakingi už teisingą lėšų panaudojimą, buhalterinę apskaitą, atskaitomybę.<text:s/></text:span></text:p>
      <text:p text:style-name="P415"><text:span text:style-name="T416">26</text:span><text:span text:style-name="T417">.</text:span><text:span text:style-name="T418"><text:tab/></text:span><text:span text:style-name="T419">Programų vykdytojai už skirtų tikslinių lėšų naudojimą ne pagal paskirtį atsako teisės aktų nustatyta tvarka.<text:s/></text:span></text:p>
      <text:p text:style-name="P420"><text:span text:style-name="T421">27</text:span><text:span text:style-name="T422">.</text:span><text:span text:style-name="T423"><text:tab/></text:span>Programų rėmimo k<text:span text:style-name="T424">onkursą laimėję Programų vykdytojai, kurie yra asignavimų valdytojai (patvirtinti einamųjų metų Savivaldybės biudžeto asignavimams gauti), atsiskaito savo įstaigos buhalterijai, o Programų vykdytojai, nesantys asignavimų valdytojais, atsiskaito Savivaldybės administracijos Buhalterinės apskaitos skyriui:</text:span></text:p>
      <text:p text:style-name="P425"><text:span text:style-name="T426">27.1</text:span><text:span text:style-name="T427">.</text:span><text:span text:style-name="T428"><text:tab/></text:span><text:span text:style-name="T429">Programų vykdytojai<text:s/></text:span><text:span text:style-name="T430">kiekvienam ketvirčiui pasibaigus iki kito ketvirčio pirmo mėnesio 8 dienos<text:s/></text:span><text:span text:style-name="T431">atitinkamos įstaigos buhalterijai</text:span><text:span text:style-name="T432"><text:s/></text:span><text:span text:style-name="T433">pateikia</text:span><text:span text:style-name="T434"><text:s/></text:span><text:span text:style-name="T435">Biudžeto išlaidų sąmatos įvykdymo ataskaitą pagal formą Nr. 2, patvirtintą Lietuvos Respublikos finansų ministro įsakymu;</text:span></text:p>
      <text:p text:style-name="P436"><text:span text:style-name="T437">27.2</text:span><text:span text:style-name="T438">.</text:span><text:span text:style-name="T439"><text:tab/></text:span><text:span text:style-name="T440">Buhalterinės apskaitos dokumentų, pagrindžiančių biudžeto lėšų panaudojimą, kopijas;</text:span></text:p>
      <text:p text:style-name="P441"><text:span text:style-name="T442">27.3</text:span><text:span text:style-name="T443">.</text:span><text:span text:style-name="T444"><text:tab/></text:span><text:span text:style-name="T445">Buhalterinės apskaitos dokumentų, pagrindžiančių savivaldybės lėšų panaudojimą ketvirčio suvestinę (6 priedas).</text:span></text:p>
      <text:p text:style-name="P446"><text:span text:style-name="T447">28</text:span><text:span text:style-name="T448">.</text:span><text:span text:style-name="T449"><text:tab/>Programų vykdytojai iki kalendorinių metų rugsėjo 10 d. pateikia:</text:span></text:p>
      <text:p text:style-name="P450"><text:span text:style-name="T451">28.1</text:span><text:span text:style-name="T452">.</text:span><text:span text:style-name="T453"><text:tab/></text:span><text:span text:style-name="T454">Savivaldybės administracijos Švietimo ir sporto skyriui<text:s/></text:span><text:span text:style-name="T455">Programos veiklos ataskaitą (3 priedas) bei dalyvių sąrašus;</text:span></text:p>
      <text:p text:style-name="P456"><text:span text:style-name="T457">28.2</text:span><text:span text:style-name="T458">.</text:span><text:span text:style-name="T459"><text:tab/></text:span><text:span text:style-name="T460">a</text:span><text:span text:style-name="T461">titinkamos įstaigos buhalterijai<text:s/></text:span><text:span text:style-name="T462">Programos lėšų panaudojimo ataskaitą (4 priedas) ir jos kopiją Savivaldybės</text:span><text:span text:style-name="T463"><text:s/>administracijos Švietimo ir sporto skyriui</text:span><text:span text:style-name="T464">.</text:span></text:p>
      <text:p text:style-name="P465"><text:span text:style-name="T466">29</text:span><text:span text:style-name="T467">.</text:span><text:span text:style-name="T468"><text:tab/></text:span><text:span text:style-name="T469">Nepanaudotas lėšas Programų vykdytojai turi grąžinti Savivaldybei iki kalendorinių metų spalio 10 dienos.</text:span></text:p>
      <text:p text:style-name="P470"><text:span text:style-name="T471">30</text:span><text:span text:style-name="T472">.</text:span><text:span text:style-name="T473"><text:tab/></text:span><text:span text:style-name="T474">Programų vykdytojai teisės aktų nustatyta tvarka atsako už Programose dalyvaujančių vaikų saugą, sveikatos priežiūrą, higienos sąlygas ir veiklos organizavimo kokybę.</text:span></text:p>
      <text:p text:style-name="P475"><text:span text:style-name="T476">31</text:span><text:span text:style-name="T477">.</text:span><text:span text:style-name="T478"><text:tab/>Programų vykdytojams skirtas lėšas naudojant ne pagal paskirtį, laiku neatsiskaičius už panaudotas lėšas ar (ir) laiku nepateikus reikiamų dokumentų, S</text:span><text:span text:style-name="T479">avivaldybės<text:s/></text:span><text:span text:style-name="T480">administracijos direktorius gali nutraukti Programos finansavimą ir reikalauti nedelsiant grąžinti pervestas lėšas, o jų negrąžinus inicijuoti išieškojimą, teisės aktuose nustatyta tvarka.</text:span><text:span text:style-name="T481"><text:s/></text:span></text:p>
      <text:p text:style-name="P482"><text:span text:style-name="T483">32</text:span><text:span text:style-name="T484">.</text:span><text:span text:style-name="T485"><text:tab/></text:span><text:span text:style-name="T486">Programų vykdymo veiklos priežiūrą ir kontrolę vykdo S</text:span><text:span text:style-name="T487">avivaldybės administracijos</text:span><text:span text:style-name="T488"><text:s/>Švietimo ir sporto skyrius,</text:span><text:span text:style-name="T489"><text:s/>finansinę priežiūrą ir kontrolę –</text:span><text:span text:style-name="T490"><text:s/>atitinkamos įstaigos asignavimų valdytojas</text:span><text:span text:style-name="T491">.</text:span></text:p>
      <text:p text:style-name="P492"/>
      <text:h text:style-name="P493" text:outline-level="7"><text:span text:style-name="T494">V</text:span><text:span text:style-name="T495"><text:s/>SKYRIUS</text:span></text:h>
      <text:h text:style-name="P496" text:outline-level="7"><text:span text:style-name="T497">BAIGIAMOSIOS NUOSTATOS</text:span></text:h>
      <text:h text:style-name="P498" text:outline-level="7"/>
      <text:h text:style-name="P499" text:outline-level="7"><text:span text:style-name="T500">33</text:span><text:span text:style-name="T501">.</text:span><text:span text:style-name="T502"><text:tab/>Tai, kas nereglamentuota šiame Apraše, sprendžiama taip, kaip numatyta Lietuvos Respublikos teisės aktuose.</text:span></text:h>
      <text:h text:style-name="P503" text:outline-level="7"><text:span text:style-name="T504">34</text:span><text:span text:style-name="T505">.</text:span><text:span text:style-name="T506"><text:tab/>Aprašas keičiamas ar naikinamas Savivaldybės tarybos sprendimu.</text:span></text:h>
      <text:p text:style-name="P507"/>
      <text:p text:style-name="P508"><text:span text:style-name="T509">___________________</text:span></text:p>
      <text:p text:style-name="Normal"/>
      <text:p text:style-name="P510"><text:span text:style-name="T514">Radviliškio rajono savivaldybės</text:span><text:span text:style-name="T515"><text:s/></text:span><text:span text:style-name="T516">vaikų socializacijos ir poilsio programų rėmimo konkurso organizavimo tvarkos aprašo<text:s/></text:span></text:p>
      <text:p text:style-name="P517"><text:span text:style-name="T518">1</text:span><text:span text:style-name="T519"><text:s/>priedas</text:span></text:p>
      <text:p text:style-name="P520"/>
      <text:p text:style-name="P521"><text:span text:style-name="T522">(</text:span><text:span text:style-name="T523">Pavyzdinė</text:span><text:span text:style-name="T524"><text:s/></text:span><text:span text:style-name="T525">vaikų socializacijos ir poilsio programų rėmimo konkurso<text:s/></text:span><text:span text:style-name="T526">paraiškos forma)</text:span></text:p>
      <text:p text:style-name="P527"/>
      <text:p text:style-name="P528">VAIKŲ SOCIALIZACIJOS IR POILSIO PROGRAMų RĖMIMO KONKURSo PARAIŠKA</text:p>
      <text:p text:style-name="P529"><text:span text:style-name="T530">metai</text:span></text:p>
      <text:p text:style-name="P531"/>
      <table:table table:style-name="Table532">
        <table:table-columns>
          <table:table-column table:style-name="TableColumn533"/>
        </table:table-columns>
        <table:table-row table:style-name="TableRow534">
          <table:table-cell table:style-name="TableCell535">
            <text:p text:style-name="Normal"><text:span text:style-name="T536">1</text:span><text:span text:style-name="T537">.<text:s/></text:span><text:span text:style-name="T538">Programos pavadinimas:</text:span><text:span text:style-name="T539"><text:s/></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Normal"><text:span text:style-name="T545">2.<text:s/></text:span><text:span text:style-name="T546">Paraišką teikiančios organizacijos pavadinimas:</text:span></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3.<text:s/></text:span><text:span text:style-name="T555">Informacija apie teikėją:</text:span></text:p>
          </table:table-cell>
          <table:table-cell>
            <text:p text:style-name="P553"/>
          </table:table-cell>
        </table:table-row>
        <table:table-row table:style-name="TableRow556">
          <table:table-cell table:style-name="TableCell557" table:number-columns-spanned="2">
            <text:p text:style-name="P558">3.1. Kodas</text:p>
          </table:table-cell>
          <table:covered-table-cell/>
        </table:table-row>
        <table:table-row table:style-name="TableRow559">
          <table:table-cell table:style-name="TableCell560" table:number-columns-spanned="2">
            <text:p text:style-name="P561">3.2. Adresas</text:p>
          </table:table-cell>
          <table:covered-table-cell/>
        </table:table-row>
        <table:table-row table:style-name="TableRow562">
          <table:table-cell table:style-name="TableCell563" table:number-columns-spanned="2">
            <text:p text:style-name="P564">3.3. Telefonas<text:s/></text:p>
          </table:table-cell>
          <table:covered-table-cell/>
        </table:table-row>
        <table:table-row table:style-name="TableRow565">
          <table:table-cell table:style-name="TableCell566" table:number-columns-spanned="2">
            <text:p text:style-name="P567">3.4. Faksas<text:s/></text:p>
          </table:table-cell>
          <table:covered-table-cell/>
        </table:table-row>
        <table:table-row table:style-name="TableRow568">
          <table:table-cell table:style-name="TableCell569" table:number-columns-spanned="2">
            <text:p text:style-name="P570">3.5. Elektroninis paštas</text:p>
          </table:table-cell>
          <table:covered-table-cell/>
        </table:table-row>
        <table:table-row table:style-name="TableRow571">
          <table:table-cell table:style-name="TableCell572" table:number-columns-spanned="2">
            <text:p text:style-name="P573">3.6. Juridinio asmens banko rekvizitai (banko pavadinimas, kodas, sąskaitos numeris)</text:p>
          </table:table-cell>
          <table:covered-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4. Informacija apie<text:s/></text:span><text:span text:style-name="T582">programos vadovą:</text:span></text:p>
          </table:table-cell>
          <table:table-cell>
            <text:p text:style-name="P580"/>
          </table:table-cell>
        </table:table-row>
        <table:table-row table:style-name="TableRow583">
          <table:table-cell table:style-name="TableCell584" table:number-columns-spanned="2">
            <text:p text:style-name="P585">4.1. Vardas ir pavardė</text:p>
          </table:table-cell>
          <table:covered-table-cell/>
        </table:table-row>
        <table:table-row table:style-name="TableRow586">
          <table:table-cell table:style-name="TableCell587" table:number-columns-spanned="2">
            <text:p text:style-name="P588">4.2. Pareigos organizacijoje</text:p>
          </table:table-cell>
          <table:covered-table-cell/>
        </table:table-row>
        <table:table-row table:style-name="TableRow589">
          <table:table-cell table:style-name="TableCell590" table:number-columns-spanned="2">
            <text:p text:style-name="P591">4.3. Telefonas<text:s/></text:p>
          </table:table-cell>
          <table:covered-table-cell/>
        </table:table-row>
        <table:table-row table:style-name="TableRow592">
          <table:table-cell table:style-name="TableCell593" table:number-columns-spanned="2">
            <text:p text:style-name="P594">4.4. Elektroninis paštas</text:p>
          </table:table-cell>
          <table:covered-table-cell/>
        </table:table-row>
        <table:table-row table:style-name="TableRow595">
          <table:table-cell table:style-name="TableCell596" table:number-columns-spanned="2">
            <text:p text:style-name="P597">4.5. Projektinės veiklos patirtis per pastaruosius 2–3 metus (nurodyti metus, projekto pavadinimą, pagrindinį finansavimo šaltinį ir asmeninį vaidmenį projekte)</text:p>
          </table:table-cell>
          <table:covered-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5. Programos pristatymas:</text:span></text:p>
          </table:table-cell>
        </table:table-row>
        <table:table-row table:style-name="TableRow605">
          <table:table-cell table:style-name="TableCell606">
            <text:p text:style-name="P607"><text:span text:style-name="T608">5.1. Aktualumas</text:span></text:p>
          </table:table-cell>
        </table:table-row>
        <table:table-row table:style-name="TableRow609">
          <table:table-cell table:style-name="TableCell610">
            <text:p text:style-name="P611"><text:span text:style-name="T612">5.2.</text:span><text:span text:style-name="T613"><text:s/></text:span><text:span text:style-name="T614">Tikslas, uždaviniai</text:span></text:p>
          </table:table-cell>
        </table:table-row>
        <table:table-row table:style-name="TableRow615">
          <table:table-cell table:style-name="TableCell616">
            <text:p text:style-name="P617"><text:span text:style-name="T618">5.3. Turinys (konkretus, ne daugiau kaip 0,5 psl.)<text:s/></text:span></text:p>
          </table:table-cell>
        </table:table-row>
        <table:table-row table:style-name="TableRow619">
          <table:table-cell table:style-name="TableCell620">
            <text:p text:style-name="P621"><text:span text:style-name="T622">5.4. Metodai</text:span></text:p>
          </table:table-cell>
        </table:table-row>
        <table:table-row table:style-name="TableRow623">
          <table:table-cell table:style-name="TableCell624">
            <text:p text:style-name="P625"><text:span text:style-name="T626">5.5. Siekiami rezultatai<text:s/></text:span></text:p>
          </table:table-cell>
        </table:table-row>
        <table:table-row table:style-name="TableRow627">
          <table:table-cell table:style-name="TableCell628">
            <text:p text:style-name="P629">5.6. Sėkmės kriterijai<text:s/></text:p>
          </table:table-cell>
        </table:table-row>
        <table:table-row table:style-name="TableRow630">
          <table:table-cell table:style-name="TableCell631">
            <text:p text:style-name="P632">5.7. Būdai, kuriais bus vertinamas programos veiksmingumas (apklausos, ekspertų vertinimai ir pan.)</text:p>
          </table:table-cell>
        </table:table-row>
        <table:table-row table:style-name="TableRow633">
          <table:table-cell table:style-name="TableCell634">
            <text:p text:style-name="P635">5.8. Patirties sklaida / informacijos viešinimas</text:p>
          </table:table-cell>
        </table:table-row>
        <table:table-row table:style-name="TableRow636">
          <table:table-cell table:style-name="TableCell637">
            <text:p text:style-name="P638">5.9. Kita</text:p>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text:span text:style-name="T645">6. Programos vykdymo laikas ir trukmė<text:s/></text:span><text:span text:style-name="T646">(nurodoma dienomis)</text:span><text:span text:style-name="T647">:</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7. Veiklos planas:</text:p>
          </table:table-cell>
          <table:covered-table-cell/>
          <table:covered-table-cell/>
          <table:covered-table-cell/>
        </table:table-row>
        <table:table-row table:style-name="TableRow657">
          <table:table-cell table:style-name="TableCell658">
            <text:p text:style-name="P659">Numatomos vykdyti priemonės, renginiai</text:p>
          </table:table-cell>
          <table:table-cell table:style-name="TableCell660">
            <text:p text:style-name="P661"><text:span text:style-name="T662">Vykdymo laikas<text:s/></text:span><text:span text:style-name="T663">(nurodyti kiek įmanoma tiksliau)</text:span></text:p>
          </table:table-cell>
          <table:table-cell table:style-name="TableCell664">
            <text:p text:style-name="P665">Atsakingas vykdytojas</text:p>
          </table:table-cell>
          <table:table-cell table:style-name="TableCell666">
            <text:p text:style-name="P667">Vieta</text:p>
            <text:p text:style-name="P668">(pavadinimas,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s>
        <table:table-row table:style-name="TableRow681">
          <table:table-cell table:style-name="TableCell682">
            <text:p text:style-name="P683">8. Programos dalyviai:<text:s/></text:p>
            <text:p text:style-name="P684">8.1. Bendras vaikų skaičius –</text:p>
            <text:p text:style-name="P685">8.2. Iš jų socialiai remtinų šeimų ir vaikų globos įstaigų vaikai –</text:p>
            <text:p text:style-name="P686">8.3. Iš jų labai gerai/gerai besimokantys vaikai –</text:p>
            <text:p text:style-name="P687">8.4. Iš jų specialiųjų ugdymosi poreikių turintys vaikai –<text:s/></text:p>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9. Programos vykdymo partneriai ir jų vaidmuo<text:s/></text:span><text:span text:style-name="T695">(nurodykite konkrečias įstaigas, organizacijas, dalyvaujančias programoje)</text:span><text:span text:style-name="T696">:</text:span></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text:span text:style-name="T703">10. Programos tęstinumas<text:s/></text:span><text:span text:style-name="T704">(nurodyti, nuo kurių metų vykdoma ir koks finansavimas buvo gautas)</text:span><text:span text:style-name="T70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7">
            <text:p text:style-name="P717">11. Numatomos išlaidos:</text:p>
          </table: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Eil. Nr.</text:p>
          </table:table-cell>
          <table:table-cell table:style-name="TableCell721" table:number-rows-spanned="2">
            <text:p text:style-name="P722">Išlaidų pavadinimas</text:p>
            <text:p text:style-name="P723"><text:span text:style-name="T724">(detalizuoti)</text:span></text:p>
          </table:table-cell>
          <table:table-cell table:style-name="TableCell725" table:number-rows-spanned="2">
            <text:p text:style-name="P726"><text:span text:style-name="T727">Iš viso<text:s/></text:span><text:span text:style-name="T728">(Eur)</text:span></text:p>
          </table:table-cell>
          <table:table-cell table:style-name="TableCell729" table:number-columns-spanned="3">
            <text:p text:style-name="P730">Lėšos pagal finansavimo šaltinius<text:s/></text:p>
            <text:p text:style-name="P731">(Eur)</text:p>
          </table:table-cell>
          <table:covered-table-cell/>
          <table:covered-table-cell/>
          <table:table-cell table:style-name="TableCell732" table:number-rows-spanned="2">
            <text:p text:style-name="P733">Vaiko išlaikymo išlaidos</text:p>
            <text:p text:style-name="P734">vienai dienai<text:s/></text:p>
            <text:p text:style-name="P735"><text:span text:style-name="T736">(Eur)</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Lėšos, prašomos iš Savivaldybės biudžeto</text:p>
          </table:table-cell>
          <table:table-cell table:style-name="TableCell743">
            <text:p text:style-name="P744"><text:span text:style-name="T745">Lėšos iš kitų finansavimo šaltinių<text:s/></text:span><text:span text:style-name="T746">(nurodyti šaltinį ir sumą)</text:span></text:p>
          </table:table-cell>
          <table:table-cell table:style-name="TableCell747">
            <text:p text:style-name="P748">Tėvų lėšos</text:p>
          </table: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text:span text:style-name="T755">Darbo užmokestis (Programoms, kuriose organizuojamas ne</text:span><text:span text:style-name="T756"><text:s/></text:span><text:span text:style-name="T757">trumpesnis nei 2 naktų vaikų apgyvendinimas) <text:s/>(dienų sk. x val. sk. x mokytojo koef.)</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Maitinimo išlaidos (išskirti nemokamo maitinimo išlaidas dieninėje stovykloje socialiai remtiniems vaikams) (vaikų sk. x Eur x dienų sk.)</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h text:style-name="P787" text:outline-level="4">Transporto išlaidos<text:s/></text:h>
            <text:p text:style-name="P788">(maršrutas) (1 km įkainis x km sk.)</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h text:style-name="P803" text:outline-level="4">Prekės (kokios, kiek)</text:h>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h text:style-name="P818" text:outline-level="4">Kitos išlaidos (išlaidų pavadinimas, kiekis, įkainiai, intensyvumas ir kt.)</text:h>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IŠ VISO:</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text:span text:style-name="T848">12. Programos dalyvio mokestis<text:s/></text:span><text:span text:style-name="T849">(jei numatomas)<text:s/></text:span><text:span text:style-name="T850">/ kelialapio kaina<text:s/></text:span><text:span text:style-name="T851">(tėvų įnašas už vaiko išlaikymą vaikų socializacijos ir poilsio stovykloje)</text:span><text:span text:style-name="T852">:</text:span><text:span text:style-name="T853"><text:s/></text:span></text:p>
          </table:table-cell>
        </table:table-row>
      </table:table>
      <text:p text:style-name="P854"/>
      <table:table table:style-name="Table855">
        <table:table-columns>
          <table:table-column table:style-name="TableColumn856"/>
        </table:table-columns>
        <table:table-row table:style-name="TableRow857">
          <table:table-cell table:style-name="TableCell858">
            <text:p text:style-name="Normal"><text:span text:style-name="T859">13. Organizuojamos stovyklos tipas<text:s/></text:span><text:span text:style-name="T860">(pabraukti)</text:span><text:span text:style-name="T861">:</text:span><text:span text:style-name="T862"><text:s/>stacionari, dieninė, turistinė.</text:span></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Normal"><text:span text:style-name="T868">14. Stovyklos veiklos kryptis<text:s/></text:span><text:span text:style-name="T869">(pabraukti)</text:span><text:span text:style-name="T870">:</text:span></text:p>
            <text:p text:style-name="Normal"><text:span text:style-name="T871">meninė, sportinė, turistinė, kraštotyrinė, gamtotyrinė, mokslinė, kalbų, konfesinė,<text:s/></text:span><text:span text:style-name="T872">karinė,</text:span><text:span text:style-name="T873"><text:s/>bendro pobūdžio, <text:s/>kt. (įrašykite)</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5. Prie paraiškos pridedama:<text:s/></text:p>
          </table:table-cell>
          <table:table-cell>
            <text:p text:style-name="P880"/>
          </table:table-cell>
        </table:table-row>
        <table:table-row table:style-name="TableRow881">
          <table:table-cell table:style-name="TableCell882" table:number-columns-spanned="2">
            <text:p text:style-name="P883">15.1. Programos teikėjo registravimo Juridinių asmenų registre pažymėjimo kopija;</text:p>
            <text:p text:style-name="P884">15.2. Programos teikėjo įstatų (nuostatų) kopija (savivaldybės švietimo įstaigoms nuostatų pridėti nereikia);<text:s/></text:p>
            <text:p text:style-name="P885"><text:span text:style-name="T886">15.3.<text:s/></text:span><text:span text:style-name="T887">Programos vadovo<text:s/></text:span><text:span text:style-name="T888">ir atsakingų vykdytojų</text:span><text:span text:style-name="T889"><text:s/>gyvenimo aprašymas (CV);</text:span></text:p>
            <text:p text:style-name="P890"><text:span text:style-name="T891">15.4. Bendradarbiavimą su socialiniais partneriais įrodantys dokumentai (sutartis / raštas);</text:span></text:p>
            <text:p text:style-name="P892">15.5. Higienos pasas (stacionarioms vaikų vasaros poilsio stovykloms);</text:p>
            <text:p text:style-name="P893">15.6. Preliminarus vaikų skaičius;</text:p>
            <text:p text:style-name="P894">15.7. Kitus finansavimo šaltinius patvirtinantys dokumentai.</text:p>
          </table:table-cell>
          <table:covered-table-cell/>
        </table:table-row>
      </table:table>
      <text:p text:style-name="P895"/>
      <text:p text:style-name="P896"/>
      <text:p text:style-name="P897"><text:span text:style-name="T898">_________ m.<text:s/></text:span><text:span text:style-name="T899"><text:tab/></text:span><text:span text:style-name="T900"><text:tab/></text:span><text:span text:style-name="T901"><text:tab/></text:span><text:span text:style-name="T902"><text:s/>d.</text:span></text:p>
      <text:p text:style-name="P903"/>
      <text:p text:style-name="P904"/>
      <text:p text:style-name="P905"/>
      <text:p text:style-name="P906"><text:span text:style-name="T907">Institucijos vadovas</text:span><text:span text:style-name="T908">_______________________________________________________________</text:span></text:p>
      <text:p text:style-name="Normal"><text:span text:style-name="T909">(pareigos)</text:span><text:span text:style-name="T910"><text:tab/></text:span><text:span text:style-name="T911"><text:tab/></text:span><text:span text:style-name="T912"><text:tab/><text:s text:c="9"/>(parašas)</text:span><text:span text:style-name="T913"><text:tab/><text:s text:c="42"/>(vardas ir pavardė)</text:span><text:span text:style-name="T914"><text:tab/></text:span><text:span text:style-name="T915"><text:tab/></text:span><text:span text:style-name="T916"><text:tab/><text:s text:c="5"/></text:span><text:span text:style-name="T917">A. V.</text:span></text:p>
      <text:p text:style-name="P918"/>
      <text:p text:style-name="P919"/>
      <text:p text:style-name="P920"><text:span text:style-name="T921">Programos vadovas</text:span><text:span text:style-name="T922">_______________________________________________________________</text:span></text:p>
      <text:p text:style-name="P923">(pareigos)<text:tab/><text:tab/><text:s text:c="2"/><text:tab/><text:s text:c="10"/>(parašas)<text:tab/><text:tab/><text:s text:c="16"/>(vardas ir pavardė)</text:p>
      <text:p text:style-name="P924"/>
      <text:p text:style-name="P925"/>
      <text:p text:style-name="P926"/>
      <text:p text:style-name="P927">_________________________</text:p>
      <text:p text:style-name="Normal"/>
      <text:p text:style-name="P928">Radviliškio rajono savivaldybės</text:p>
      <text:p text:style-name="P932">vaikų socializacijos ir poilsio programų</text:p>
      <text:p text:style-name="P933">rėmimo konkurso organizavimo tvarkos aprašo</text:p>
      <text:p text:style-name="P934"><text:span text:style-name="T935">2</text:span><text:span text:style-name="T936"><text:s/>priedas</text:span></text:p>
      <text:p text:style-name="P937"/>
      <text:p text:style-name="P938"><text:span text:style-name="T939">(Pavyzdinė vaikų socializacijos ir poilsio programų</text:span><text:span text:style-name="T940"><text:s/>vertinimo</text:span><text:span text:style-name="T941"><text:s/></text:span><text:span text:style-name="T942">forma)</text:span></text:p>
      <text:p text:style-name="P943"/>
      <text:p text:style-name="P944"><text:span text:style-name="T945">VAIKŲ SOCIALIZACIJOS IR POILSIO PROGRAMOS</text:span><text:span text:style-name="T946"><text:s/>VERTINIMAS</text:span></text:p>
      <text:p text:style-name="P947"/>
      <table:table table:style-name="Table948">
        <table:table-columns>
          <table:table-column table:style-name="TableColumn949"/>
        </table:table-columns>
        <table:table-row table:style-name="TableRow950">
          <table:table-cell table:style-name="TableCell951">
            <text:p text:style-name="P952">Paraiškos registracijos Nr. <text:s text:c="10"/></text:p>
          </table:table-cell>
        </table:table-row>
        <table:table-row table:style-name="TableRow953">
          <table:table-cell table:style-name="TableCell954">
            <text:p text:style-name="P955">Paraiškos teikėjo pavadinimas:</text:p>
          </table:table-cell>
        </table:table-row>
        <table:table-row table:style-name="TableRow956">
          <table:table-cell table:style-name="TableCell957">
            <text:p text:style-name="P958">Programos pavadinimas:<text:s/></text:p>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Kriterijai</text:p>
          </table:table-cell>
          <table:table-cell table:style-name="TableCell972" table:number-columns-spanned="2">
            <text:p text:style-name="P973">Vertinimo kriterijų išaiškinimas</text:p>
          </table:table-cell>
          <table:covered-table-cell/>
          <table:table-cell table:style-name="TableCell974">
            <text:p text:style-name="P975">Balai</text:p>
          </table:table-cell>
          <table:table-cell table:style-name="TableCell976">
            <text:p text:style-name="P977">Komentaras</text:p>
          </table:table-cell>
        </table:table-row>
        <table:table-row table:style-name="TableRow978">
          <table:table-cell table:style-name="TableCell979">
            <text:p text:style-name="P980">1.</text:p>
          </table:table-cell>
          <table:table-cell table:style-name="TableCell981">
            <text:p text:style-name="P982">Atitikimas Aprašo reikalavimams</text:p>
            <text:p text:style-name="P983">(paraiška vertinama arba nevertinama)</text:p>
          </table:table-cell>
          <table:table-cell table:style-name="TableCell984" table:number-columns-spanned="2">
            <text:p text:style-name="P985">Ar paraiška atitinka Aprašo reikalavimus, nurodytus 8, 9, 11, 13, 17 punktuose?</text:p>
            <text:p text:style-name="P986">Neatitinka – paraiška nevertinama</text:p>
            <text:p text:style-name="P987"><text:span text:style-name="T988">Atitinka – paraiška vertinama</text:span></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Vadovo patirtis</text:p>
            <text:p text:style-name="P998">(0–2 balai)</text:p>
          </table:table-cell>
          <table:table-cell table:style-name="TableCell999" table:number-columns-spanned="2">
            <text:p text:style-name="P1000">Ar programos vadovo patirtis pakankama organizuoti programą?<text:s/></text:p>
            <text:p text:style-name="P1001">Neturi patirties – 0</text:p>
            <text:p text:style-name="P1002">Turi programų ir projektų vykdymo patirties – 1</text:p>
            <text:p text:style-name="P1003">Turi vaikų socializacijos ir poilsio programų vykdymo patirties – 2<text:s/></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Aktualumas</text:p>
            <text:p text:style-name="P1013">(0–2 balai)</text:p>
          </table:table-cell>
          <table:table-cell table:style-name="TableCell1014" table:number-columns-spanned="2">
            <text:p text:style-name="P1015"><text:span text:style-name="T1016">Ar programa aktuali įstaigos (organizacijos) bendruomenei</text:span><text:span text:style-name="T1017">?</text:span></text:p>
            <text:p text:style-name="P1018">Programos aktualumas neaiškus – 0</text:p>
            <text:p text:style-name="P1019">Programa pakankamai aktuali, tačiau aktualumas nepakankamai pagrįstas – 1</text:p>
            <text:p text:style-name="P1020">Programa labai aktuali, aktualumas išsamiai ir įtikinamai pagrįstas – 2</text:p>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Tikslas</text:p>
            <text:p text:style-name="P1030">(0–2 balai)</text:p>
          </table:table-cell>
          <table:table-cell table:style-name="TableCell1031" table:number-columns-spanned="2">
            <text:p text:style-name="P1032"><text:span text:style-name="T1033">Ar aiškiai suformuluotas ir realiai pasiekiamas</text:span><text:span text:style-name="T1034"><text:s/></text:span><text:span text:style-name="T1035">programos tikslas?<text:s/></text:span></text:p>
            <text:p text:style-name="P1036">Tikslas deklaratyvus, sunkiai pasiekiamas – 0</text:p>
            <text:p text:style-name="P1037">Tikslas pakankamai aiškiai suformuluotas ir pasiekiamas – 1</text:p>
            <text:p text:style-name="P1038">Tikslas aiškiai suformuluotas ir realiai pasiekiamas – 2<text:s/></text:p>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Uždaviniai</text:p>
            <text:p text:style-name="P1048">(0–2 balai)</text:p>
          </table:table-cell>
          <table:table-cell table:style-name="TableCell1049" table:number-columns-spanned="2">
            <text:p text:style-name="P1050"><text:span text:style-name="T1051">Ar<text:s/></text:span><text:span text:style-name="T1052"><text:s/></text:span><text:span text:style-name="T1053">programos uždaviniai yra konkretūs, padeda siekti tikslo?<text:s/></text:span></text:p>
            <text:p text:style-name="P1054">Nekonkretūs, nepadeda siekti tikslo – 0</text:p>
            <text:p text:style-name="P1055"><text:span text:style-name="T1056">Pakankamai konkretūs<text:s/></text:span><text:span text:style-name="T1057">ir<text:s/></text:span><text:span text:style-name="T1058">padedantys siekti tikslo – 1</text:span></text:p>
            <text:p text:style-name="P1059">Konkretūs ir realūs, padedantys siekti tikslo – 2</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text:p>
          </table:table-cell>
          <table:table-cell table:style-name="TableCell1067">
            <text:p text:style-name="P1068">Turinys</text:p>
            <text:p text:style-name="P1069">(0–2 balai)</text:p>
          </table:table-cell>
          <table:table-cell table:style-name="TableCell1070" table:number-columns-spanned="2">
            <text:p text:style-name="P1071">Ar programos turinys atskleistas aiškiai ir konkrečiai?</text:p>
            <text:p text:style-name="P1072">Ne – 0</text:p>
            <text:p text:style-name="P1073">Iš dalies – 1</text:p>
            <text:p text:style-name="P1074"><text:span text:style-name="T1075">Taip – 2</text:span></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ext:p text:style-name="P1084">Metodai</text:p>
            <text:p text:style-name="P1085">(0–2 balai)</text:p>
          </table:table-cell>
          <table:table-cell table:style-name="TableCell1086" table:number-columns-spanned="2">
            <text:p text:style-name="P1087">Ar taikomi metodai tinkami numatomoms veikloms organizuoti?</text:p>
            <text:p text:style-name="P1088">Netinkami – 0<text:s/></text:p>
            <text:p text:style-name="P1089">Iš dalies tinkami – 1</text:p>
            <text:p text:style-name="P1090">Parinkti metodai leis pasiekti numatomus programos<text:s/></text:p>
            <text:p text:style-name="P1091">rezultatus – 2</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text:p>
          </table:table-cell>
          <table:table-cell table:style-name="TableCell1099">
            <text:p text:style-name="P1100">Siekiami rezultatai</text:p>
            <text:p text:style-name="P1101">(0–2 balai)</text:p>
          </table:table-cell>
          <table:table-cell table:style-name="TableCell1102" table:number-columns-spanned="2">
            <text:p text:style-name="P1103">Ar programos siekiami rezultatai konkretūs, atitinka tikslą?<text:s/></text:p>
            <text:p text:style-name="P1104"><text:span text:style-name="T1105">Nekonkretūs,<text:s/></text:span><text:span text:style-name="T1106">neatitinka tikslo</text:span><text:span text:style-name="T1107"><text:s/></text:span><text:span text:style-name="T1108">– 0<text:s/></text:span></text:p>
            <text:p text:style-name="P1109">Pakankamai konkretūs ir pakankamai atitinka tikslą – 1<text:s/></text:p>
            <text:p text:style-name="P1110">Konkretūs ir atitinka tikslą – 2</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Sėkmės kriterijai</text:p>
            <text:p text:style-name="P1120">(0–2 balai)</text:p>
          </table:table-cell>
          <table:table-cell table:style-name="TableCell1121" table:number-columns-spanned="2">
            <text:p text:style-name="P1122">Ar aiškiai įvardinti programos sėkmės kriterijai?</text:p>
            <text:p text:style-name="P1123">Sėkmės kriterijai neaiškūs – 0</text:p>
            <text:p text:style-name="P1124">Sėkmės kriterijai pakankamai aiškiai apibrėžti – 1</text:p>
            <text:p text:style-name="P1125"><text:span text:style-name="T1126">Aiškūs sėkmės kriterijai – 2<text:s/></text:span></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text:p>
          </table:table-cell>
          <table:table-cell table:style-name="TableCell1134">
            <text:p text:style-name="P1135">Vertinimas</text:p>
            <text:p text:style-name="P1136">(0–2 balai)</text:p>
          </table:table-cell>
          <table:table-cell table:style-name="TableCell1137" table:number-columns-spanned="2">
            <text:p text:style-name="P1138">Ar numatyti konkretūs programos veiksmingumo vertinimo būdai?</text:p>
            <text:p text:style-name="P1139">Numatyti, bet nekonkretūs būdai – 0</text:p>
            <text:p text:style-name="P1140">Numatyti du konkretūs būdai– 1</text:p>
            <text:p text:style-name="P1141"><text:span text:style-name="T1142">Numatyti daugiau kaip 2 konkretūs būdai – 2</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Sklaida</text:p>
            <text:p text:style-name="P1152">(0–2 balai)</text:p>
          </table:table-cell>
          <table:table-cell table:style-name="TableCell1153" table:number-columns-spanned="2">
            <text:p text:style-name="P1154">Ar konkrečiai aprašyta gerosios patirties sklaida?<text:s/></text:p>
            <text:p text:style-name="P1155">Nekonkrečiai, deklaratyviai – 0</text:p>
            <text:p text:style-name="P1156">Pakankamai konkrečiai – 1</text:p>
            <text:p text:style-name="P1157"><text:span text:style-name="T1158">Konkrečiai – 2</text:span></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text:p>
          </table:table-cell>
          <table:table-cell table:style-name="TableCell1166">
            <text:p text:style-name="P1167">Veiklos planavimas</text:p>
            <text:p text:style-name="P1168">(0–2 balai)</text:p>
          </table:table-cell>
          <table:table-cell table:style-name="TableCell1169" table:number-columns-spanned="2">
            <text:p text:style-name="P1170">Ar veiklos planavimas konkretus, nuoseklus, logiškas?<text:s/></text:p>
            <text:p text:style-name="P1171">Planavimas nekonkretus, nenuoseklus, nelogiškas – 0<text:s/></text:p>
            <text:p text:style-name="P1172">Planavimas pakankamai konkretus, nuoseklus, logiškas – 1<text:s/></text:p>
            <text:p text:style-name="P1173">Planavimas konkretus, nuoseklus, logiškas – 2</text:p>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Aplinka</text:p>
            <text:p text:style-name="P1183">(0–2 balai)</text:p>
            <text:p text:style-name="P1184"/>
            <text:p text:style-name="P1185"/>
          </table:table-cell>
          <table:table-cell table:style-name="TableCell1186" table:number-columns-spanned="2">
            <text:p text:style-name="P1187">Ar numatyta tinkama aplinka priemonėms įgyvendinti?</text:p>
            <text:p text:style-name="P1188">Netinkama – 0</text:p>
            <text:p text:style-name="P1189">Iš dalies tinkama – 1</text:p>
            <text:p text:style-name="P1190"><text:span text:style-name="T1191">Tinkama – 2</text:span></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11">
            <text:p text:style-name="P1198">14.</text:p>
            <text:p text:style-name="P1199"/>
          </table:table-cell>
          <table:table-cell table:style-name="TableCell1200" table:number-rows-spanned="11">
            <text:p text:style-name="P1201">Prioritetai</text:p>
            <text:p text:style-name="P1202">(0–23)</text:p>
            <text:p text:style-name="P1203"/>
          </table:table-cell>
          <table:table-cell table:style-name="TableCell1204" table:number-columns-spanned="2">
            <text:p text:style-name="P1205">Ar skatinamas vaikų/jaunimo kūrybiškumas ir iniciatyvumas?<text:s/></text:p>
            <text:p text:style-name="P1206">Neskatinamas – 0<text:s/></text:p>
            <text:p text:style-name="P1207">Iš dalies skatinamas – 1</text:p>
            <text:p text:style-name="P1208"><text:span text:style-name="T1209">Skatinamas – 2</text:span></text:p>
          </table:table-cell>
          <table:covered-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Ar skatinama vaikų/jaunimo savanorystė?</text:p>
            <text:p text:style-name="P1219">Neskatinama – 0<text:s/></text:p>
            <text:p text:style-name="P1220">Iš dalies skatinama – 1</text:p>
            <text:p text:style-name="P1221"><text:span text:style-name="T1222">Skatinama – 2</text:span></text:p>
          </table:table-cell>
          <table:covered-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Kiek vaikų dalyvauja projekte?</text:p>
            <text:p text:style-name="P1232">iki 20 – 1<text:s/></text:p>
            <text:p text:style-name="P1233">21–40 – 2</text:p>
            <text:p text:style-name="P1234">41–60 – 3</text:p>
            <text:p text:style-name="P1235"><text:span text:style-name="T1236">61 ir daugiau – 4</text:span></text:p>
          </table:table-cell>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able:number-columns-spanned="2">
            <text:p text:style-name="P1245">Ar yra vaikų iš socialiai remtinų šeimų ir vaikų globos įstaigų?</text:p>
            <text:p text:style-name="P1246">Nėra – 0</text:p>
            <text:p text:style-name="P1247">Yra – 1</text:p>
            <text:p text:style-name="P1248"><text:span text:style-name="T1249">Visi – 2</text:span></text:p>
          </table:table-cell>
          <table:covered-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Ar yra labai gerai/gerai besimokančių vaikų?</text:p>
            <text:p text:style-name="P1259">Nėra – 0</text:p>
            <text:p text:style-name="P1260">Yra – 1</text:p>
            <text:p text:style-name="P1261"><text:span text:style-name="T1262">Visi – 2</text:span></text:p>
          </table:table-cell>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Ar yra specialiųjų ugdymosi poreikių turinčių vaikų?</text:p>
            <text:p text:style-name="P1272">Nėra – 0</text:p>
            <text:p text:style-name="P1273">Yra – 1</text:p>
            <text:p text:style-name="P1274"><text:span text:style-name="T1275">Visi – 2</text:span></text:p>
          </table:table-cell>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Kokia programos veiklos trukmė?</text:p>
            <text:p text:style-name="P1285">5 kalendorinės dienos – 1<text:s/></text:p>
            <text:p text:style-name="P1286">6–10 kalendorinių dienų – 2</text:p>
            <text:p text:style-name="P1287"><text:span text:style-name="T1288">11–18 kalendorinių dienų – 3</text:span></text:p>
          </table:table-cell>
          <table:covered-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Ar numatomas bendradarbiavimas su vaikų ir jaunimo organizacijomis?</text:p>
            <text:p text:style-name="P1298">Nenumatomas – 0</text:p>
            <text:p text:style-name="P1299"><text:span text:style-name="T1300">Numatomas – 1</text:span></text:p>
          </table:table-cell>
          <table:covered-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columns-spanned="2">
            <text:p text:style-name="P1309">Ar turi kitų finansavimo šaltinių?</text:p>
            <text:p text:style-name="P1310">Neturi, finansuoja kiti rėmėjai, patys prisideda prie savo projekto finansavimo, bet nėra tai patvirtinančių dokumentų – 0</text:p>
            <text:p text:style-name="P1311">Finansuoja kiti rėmėjai arba patys prisideda prie savo projekto finansavimo iki 20 proc., prašomų lėšų sumos, yra tai patvirtinantys dokumentai – 1</text:p>
            <text:p text:style-name="Normal"><text:span text:style-name="T1312">Finansuoja kiti rėmėjai arba patys prisideda prie savo projekto finansavimo 20 proc. ir daugiau, prašomų lėšų sumos, yra tai patvirtinantys dokumentai – 2</text:span></text:p>
          </table:table-cell>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Programos veiklų vykdymo laikotarpis:</text:p>
            <text:p text:style-name="P1322">Programos veiklos vykdomos gegužės, birželio mėn. – 0</text:p>
            <text:p text:style-name="P1323"><text:span text:style-name="T1324">Programos veiklos vykdomos liepos, rugpjūčio mėn. – 2</text:span><text:span text:style-name="T1325"><text:s/></text:span></text:p>
          </table:table-cell>
          <table:covered-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Ar programa tęstinė?</text:p>
            <text:p text:style-name="P1335">Netęstinė – 0</text:p>
            <text:p text:style-name="P1336"><text:span text:style-name="T1337">Tęstinė – 1</text:span></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5.</text:p>
          </table:table-cell>
          <table:table-cell table:style-name="TableCell1345">
            <text:p text:style-name="P1346">Partneriai</text:p>
            <text:p text:style-name="P1347">(0–2 balai)</text:p>
          </table:table-cell>
          <table:table-cell table:style-name="TableCell1348" table:number-columns-spanned="2">
            <text:p text:style-name="P1349">Ar turi programos vykdymo partnerių?</text:p>
            <text:p text:style-name="P1350">Neturi – 0<text:s/></text:p>
            <text:p text:style-name="P1351">Turi, bet neįrodo – 1</text:p>
            <text:p text:style-name="P1352"><text:span text:style-name="T1353">Turi ir tai įrodo – 2</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6.</text:p>
          </table:table-cell>
          <table:table-cell table:style-name="TableCell1361">
            <text:p text:style-name="P1362">Lėšų naudojimo tikslingumas</text:p>
            <text:p text:style-name="P1363">(0–3 balai)</text:p>
          </table:table-cell>
          <table:table-cell table:style-name="TableCell1364" table:number-columns-spanned="2">
            <text:p text:style-name="P1365">Ar lėšų naudojimas planuojamas tikslingai?</text:p>
            <text:p text:style-name="P1366">Netikslingai – 0</text:p>
            <text:p text:style-name="P1367">Iš dalies tikslingai – 1</text:p>
            <text:p text:style-name="P1368"><text:span text:style-name="T1369">Tikslingai – 3</text:span></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7.</text:p>
          </table:table-cell>
          <table:table-cell table:style-name="TableCell1377">
            <text:p text:style-name="P1378">Lėšų naudojimo argumentavimas</text:p>
            <text:p text:style-name="P1379">(0–2 balai)</text:p>
          </table:table-cell>
          <table:table-cell table:style-name="TableCell1380" table:number-columns-spanned="2">
            <text:p text:style-name="P1381">Ar lėšų naudojimas planuojamas argumentuotai?</text:p>
            <text:p text:style-name="P1382">Neargumentuotai – 0</text:p>
            <text:p text:style-name="P1383">Iš dalies argumentuotai – 1</text:p>
            <text:p text:style-name="P1384"><text:span text:style-name="T1385">Argumentuotai – 2</text:span></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3">
            <text:p text:style-name="P1392"/>
          </table:table-cell>
          <table:covered-table-cell/>
          <table:covered-table-cell/>
          <table:table-cell table:style-name="TableCell1393">
            <text:p text:style-name="P1394">Bendra balų suma:</text:p>
            <text:p text:style-name="P1395">(iš 54 galimų balų)</text:p>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VERTINTOJO KOMENTARAS</text:p>
          </table:table-cell>
        </table:table-row>
        <table:table-row table:style-name="TableRow1406">
          <table:table-cell table:style-name="TableCell1407">
            <text:p text:style-name="P1408">Programos stipriosios sritys:</text:p>
            <text:p text:style-name="P1409"/>
          </table:table-cell>
        </table:table-row>
        <table:table-row table:style-name="TableRow1410">
          <table:table-cell table:style-name="TableCell1411">
            <text:p text:style-name="P1412">Programos silpnosios sritys:</text:p>
            <text:p text:style-name="P1413"/>
          </table:table-cell>
        </table:table-row>
        <table:table-row table:style-name="TableRow1414">
          <table:table-cell table:style-name="TableCell1415">
            <text:p text:style-name="P1416">Pastabos dėl programos biudžeto:</text:p>
            <text:p text:style-name="P1417"/>
          </table:table-cell>
        </table:table-row>
        <table:table-row table:style-name="TableRow1418">
          <table:table-cell table:style-name="TableCell1419">
            <text:p text:style-name="P1420"><text:span text:style-name="T1421">Išvada:<text:s/></text:span><text:span text:style-name="T1422">(</text:span><text:span text:style-name="T1423">pabraukti reikiamą)</text:span><text:span text:style-name="T1424">: finansuoti, iš dalies finansuoti, nefinansuoti.<text:s/></text:span></text:p>
            <text:p text:style-name="P1425"/>
            <text:p text:style-name="P1426"><text:span text:style-name="T1427">Siūloma skirti</text:span><text:span text:style-name="T1428"><text:s/></text:span><text:span text:style-name="T1429">suma: ____________</text:span><text:span text:style-name="T1430">Eur</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Vertintojo vardas, pavardė</text:p>
          </table:table-cell>
          <table:table-cell table:style-name="TableCell1439">
            <text:p text:style-name="P1440">Parašas</text:p>
          </table:table-cell>
          <table:table-cell table:style-name="TableCell1441">
            <text:p text:style-name="P1442">Data</text:p>
          </table:table-cell>
        </table:table-row>
        <table:table-row table:style-name="TableRow1443">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_____________________________________</text:p>
      <text:p text:style-name="P1452"/>
      <text:p text:style-name="P1453">Rekomenduojamas finansavima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Iki 50 balų – 100 proc.</text:span></text:p>
          </table:table-cell>
          <table:table-cell table:style-name="TableCell1461">
            <text:p text:style-name="P1462"><text:span text:style-name="T1463">34–30 balai – 60 proc.</text:span></text:p>
          </table:table-cell>
        </table:table-row>
        <table:table-row table:style-name="TableRow1464">
          <table:table-cell table:style-name="TableCell1465">
            <text:p text:style-name="P1466"><text:span text:style-name="T1467">49–45 balai – 90 proc.</text:span></text:p>
          </table:table-cell>
          <table:table-cell table:style-name="TableCell1468">
            <text:p text:style-name="P1469"><text:span text:style-name="T1470">29–25 balai – 50 proc.</text:span></text:p>
          </table:table-cell>
        </table:table-row>
        <table:table-row table:style-name="TableRow1471">
          <table:table-cell table:style-name="TableCell1472">
            <text:p text:style-name="P1473"><text:span text:style-name="T1474">44–40 balai – 80 proc.</text:span></text:p>
          </table:table-cell>
          <table:table-cell table:style-name="TableCell1475">
            <text:p text:style-name="P1476"><text:span text:style-name="T1477">24–22 balai – 40 proc.</text:span></text:p>
          </table:table-cell>
        </table:table-row>
        <table:table-row table:style-name="TableRow1478">
          <table:table-cell table:style-name="TableCell1479">
            <text:p text:style-name="P1480"><text:span text:style-name="T1481">39–35 balai – 70 proc.</text:span></text:p>
          </table:table-cell>
          <table:table-cell table:style-name="TableCell1482">
            <text:p text:style-name="P1483"/>
          </table:table-cell>
        </table:table-row>
      </table:table>
      <text:p text:style-name="P1484"/>
      <text:p text:style-name="P1485"/>
      <text:p text:style-name="Normal"/>
      <text:p text:style-name="P1486"><text:span text:style-name="T1490">Radviliškio rajono savivaldybės</text:span><text:span text:style-name="T1491"><text:s/></text:span><text:span text:style-name="T1492">vaikų socializacijos ir poilsio programų rėmimo konkurso organizavimo tvarkos aprašo</text:span></text:p>
      <text:p text:style-name="P1493"><text:span text:style-name="T1494">3</text:span><text:span text:style-name="T1495"><text:s/>priedas</text:span></text:p>
      <text:p text:style-name="P1496"/>
      <text:p text:style-name="P1497"><text:span text:style-name="T1498">(</text:span><text:span text:style-name="T1499">Pavyzdinė</text:span><text:span text:style-name="T1500"><text:s/>v</text:span><text:span text:style-name="T1501">aikų socializacijos ir poilsio programų veiklos ataskaitos forma)</text:span></text:p>
      <text:p text:style-name="P1502"/>
      <text:p text:style-name="P1503">vaikų SOCIALIZACIJOS IR poilsio programos veiklos</text:p>
      <text:p text:style-name="P1504">ataskaita</text:p>
      <text:p text:style-name="P1505"/>
      <text:p text:style-name="P1506">20____ m. ___________ <text:s text:c="3"/>___ d.</text:p>
      <text:p text:style-name="P1507">(dokumento sudarymo data)</text:p>
      <text:p text:style-name="P1508"/>
      <table:table table:style-name="Table1509">
        <table:table-columns>
          <table:table-column table:style-name="TableColumn1510"/>
        </table:table-columns>
        <table:table-row table:style-name="TableRow1511">
          <table:table-cell table:style-name="TableCell1512">
            <text:p text:style-name="P1513">1.<text:tab/><text:s/>Programos vykdytojo pavadinimas:<text:s/></text:p>
            <text:p text:style-name="P1514"/>
          </table:table-cell>
        </table:table-row>
        <table:table-row table:style-name="TableRow1515">
          <table:table-cell table:style-name="TableCell1516">
            <text:p text:style-name="P1517">2. Adresas, telefonas, faksas, el. paštas:<text:s/></text:p>
            <text:p text:style-name="P1518"/>
          </table:table-cell>
        </table:table-row>
        <table:table-row table:style-name="TableRow1519">
          <table:table-cell table:style-name="TableCell1520">
            <text:p text:style-name="P1521"><text:span text:style-name="T1522">3. Programos pavadinimas:<text:s/></text:span></text:p>
            <text:p text:style-name="P1523"/>
          </table:table-cell>
        </table:table-row>
        <table:table-row table:style-name="TableRow1524">
          <table:table-cell table:style-name="TableCell1525">
            <text:p text:style-name="P1526">4. Programos vadovo vardas, pavardė, pareigos, telefonas, faksas, el. paštas:<text:s/></text:p>
            <text:p text:style-name="P1527"/>
          </table:table-cell>
        </table:table-row>
        <table:table-row table:style-name="TableRow1528">
          <table:table-cell table:style-name="TableCell1529">
            <text:p text:style-name="P1530"><text:span text:style-name="T1531">5. Stovyklos tipas<text:s/></text:span><text:span text:style-name="T1532">(pabraukti)</text:span><text:span text:style-name="T1533">:</text:span><text:span text:style-name="T1534"><text:s/>dieninė; stacionari; turistinė.</text:span></text:p>
            <text:p text:style-name="P1535"/>
          </table:table-cell>
        </table:table-row>
        <table:table-row table:style-name="TableRow1536">
          <table:table-cell table:style-name="TableCell1537">
            <text:p text:style-name="P1538"><text:span text:style-name="T1539">6. Stovyklos veiklos kryptis<text:s/></text:span><text:span text:style-name="T1540">(pabraukti)</text:span><text:span text:style-name="T1541">:</text:span><text:span text:style-name="T1542"><text:s/>meninė, sportinė, turistinė, kraštotyrinė, gamtotyrinė, mokslinė, kalbų, konfesinė,<text:s/></text:span><text:span text:style-name="T1543">karinė,</text:span><text:span text:style-name="T1544"><text:s/>bendro pobūdžio, kt. (įrašykite)</text:span></text:p>
            <text:p text:style-name="P1545"/>
          </table:table-cell>
        </table:table-row>
        <table:table-row table:style-name="TableRow1546">
          <table:table-cell table:style-name="TableCell1547">
            <text:p text:style-name="P1548">7. Informacija apie programos dalyvius:</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text:span text:style-name="T1562">Sutartyje nurodytas</text:span></text:p>
                  <text:p text:style-name="P1563"><text:span text:style-name="T1564">vaikų skaičius</text:span></text:p>
                </table:table-cell>
                <table:table-cell table:style-name="TableCell1565" table:number-rows-spanned="2">
                  <text:p text:style-name="P1566"><text:span text:style-name="T1567">Bendras programoje dalyvavusių vaikų skaičius</text:span></text:p>
                </table:table-cell>
                <table:table-cell table:style-name="TableCell1568" table:number-rows-spanned="2">
                  <text:p text:style-name="P1569"><text:span text:style-name="T1570">Socialiai remtinų šeimų ir vaikų globos įstaigų vaikų skaičius</text:span></text:p>
                </table:table-cell>
                <table:table-cell table:style-name="TableCell1571" table:number-rows-spanned="2">
                  <text:p text:style-name="P1572"><text:span text:style-name="T1573">Labai gerai, gerai besimokančių vaikų skaičius</text:span></text:p>
                </table:table-cell>
                <table:table-cell table:style-name="TableCell1574" table:number-rows-spanned="2">
                  <text:p text:style-name="P1575"><text:span text:style-name="T1576">Specialiųjų ugdymosi poreikių turinčių vaikų skaičius</text:span></text:p>
                </table:table-cell>
                <table:table-cell table:style-name="TableCell1577" table:number-columns-spanned="4">
                  <text:p text:style-name="P1578"><text:span text:style-name="T1579">Suaugusiųjų skaičius</text:span></text:p>
                </table:table-cell>
                <table:covered-table-cell/>
                <table:covered-table-cell/>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Iš viso</text:span></text:p>
                </table:table-cell>
                <table:table-cell table:style-name="TableCell1589">
                  <text:p text:style-name="P1590"><text:span text:style-name="T1591">Mokytojų</text:span></text:p>
                </table:table-cell>
                <table:table-cell table:style-name="TableCell1592">
                  <text:p text:style-name="P1593"><text:span text:style-name="T1594">Kitų darbuotojų</text:span></text:p>
                  <text:p text:style-name="P1595"><text:span text:style-name="T1596">(</text:span><text:span text:style-name="T1597">detalizuokite</text:span><text:span text:style-name="T1598">)</text:span></text:p>
                </table:table-cell>
                <table:table-cell>
                  <text:p text:style-name="P1595"/>
                </table:table-cell>
              </table:table-row>
              <table:table-row table:style-name="TableRow1599">
                <table:table-cell table:style-name="TableCell1600">
                  <text:p text:style-name="P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ext:p text:style-name="P1616"/>
                </table:table-cell>
              </table:table-row>
            </table:table>
            <text:p text:style-name="P1617"/>
          </table:table-cell>
        </table:table-row>
        <table:table-row table:style-name="TableRow1618">
          <table:table-cell table:style-name="TableCell1619">
            <text:p text:style-name="P1620">8. Informacija apie lėšas programai vykdyti:<text: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Savivaldybės</text:p>
                  <text:p text:style-name="P1630">lėšos</text:p>
                </table:table-cell>
                <table:table-cell table:style-name="TableCell1631">
                  <text:p text:style-name="P1632">Labdara ir</text:p>
                  <text:p text:style-name="P1633">parama</text:p>
                </table:table-cell>
                <table:table-cell table:style-name="TableCell1634">
                  <text:p text:style-name="P1635">Tėvų lėšos</text:p>
                </table:table-cell>
                <table:table-cell table:style-name="TableCell1636">
                  <text:p text:style-name="P1637">Kitos lėšos</text:p>
                </table:table-cell>
                <table:table-cell table:style-name="TableCell1638">
                  <text:p text:style-name="P1639">Gauta lėšų</text:p>
                  <text:p text:style-name="P1640">iš viso</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cell>
        </table:table-row>
        <table:table-row table:style-name="TableRow1653">
          <table:table-cell table:style-name="TableCell1654">
            <text:p text:style-name="P1655">8.1. Liko nepanaudota Savivaldybės lėšų:</text:p>
          </table:table-cell>
        </table:table-row>
        <table:table-row table:style-name="TableRow1656">
          <table:table-cell table:style-name="TableCell1657">
            <text:p text:style-name="P1658">8.2. Programos dalyvio mokestis (kelialapio kaina vaikui ar pan.):</text:p>
          </table:table-cell>
        </table:table-row>
        <table:table-row table:style-name="TableRow1659">
          <table:table-cell table:style-name="TableCell1660">
            <text:p text:style-name="P1661"><text:span text:style-name="T1662">9. Pasiekti rezultatai<text:s/></text:span><text:span text:style-name="T1663">(nurodoma, kas atlikta panaudojus gautas lėšas, ar įgyvendinti tikslai ir uždaviniai, kaip įvertintas programos veiksmingumas)</text:span><text:span text:style-name="T1664">:</text:span><text:span text:style-name="T1665"><text:s/></text:span></text:p>
          </table:table-cell>
        </table:table-row>
        <table:table-row table:style-name="TableRow1666">
          <table:table-cell table:style-name="TableCell1667">
            <text:p text:style-name="P1668"><text:span text:style-name="T1669">10. Siūlymai, pageidavimai:</text:span><text:span text:style-name="T1670"><text:s/></text:span></text:p>
          </table:table-cell>
        </table:table-row>
        <table:table-row table:style-name="TableRow1671">
          <table:table-cell table:style-name="TableCell1672">
            <text:p text:style-name="P1673"><text:span text:style-name="T1674">11. Nelaimingi atsitikimai, traumos, vaikų susirgimai (nurodyti skaičių ir pobūdį):</text:span></text:p>
          </table:table-cell>
        </table:table-row>
      </table:table>
      <text:p text:style-name="P1675"/>
      <text:p text:style-name="P1676">Institucijos vadovas_______________________________________________________________</text:p>
      <text:p text:style-name="P1677">(pareigos) <text:s text:c="49"/>(parašas)<text:tab/><text:tab/><text:s text:c="16"/>(vardas, pavardė)<text:s/></text:p>
      <text:p text:style-name="P1678"/>
      <text:p text:style-name="P1679">Data ______________</text:p>
      <text:p text:style-name="P1680"><text:span text:style-name="T1681">__________________________</text:span></text:p>
      <text:p text:style-name="P1682"><text:span text:style-name="T1686">Radviliškio rajono savivaldybės</text:span><text:span text:style-name="T1687"><text:s/></text:span><text:span text:style-name="T1688">vaikų socializacijos ir poilsio programų rėmimo konkurso organizavimo tvarkos aprašo</text:span></text:p>
      <text:p text:style-name="P1689"><text:span text:style-name="T1690">4</text:span><text:span text:style-name="T1691"><text:s/>priedas</text:span></text:p>
      <text:p text:style-name="P1692"/>
      <text:p text:style-name="P1693"><text:span text:style-name="T1694">(</text:span><text:span text:style-name="T1695">Pavyzdinė</text:span><text:span text:style-name="T1696"><text:s/>vaikų socializacijos ir poilsio programų lėšų panaudojimo ataskaitos forma)</text:span></text:p>
      <text:p text:style-name="P1697"/>
      <text:p text:style-name="P1698"><text:span text:style-name="T1699">VAIKŲ<text:s/></text:span><text:span text:style-name="T1700">SOCIALIZACIJOS IR POILSIO PROGRAMOS</text:span><text:s/><text:span text:style-name="T1701">LĖŠŲ PANAUDOJIMO ATASKAITA</text:span></text:p>
      <text:p text:style-name="P1702"/>
      <text:p text:style-name="P1703">20___ m. ___________ <text:s text:c="3"/>___ d.</text:p>
      <text:p text:style-name="P1704">(dokumento sudarymo data)</text:p>
      <text:p text:style-name="P1705"/>
      <table:table table:style-name="Table1706">
        <table:table-columns>
          <table:table-column table:style-name="TableColumn1707"/>
        </table:table-columns>
        <table:table-row table:style-name="TableRow1708">
          <table:table-cell table:style-name="TableCell1709">
            <text:p text:style-name="P1710">1.<text:tab/>Institucijos pavadinimas, registracijos kodas:<text:s/></text:p>
            <text:p text:style-name="P1711"/>
          </table:table-cell>
        </table:table-row>
        <table:table-row table:style-name="TableRow1712">
          <table:table-cell table:style-name="TableCell1713">
            <text:p text:style-name="P1714">2. Adresas, telefonas, faksas, el. paštas:<text:s/></text:p>
            <text:p text:style-name="P1715"/>
          </table:table-cell>
        </table:table-row>
        <table:table-row table:style-name="TableRow1716">
          <table:table-cell table:style-name="TableCell1717">
            <text:p text:style-name="P1718"><text:span text:style-name="T1719">3. Programos pavadinimas:<text:s/></text:span></text:p>
            <text:p text:style-name="P1720"/>
          </table:table-cell>
        </table:table-row>
        <table:table-row table:style-name="TableRow1721">
          <table:table-cell table:style-name="TableCell1722">
            <text:p text:style-name="P1723"><text:span text:style-name="T1724">4.<text:s/></text:span><text:span text:style-name="T1725">Gautos lėšos iš Savivaldybės (eurais):</text:span></text:p>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text:span text:style-name="T1740">Išlaidų pavadinimas<text:s/></text:span><text:span text:style-name="T1741">(detaliai)</text:span></text:p>
          </table:table-cell>
          <table:table-cell table:style-name="TableCell1742">
            <text:p text:style-name="P1743"><text:span text:style-name="T1744">Išlaidas<text:s/></text:span><text:span text:style-name="T1745">pateisinančio</text:span><text:span text:style-name="T1746"><text:s/>dokumento<text:s/></text:span><text:span text:style-name="T1747">data, pavadinimas ir Nr.</text:span></text:p>
          </table:table-cell>
          <table:table-cell table:style-name="TableCell1748">
            <text:p text:style-name="P1749">Suma</text:p>
            <text:p text:style-name="P1750">(Eur)</text:p>
          </table:table-cell>
          <table:table-cell table:style-name="TableCell1751">
            <text:p text:style-name="P1752">Kokiai veiklai,</text:p>
            <text:p text:style-name="P1753"><text:span text:style-name="T1754">tikslui panaudota<text:s/></text:span><text:span text:style-name="T1755">(detalizuoti)</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3">
            <text:p text:style-name="P1791">Iš viso išlaidų:</text:p>
          </table:table-cell>
          <table:covered-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3">
            <text:p text:style-name="P1798">Grąžinta nepanaudotų lėšų:<text:s/></text:p>
          </table:table-cell>
          <table:covered-table-cell/>
          <table:covered-table-cell/>
          <table:table-cell table:style-name="TableCell1799">
            <text:p text:style-name="P1800"/>
          </table:table-cell>
          <table:table-cell table:style-name="TableCell1801">
            <text:p text:style-name="P1802"/>
          </table:table-cell>
        </table:table-row>
      </table:table>
      <text:p text:style-name="P1803"/>
      <text:p text:style-name="P1804">Patvirtiname, kad šioje ataskaitoje nurodytos išlaidų sumos atitinka išlaidas pateisinančius dokumentus ir Biudžeto išlaidų sąmatos įvykdymo ataskaitą, parengtą pagal formą Nr. 2, patvirtintą Lietuvos Respublikos finansų ministro įsakymu.</text:p>
      <text:p text:style-name="P1805"/>
      <text:p text:style-name="P1806"><text:span text:style-name="T1807">202__ m.<text:s/></text:span><text:span text:style-name="T1808"><text:tab/></text:span><text:span text:style-name="T1809"><text:tab/></text:span><text:span text:style-name="T1810"><text:tab/></text:span><text:span text:style-name="T1811"><text:s/>d.</text:span></text:p>
      <text:p text:style-name="P1812"/>
      <text:p text:style-name="P1813"/>
      <text:p text:style-name="P1814"><text:span text:style-name="T1815">Institucijos vadovas</text:span><text:span text:style-name="T1816">________________________________________________________________</text:span></text:p>
      <text:p text:style-name="P1817">(pareigos)<text:tab/><text:tab/><text:tab/>(parašas)<text:tab/><text:tab/><text:tab/>(vardas, pavardė)</text:p>
      <text:p text:style-name="P1818">A. V.</text:p>
      <text:p text:style-name="P1819"/>
      <text:p text:style-name="P1820"><text:span text:style-name="T1821">Programos vadovas</text:span><text:span text:style-name="T1822">________________________________________________________________</text:span></text:p>
      <text:p text:style-name="P1823">(pareigos)<text:tab/><text:tab/><text:tab/>(parašas)<text:tab/><text:tab/><text:tab/>(vardas, pavardė)</text:p>
      <text:p text:style-name="P1824"/>
      <text:p text:style-name="P1825"/>
      <text:p text:style-name="P1826"><text:span text:style-name="T1827">Vyriausiasis finansininkas</text:span><text:span text:style-name="T1828">___________________________________________________________</text:span><text:span text:style-name="T1829"><text:tab/></text:span></text:p>
      <text:p text:style-name="P1830"><text:span text:style-name="T1831">(pareigos)</text:span><text:span text:style-name="T1832"><text:tab/></text:span><text:span text:style-name="T1833"><text:tab/></text:span><text:span text:style-name="T1834"><text:tab/>(parašas)</text:span><text:span text:style-name="T1835"><text:tab/></text:span><text:span text:style-name="T1836"><text:tab/><text:s text:c="23"/>(vardas, pavardė)</text:span></text:p>
      <text:p text:style-name="P1837"/>
      <text:p text:style-name="P1838"/>
      <text:p text:style-name="P1839"><text:span text:style-name="T1843">Radviliškio rajono savivaldybės</text:span><text:span text:style-name="T1844"><text:s/></text:span><text:span text:style-name="T1845">vaikų socializacijos ir poilsio programų rėmimo konkurso organizavimo tvarkos aprašo<text:s/></text:span></text:p>
      <text:p text:style-name="P1846"><text:span text:style-name="T1847">5</text:span><text:span text:style-name="T1848"><text:s/>priedas</text:span></text:p>
      <text:p text:style-name="P1849"/>
      <text:p text:style-name="P1850"><text:span text:style-name="T1851">(Pavyzdinė vaikų socializacijos ir poilsio programos vykdymo sutarties forma)</text:span></text:p>
      <text:p text:style-name="P1852"/>
      <text:p text:style-name="P1853">SUTARTIS</text:p>
      <text:p text:style-name="P1854">Dėl vaikų SOCIALIZACIJOS IR POILSIO programos VYKDYMO</text:p>
      <text:p text:style-name="P1855"/>
      <text:p text:style-name="P1856"><text:span text:style-name="T1857">20___ m. <text:s text:c="20"/>d. Nr.</text:span></text:p>
      <text:p text:style-name="P1858">Radviliškis</text:p>
      <text:p text:style-name="P1859"/>
      <text:p text:style-name="P1860">Radviliškio rajono savivaldybės administracija (toliau – Užsakovas), atstovaujama _____________________________, veikiančio pagal ____________________________________,</text:p>
      <text:p text:style-name="P1861"><text:span text:style-name="T1862">(atstovo pareigos, vardas ir pavardė)</text:span><text:span text:style-name="T1863"><text:tab/><text:s text:c="42"/>(įgaliojimo dokumento data, rūšis, numeris, pavadinimas)</text:span></text:p>
      <text:p text:style-name="P1864"><text:span text:style-name="T1865">ir<text:s/></text:span><text:span text:style-name="T1866"><text:s text:c="72"/>_____ <text:s text:c="4"/>,</text:span><text:span text:style-name="T1867"><text:s/>(toliau – Vykdytojas), atstovaujamas(-a),</text:span></text:p>
      <text:p text:style-name="P1868">(juridinio asmens pavadinimas, kodas)</text:p>
      <text:p text:style-name="P1869"><text:span text:style-name="T1870">__________ <text:s text:c="9"/>,</text:span><text:span text:style-name="T1871"><text:s/>veikiančio(-ios) pagal <text:s text:c="75"/></text:span></text:p>
      <text:p text:style-name="P1872"><text:span text:style-name="T1873">(atstovo pareigos, vardas ir pavardė)</text:span></text:p>
      <text:p text:style-name="P1874"><text:span text:style-name="T1875">______ <text:s text:c="3"/></text:span><text:span text:style-name="T1876">, sudarė šią Vaikų socializacijos ir <text:s/></text:span></text:p>
      <text:p text:style-name="P1877"><text:span text:style-name="T1878">(įgaliojimo dokumento data, rūšis, numeris, pavadinimas)</text:span></text:p>
      <text:p text:style-name="P1879">poilsio programos vykdymo sutartį (toliau – Sutartis).</text:p>
      <text:p text:style-name="P1880">Sutartis sudaryta vadovaujantis Radviliškio rajono savivaldybės tarybos  202___ m. __________ d. sprendimu Nr. T-____, patvirtintu Radviliškio rajono savivaldybės vaikų socializacijos ir poilsio programų rėmimo konkurso organizavimo tvarkos aprašu ir Radviliškio rajono savivaldybės mero 202___ m. ___________ d. potvarkiu Nr. M-______ <text:s/>„Dėl lėšų skyrimo Radviliškio rajono savivaldybės vaikų socializacijos ir poilsio programų vykdytojams“.</text:p>
      <text:p text:style-name="P1881"/>
      <text:p text:style-name="P1882"><text:span text:style-name="T1883">I</text:span><text:span text:style-name="T1884"><text:s/>SKYRIUS</text:span></text:p>
      <text:p text:style-name="P1885"><text:span text:style-name="T1886">SUTARTIES OBJEKTAS</text:span></text:p>
      <text:p text:style-name="P1887"/>
      <text:p text:style-name="P1888"><text:span text:style-name="T1889">1</text:span><text:span text:style-name="T1890">.</text:span><text:span text:style-name="T1891"><text:tab/>Vaikų socializacijos ir poilsio programos<text:s/></text:span><text:span text:style-name="T1892"><text:s text:c="39"/></text:span><text:span text:style-name="T1893">(toliau – Programa) vykdymas. <text:s text:c="74"/></text:span><text:span text:style-name="T1894"><text:s/>(programos pavadinimas)</text:span></text:p>
      <text:p text:style-name="P1895"><text:span text:style-name="T1896">2</text:span><text:span text:style-name="T1897">.</text:span><text:span text:style-name="T1898"><text:tab/>Vykdytojo veiklos, kuriai skirtos šios sutarties 3.1 punkte nurodytos lėšos (toliau – lėšos), vertinimo kriterijai – atitikimas pridedamai sąmatai ir<text:s/></text:span><text:span text:style-name="T1899">Aprašui</text:span><text:span text:style-name="T1900">.</text:span></text:p>
      <text:p text:style-name="P1901"/>
      <text:p text:style-name="P1902"><text:span text:style-name="T1903">II</text:span><text:span text:style-name="T1904"><text:s/>SKYRIUS</text:span></text:p>
      <text:p text:style-name="P1905"><text:span text:style-name="T1906">sutarties ŠALIŲ įsiPAREIGOjimai ir TEISĖS</text:span></text:p>
      <text:p text:style-name="P1907"/>
      <text:p text:style-name="P1908"><text:span text:style-name="T1909">3</text:span><text:span text:style-name="T1910">.</text:span><text:span text:style-name="T1911"><text:tab/>Užsakovas įsipareigoja:</text:span></text:p>
      <text:p text:style-name="P1912"><text:span text:style-name="T1913">3.1</text:span><text:span text:style-name="T1914">.</text:span><text:span text:style-name="T1915"><text:tab/></text:span><text:span text:style-name="T1916">skirti Vykdytojui šios sutarties 1 punkte nurodytai Programai įgyvendinti _____________</text:span><text:span text:style-name="T1917"><text:s text:c="23"/></text:span><text:span text:style-name="T1918">, vadovaujantis Vykdytojo sudaryta ir Užsakovo patvirtinta<text:s/></text:span><text:span text:style-name="T1919">sąmata</text:span><text:span text:style-name="T1920"><text:s text:c="3"/>(suma žodžiais ir skaičiais) <text:s/></text:span></text:p>
      <text:p text:style-name="P1921"><text:span text:style-name="T1922">forma <text:s/>B-1,<text:s/></text:span><text:span text:style-name="T1923">patvirtinta Lietuvos Respublikos finansų ministro įsakymu</text:span><text:span text:style-name="T1924">,</text:span><text:span text:style-name="T1925"><text:s/></text:span><text:span text:style-name="T1926">kuri yra neatskiriama šios Sutarties dalis;</text:span></text:p>
      <text:p text:style-name="P1927"><text:span text:style-name="T1928">3.2</text:span><text:span text:style-name="T1929">.</text:span><text:span text:style-name="T1930"><text:tab/>teikti Vykdytojui informaciją bei metodinę konsultacinę pagalbą, susijusią su Programos vykdymu ir lėšų naudojimo apskaitos tvarkymu.</text:span></text:p>
      <text:p text:style-name="P1931"><text:span text:style-name="T1932">4</text:span><text:span text:style-name="T1933">.</text:span><text:span text:style-name="T1934"><text:tab/>Užsakovas turi teisę:</text:span></text:p>
      <text:p text:style-name="P1935"><text:span text:style-name="T1936">4.1</text:span><text:span text:style-name="T1937">.</text:span><text:span text:style-name="T1938"><text:tab/>kontroliuoti Programos vykdymą ir pagal šią Sutartį skirtų lėšų tikslinį panaudojimą;</text:span></text:p>
      <text:p text:style-name="P1939"><text:span text:style-name="T1940">4.2</text:span><text:span text:style-name="T1941">.</text:span><text:span text:style-name="T1942"><text:tab/>tikrinti, kaip Vykdytojas laikosi Aprašo reikalavimų ir šios sutarties sąlygų;</text:span></text:p>
      <text:p text:style-name="P1943"><text:span text:style-name="T1944">4.3</text:span><text:span text:style-name="T1945">.</text:span><text:span text:style-name="T1946"><text:tab/></text:span><text:span text:style-name="T1947">reikalauti, kad Vykdytojas pateiktų duomenis, susijusius su Sutarties vykdymu;</text:span></text:p>
      <text:p text:style-name="P1948"><text:span text:style-name="T1949">4.4</text:span><text:span text:style-name="T1950">.</text:span><text:span text:style-name="T1951"><text:tab/>reikalauti patikslinti šios Sutarties 5.8 punkte nurodytas ataskaitas;</text:span></text:p>
      <text:p text:style-name="P1952"><text:span text:style-name="T1953">4.5</text:span><text:span text:style-name="T1954">.</text:span><text:span text:style-name="T1955"><text:tab/><text:s/>nustačius, kad Vykdytojas pagal šios sutarties 3.1 punktą skirtas lėšas naudoja ne pagal paskirtį, Vykdytojui laiku neatsiskaičius už panaudotas lėšas ar / ir laiku nepateikus Užsakovui reikalaujamų duomenų,</text:span><text:span text:style-name="T1956"><text:s/>susijusių su Sutarties vykdymu,</text:span><text:span text:style-name="T1957"><text:s/>nutraukti Programos finansavimą ir reikalauti nedelsiant grąžinti pervestas pagal šią sutartį lėšas, o jų negrąžinus inicijuoti išieškojimą, teisės aktuose nustatyta tvarka.</text:span></text:p>
      <text:p text:style-name="P1958"><text:span text:style-name="T1959">5</text:span><text:span text:style-name="T1960">.</text:span><text:span text:style-name="T1961"><text:tab/>Vykdytojas įsipareigoja:</text:span></text:p>
      <text:p text:style-name="P1962"><text:span text:style-name="T1963">5.1</text:span><text:span text:style-name="T1964">.</text:span><text:span text:style-name="T1965"><text:tab/>gautas lėšas naudoti tik Programai vykdyti pagal pridedamą sąmatą, tikslų planuojamų išlaidų sąrašą ir detalųjį priemonių planą, vadovaujantis Lietuvos Respublikos įstatymais ir kitais teisės aktais;</text:span></text:p>
      <text:p text:style-name="P1966"><text:span text:style-name="T1967">5.2</text:span><text:span text:style-name="T1968">.</text:span><text:span text:style-name="T1969"><text:tab/>Programoje užimti __________________________________________ vaikų;</text:span></text:p>
      <text:p text:style-name="P1970"><text:span text:style-name="T1971">(vaikų skaičius)</text:span></text:p>
      <text:p text:style-name="P1972"><text:span text:style-name="T1973">5.3</text:span><text:span text:style-name="T1974">.</text:span><text:span text:style-name="T1975"><text:tab/>šios Sutarties 1 punkte nurodytą Programą vykdyti nuo 20___ m.<text:s/></text:span><text:span text:style-name="T1976"><text:s text:c="22"/></text:span><text:span text:style-name="T1977"><text:s text:c="3"/></text:span><text:span text:style-name="T1978"><text:s text:c="6"/></text:span><text:span text:style-name="T1979">d. iki 20__ m.<text:s/></text:span><text:span text:style-name="T1980"><text:s text:c="29"/></text:span><text:span text:style-name="T1981"><text:s text:c="4"/></text:span><text:span text:style-name="T1982"><text:s text:c="8"/></text:span><text:span text:style-name="T1983">d.; Programos trukmė<text:s/></text:span><text:span text:style-name="T1984"><text:s text:c="34"/></text:span><text:span text:style-name="T1985"><text:s/>d.; <text:s/></text:span></text:p>
      <text:p text:style-name="P1986"><text:span text:style-name="T1987">(dienų skaičius)</text:span></text:p>
      <text:p text:style-name="P1988"><text:span text:style-name="T1989">5.4</text:span><text:span text:style-name="T1990">.</text:span><text:span text:style-name="T1991"><text:tab/>dėl objektyvių priežasčių pasikeitus Programos vykdymo laikui, nedelsiant informuoti apie tai Užsakovą;</text:span></text:p>
      <text:p text:style-name="P1992"><text:span text:style-name="T1993">5.5</text:span><text:span text:style-name="T1994">.</text:span><text:span text:style-name="T1995"><text:tab/>užtikrinti Programos turinio ir veiklų organizavimo kokybę;</text:span></text:p>
      <text:p text:style-name="P1996"><text:span text:style-name="T1997">5.6</text:span><text:span text:style-name="T1998">.</text:span><text:span text:style-name="T1999"><text:tab/>Užsakovui pareikalavus, pateikti visą informaciją apie Programos įgyvendinimo eigą;</text:span></text:p>
      <text:p text:style-name="P2000"><text:span text:style-name="T2001">5.7</text:span><text:span text:style-name="T2002">.</text:span><text:span text:style-name="T2003"><text:tab/></text:span><text:span text:style-name="T2004">užtikrinti, kad Programa būtų vykdoma vadovaujantis Lietuvos Respublikos įstatymais ir kitais teisės aktais, nustatančiais su vaikų ugdymu, sveikata, saugumu ir higiena bei Savivaldybės skirtų lėšų panaudojimu susijusias normas;</text:span></text:p>
      <text:p text:style-name="P2005"><text:span text:style-name="T2006">5.8</text:span><text:span text:style-name="T2007">.</text:span><text:span text:style-name="T2008"><text:tab/>laikytis atsiskaitymo už gautų lėšų panaudojimą ir veiklą tvarkos:</text:span></text:p>
      <text:p text:style-name="P2009"><text:span text:style-name="T2010">5.8.1</text:span><text:span text:style-name="T2011">.</text:span><text:span text:style-name="T2012"><text:tab/>Programos Vykdytojas<text:s/></text:span><text:span text:style-name="T2013">kiekvienam ketvirčiui pasibaigus iki kito ketvirčio pirmo mėnesio 5 dienos<text:s/></text:span><text:span text:style-name="T2014">atitinkamos įstaigos buhalterijai pateikia</text:span><text:span text:style-name="T2015"><text:s/></text:span><text:span text:style-name="T2016">Biudžeto išlaidų sąmatos vykdymo ataskaitą pagal formą Nr. 2, patvirtintą Lietuvos Respublikos finansų ministro įsakymu ir buhalterinės apskaitos dokumentų, pagrindžiančių biudžeto lėšų panaudojimą, kopijas;</text:span></text:p>
      <text:p text:style-name="P2017"><text:span text:style-name="T2018">5.8.2</text:span><text:span text:style-name="T2019">.</text:span><text:span text:style-name="T2020"><text:tab/>Programos Vykdytojas iki kalendorių metų rugsėjo 10 d.:</text:span></text:p>
      <text:p text:style-name="P2021"/>
      <text:p text:style-name="P2022"><text:span text:style-name="T2023">5.8.2.1</text:span><text:span text:style-name="T2024">.</text:span><text:span text:style-name="T2025"><text:tab/></text:span><text:span text:style-name="T2026">Savivaldybės administracijos Švietimo ir sporto skyriui pateikia<text:s/></text:span><text:span text:style-name="T2027">Programos veiklos ataskaitą (3 Aprašo priedas) ir dalyvių sąrašą;</text:span></text:p>
      <text:p text:style-name="Normal"/>
      <text:p text:style-name="P2028"><text:span text:style-name="T2029">5.8.2.2</text:span><text:span text:style-name="T2030">.</text:span><text:span text:style-name="T2031"><text:tab/></text:span><text:span text:style-name="T2032">Atitinkamos įstaigos buhalterijai<text:s/></text:span><text:span text:style-name="T2033">Programos lėšų panaudojimo ataskaitą (4 Aprašo priedas) ir jos kopiją Savivaldybės administracijos Švietimo ir sporto skyriui;</text:span></text:p>
      <text:p text:style-name="Normal"/>
      <text:p text:style-name="P2034"><text:span text:style-name="T2035">5.8.3</text:span><text:span text:style-name="T2036">.</text:span><text:span text:style-name="T2037"><text:tab/></text:span><text:span text:style-name="T2038">Nepanaudotas lėšas Programos Vykdytojas turi grąžinti<text:s/></text:span><text:span text:style-name="T2039">Užsakovui</text:span><text:span text:style-name="T2040"><text:s/>iki kalendorinių metų spalio 10 dienos;</text:span></text:p>
      <text:p text:style-name="P2041"><text:span text:style-name="T2042">5.8.4</text:span><text:span text:style-name="T2043">.</text:span><text:span text:style-name="T2044"><text:tab/>Programos Vykdytojui skirtas lėšas naudojant ne pagal paskirtį, laiku neatsiskaičius už panaudotas lėšas ar / ir laiku nepateikus reikiamų dokumentų, S</text:span><text:span text:style-name="T2045">avivaldybės administracijos direktorius</text:span><text:span text:style-name="T2046"><text:s/>gali nutraukti Programos finansavimą ir reikalauti nedelsiant grąžinti pervestas lėšas;</text:span></text:p>
      <text:p text:style-name="P2047"><text:span text:style-name="T2048">5.8.5</text:span><text:span text:style-name="T2049">.</text:span><text:span text:style-name="T2050"><text:tab/>gavus Užsakovo reikalavimą, ne vėliau kaip per 5 darbo dienas grąžinti į Užsakovo sąskaitą Programos Vykdytojui pervestas lėšas;</text:span></text:p>
      <text:p text:style-name="P2051"><text:span text:style-name="T2052">5.9</text:span><text:span text:style-name="T2053">.</text:span><text:span text:style-name="T2054"><text:tab/>nedelsiant raštu pranešti Užsakovui, jei dėl objektyvių priežasčių Programos Vykdytojas negali įvykdyti įsipareigojimų arba jei įsipareigojimų vykdymą tęsti netikslinga, ir grąžinti skirtas lėšas į Užsakovo sąskaitą;</text:span></text:p>
      <text:p text:style-name="P2055"><text:span text:style-name="T2056">5.10</text:span><text:span text:style-name="T2057">.</text:span><text:span text:style-name="T2058"><text:tab/>nedelsiant raštu informuoti Užsakovą apie rekvizitų pakeitimus;</text:span></text:p>
      <text:p text:style-name="P2059"><text:span text:style-name="T2060">5.11</text:span><text:span text:style-name="T2061">.</text:span><text:span text:style-name="T2062"><text:tab/>minėti Užsakovą kaip Programos rėmėją.</text:span></text:p>
      <text:p text:style-name="P2063"><text:span text:style-name="T2064">6</text:span><text:span text:style-name="T2065">.</text:span><text:span text:style-name="T2066"><text:tab/>Programos Vykdytojas už skirtų tikslinių lėšų naudojimą ne pagal paskirtį atsako teisės aktų nustatyta tvarka.</text:span></text:p>
      <text:p text:style-name="P2067"><text:span text:style-name="T2068">7</text:span><text:span text:style-name="T2069">.</text:span><text:span text:style-name="T2070"><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2071"><text:span text:style-name="T2072">8</text:span><text:span text:style-name="T2073">.</text:span><text:span text:style-name="T2074"><text:tab/>Šalys neturi teisės perduoti savo įsipareigojimų pagal šią Sutartį tretiesiems asmenims.</text:span></text:p>
      <text:p text:style-name="P2075"/>
      <text:p text:style-name="Normal"/>
      <text:p text:style-name="P2076"><text:span text:style-name="T2077">III</text:span><text:span text:style-name="T2078"><text:s/>SKYRIUS</text:span></text:p>
      <text:p text:style-name="P2079"><text:span text:style-name="T2080">SUTARTIES galiojimo TERMINAS ir nutraukimas</text:span></text:p>
      <text:p text:style-name="P2081"/>
      <text:p text:style-name="P2082"><text:span text:style-name="T2083">9</text:span><text:span text:style-name="T2084">.</text:span><text:span text:style-name="T2085"><text:tab/>Sutartis įsigalioja nuo pasirašymo dienos (pasirašymo diena laikoma data, kai Sutartį pasirašo paskutinė Sutarties šalis) ir galioja iki visiško atsiskaitymo už Programos vykdymą ir jam skirtų lėšų panaudojimą.</text:span></text:p>
      <text:p text:style-name="P2086"><text:span text:style-name="T2087">10</text:span><text:span text:style-name="T2088">.</text:span><text:span text:style-name="T2089"><text:tab/>Sutartis gali būti nutraukta:</text:span></text:p>
      <text:p text:style-name="P2090"><text:span text:style-name="T2091">10.1</text:span><text:span text:style-name="T2092">.</text:span><text:span text:style-name="T2093"><text:tab/>šalių susitarimu;</text:span></text:p>
      <text:p text:style-name="P2094"><text:span text:style-name="T2095">10.2</text:span><text:span text:style-name="T2096">.</text:span><text:span text:style-name="T2097"><text:tab/>kai šalys nevykdo arba netinkamai vykdo sutartinius įsipareigojimus.</text:span></text:p>
      <text:p text:style-name="P2098"><text:span text:style-name="T2099">11</text:span><text:span text:style-name="T2100">.</text:span><text:span text:style-name="T2101"><text:tab/>Nutraukiant Sutartį, viena šalis turi raštu įspėti apie tai kitą šalį prieš 14 kalendorinių dienų.</text:span></text:p>
      <text:p text:style-name="Normal"/>
      <text:p text:style-name="P2102"><text:span text:style-name="T2103">IV</text:span><text:span text:style-name="T2104"><text:s/>SKYRIUS</text:span></text:p>
      <text:p text:style-name="P2105"><text:span text:style-name="T2106">KITOS sutarties SĄLYGOS</text:span></text:p>
      <text:p text:style-name="P2107"/>
      <text:p text:style-name="P2108"><text:span text:style-name="T2109">12</text:span><text:span text:style-name="T2110">.</text:span><text:span text:style-name="T2111"><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2112"><text:span text:style-name="T2113">13</text:span><text:span text:style-name="T2114">.</text:span><text:span text:style-name="T2115"><text:tab/>Sutarties pakeitimai ir papildymai įforminami šalių susitarimu, kuris yra neatsiejama šios Sutarties dalis.</text:span></text:p>
      <text:p text:style-name="P2116"><text:span text:style-name="T2117">14</text:span><text:span text:style-name="T2118">.</text:span><text:span text:style-name="T2119"><text:tab/></text:span><text:span text:style-name="T2120">Vykdytojas teisės aktų nustatyta tvarka atsako už Programoje dalyvaujančių vaikų saugą, sveikatos priežiūrą, higienos sąlygas ir veiklos organizavimo kokybę</text:span><text:span text:style-name="T2121">.</text:span></text:p>
      <text:p text:style-name="P2122"><text:span text:style-name="T2123">15</text:span><text:span text:style-name="T2124">.</text:span><text:span text:style-name="T2125"><text:tab/></text:span><text:span text:style-name="T2126">Programos vykdymo veiklos, finansinę priežiūrą ir kontrolę vykdo Užsakovas.</text:span><text:span text:style-name="T2127"><text:s/></text:span></text:p>
      <text:p text:style-name="P2128"><text:span text:style-name="T2129">16</text:span><text:span text:style-name="T2130">.</text:span><text:span text:style-name="T2131"><text:tab/>Sutartyje neaptartos sąlygos sprendžiamos vadovaujantis Lietuvos Respublikos civilinio kodekso nuostatomis.</text:span></text:p>
      <text:p text:style-name="P2132"><text:span text:style-name="T2133">17</text:span><text:span text:style-name="T2134">.</text:span><text:span text:style-name="T2135"><text:tab/>Ginčai dėl šios Sutarties sprendžiami derybų būdu, o nesusitarus – įstatymų nustatyta tvarka.</text:span></text:p>
      <text:p text:style-name="P2136"><text:span text:style-name="T2137">18</text:span><text:span text:style-name="T2138">.</text:span><text:span text:style-name="T2139"><text:tab/>Sutartis sudaryta dviem vienodą teisinę galią turinčias egzemplioriais, po vieną kiekvienai šaliai.</text:span></text:p>
      <text:p text:style-name="P2140"><text:span text:style-name="T2141">19</text:span><text:span text:style-name="T2142">.</text:span><text:span text:style-name="T2143"><text:tab/>Sutarties priedai yra neatsiejama šios Sutarties dalis.</text:span></text:p>
      <text:p text:style-name="P2144"/>
      <text:p text:style-name="P2145"><text:span text:style-name="T2146">V</text:span><text:span text:style-name="T2147"><text:s/>SKYRIUS</text:span></text:p>
      <text:p text:style-name="P2148"><text:span text:style-name="T2149">ASMENS DUOMENŲ APSAUGA</text:span></text:p>
      <text:p text:style-name="P2150"/>
      <text:p text:style-name="P2151"><text:span text:style-name="T2152">20</text:span><text:span text:style-name="T2153">. Kiekviena Šalis kitos Šalies</text:span><text:span text:style-name="T2154"><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155"><text:span text:style-name="T2156">21</text:span><text:span text:style-name="T2157">.<text:s/></text:span><text:span text:style-name="T2158">Kiekviena Šalis kitos Šalies</text:span><text:span text:style-name="T2159"><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160"><text:span text:style-name="T2161">22</text:span><text:span text:style-name="T2162">.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163">užsakovo</text:span><text:span text:style-name="T2164"><text:s/>pateiktus asmens duomenis gali teikti asmenims, kuriuos jis turi teisę pasitelkti šios Sutarties vykdymui.<text:s/></text:span></text:p>
      <text:p text:style-name="P2165"><text:span text:style-name="T2166">23</text:span><text:span text:style-name="T2167">.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168"/>
      <text:p text:style-name="Normal"/>
      <text:p text:style-name="P2169"><text:span text:style-name="T2170">VI</text:span><text:span text:style-name="T2171"><text:s/>SKYRIUs</text:span></text:p>
      <text:p text:style-name="P2172"><text:span text:style-name="T2173">ŠALIŲ JURIDINIAI ADRESAI IR REKVIZITAI</text:span></text:p>
      <text:p text:style-name="P2174"/>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UŽSAKOVAS</text:p>
            <text:p text:style-name="P2182">Radviliškio rajono savivaldybės administracija<text:s/></text:p>
            <text:p text:style-name="P2183">Kodas<text:s/></text:p>
            <text:p text:style-name="P2184">Adresas</text:p>
            <text:p text:style-name="P2185">Tel.</text:p>
            <text:p text:style-name="Normal"><text:span text:style-name="T2186">Faks.</text:span></text:p>
            <text:p text:style-name="P2187">El. p.<text:s/></text:p>
            <text:p text:style-name="P2188">A. s. Nr.<text:s/></text:p>
            <text:p text:style-name="P2189">Bankas<text:s/></text:p>
            <text:p text:style-name="P2190">Banko kodas<text:s/></text:p>
            <text:p text:style-name="P2191"/>
          </table:table-cell>
          <table:table-cell table:style-name="TableCell2192">
            <text:p text:style-name="P2193">Vykdytojas</text:p>
            <table:table table:style-name="Table2194">
              <table:table-columns>
                <table:table-column table:style-name="TableColumn2195"/>
              </table:table-columns>
              <table:table-row table:style-name="TableRow2196">
                <table:table-cell table:style-name="TableCell2197">
                  <text:p text:style-name="P2198">Pavadinimas</text:p>
                </table:table-cell>
              </table:table-row>
              <table:table-row table:style-name="TableRow2199">
                <table:table-cell table:style-name="TableCell2200">
                  <text:p text:style-name="P2201">Kodas</text:p>
                </table:table-cell>
              </table:table-row>
              <table:table-row table:style-name="TableRow2202">
                <table:table-cell table:style-name="TableCell2203">
                  <text:p text:style-name="P2204">Adresas</text:p>
                </table:table-cell>
              </table:table-row>
              <table:table-row table:style-name="TableRow2205">
                <table:table-cell table:style-name="TableCell2206">
                  <text:p text:style-name="P2207">Tel.</text:p>
                </table:table-cell>
              </table:table-row>
              <table:table-row table:style-name="TableRow2208">
                <table:table-cell table:style-name="TableCell2209">
                  <text:p text:style-name="P2210">Faks.</text:p>
                </table:table-cell>
              </table:table-row>
              <table:table-row table:style-name="TableRow2211">
                <table:table-cell table:style-name="TableCell2212">
                  <text:p text:style-name="P2213">El. p.</text:p>
                </table:table-cell>
              </table:table-row>
              <table:table-row table:style-name="TableRow2214">
                <table:table-cell table:style-name="TableCell2215">
                  <text:p text:style-name="P2216">A. s.</text:p>
                </table:table-cell>
              </table:table-row>
              <table:table-row table:style-name="TableRow2217">
                <table:table-cell table:style-name="TableCell2218">
                  <text:p text:style-name="P2219">Bankas</text:p>
                </table:table-cell>
              </table:table-row>
              <table:table-row table:style-name="TableRow2220">
                <table:table-cell table:style-name="TableCell2221">
                  <text:p text:style-name="P2222">Banko kodas</text:p>
                </table:table-cell>
              </table:table-row>
            </table:table>
            <text:p text:style-name="P2223"/>
          </table:table-cell>
        </table:table-row>
        <table:table-row table:style-name="TableRow2224">
          <table:table-cell table:style-name="TableCell2225">
            <text:p text:style-name="P2226">Radviliškio rajono savivaldybės<text:s/></text:p>
            <text:p text:style-name="P2227">administracijos direktorius<text:s/></text:p>
            <text:p text:style-name="P2228"/>
            <text:p text:style-name="P2229"/>
            <text:p text:style-name="P2230"/>
            <text:p text:style-name="P2231">__________________</text:p>
            <text:p text:style-name="P2232">(parašas)</text:p>
            <text:p text:style-name="P2233">A.V.</text:p>
          </table:table-cell>
          <table:table-cell table:style-name="TableCell2234">
            <text:p text:style-name="P2235">Įstaigos pavadinimas,<text:s/></text:p>
            <text:p text:style-name="P2236">atstovo pareigos,<text:s/></text:p>
            <text:p text:style-name="P2237">vardas ir pavardė</text:p>
            <text:p text:style-name="P2238"/>
            <text:p text:style-name="P2239"/>
            <text:p text:style-name="P2240">__________________</text:p>
            <text:p text:style-name="P2241">(parašas)</text:p>
            <text:p text:style-name="P2242">A.V.</text:p>
          </table:table-cell>
        </table:table-row>
      </table:table>
      <text:p text:style-name="P2243"/>
      <text:p text:style-name="Normal"/>
      <text:p text:style-name="P2244"><text:span text:style-name="T2248">Radviliškio rajono savivaldybės</text:span><text:span text:style-name="T2249"><text:s/></text:span><text:span text:style-name="T2250">vaikų socializacijos ir poilsio programų rėmimo konkurso organizavimo tvarkos aprašo<text:s/></text:span><text:span text:style-name="T2251">6</text:span><text:span text:style-name="T2252"><text:s/>prieda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12">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row>
        <table:table-row table:style-name="TableRow2270">
          <table:table-cell table:style-name="TableCell2271" table:number-columns-spanned="12">
            <text:p text:style-name="P2272">(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12">
            <text:p text:style-name="P2278">(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able:number-columns-spanned="12" table:number-rows-spanned="2">
            <text:p text:style-name="P2306">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6"/>
          </table:table-cell>
        </table:table-row>
        <table:table-row table:style-name="TableRow2307">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12">
            <text:p text:style-name="P233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able:number-rows-spanned="2">
            <text:p text:style-name="P2366">Eil. Nr.</text:p>
          </table:table-cell>
          <table:table-cell table:style-name="TableCell2367" table:number-rows-spanned="2">
            <text:p text:style-name="P2368">Biudžeto išlaidų klasifikacijos straipsnio kodas</text:p>
          </table:table-cell>
          <table:table-cell table:style-name="TableCell2369" table:number-rows-spanned="2">
            <text:p text:style-name="P2370">Išlaidų straipsnio pavadinimas</text:p>
          </table:table-cell>
          <table:table-cell table:style-name="TableCell2371" table:number-columns-spanned="2">
            <text:p text:style-name="P2372">Ūkio subjektas, surašęs buhalterinės apskaitos dokumentą</text:p>
          </table:table-cell>
          <table:covered-table-cell/>
          <table:table-cell table:style-name="TableCell2373" table:number-columns-spanned="3">
            <text:p text:style-name="P2374">Buhalterinės apskaitos dokumentas</text:p>
          </table:table-cell>
          <table:covered-table-cell/>
          <table:covered-table-cell/>
          <table:table-cell table:style-name="TableCell2375" table:number-rows-spanned="2">
            <text:p text:style-name="P2376">Ūkinės operacijos turinys</text:p>
          </table:table-cell>
          <table:table-cell table:style-name="TableCell2377" table:number-columns-spanned="3">
            <text:p text:style-name="P2378">Apmokėta iš skirtų lėšų pagal dokumentą</text:p>
          </table:table-cell>
          <table:covered-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pavadinimas</text:p>
          </table:table-cell>
          <table:table-cell table:style-name="TableCell2387">
            <text:p text:style-name="P2388">kodas</text:p>
          </table:table-cell>
          <table:table-cell table:style-name="TableCell2389">
            <text:p text:style-name="P2390">pavadinimas</text:p>
          </table:table-cell>
          <table:table-cell table:style-name="TableCell2391">
            <text:p text:style-name="P2392">data</text:p>
          </table:table-cell>
          <table:table-cell table:style-name="TableCell2393">
            <text:p text:style-name="P2394">Nr.</text:p>
          </table:table-cell>
          <table:covered-table-cell>
            <text:p text:style-name="P2395"/>
          </table:covered-table-cell>
          <table:table-cell table:style-name="TableCell2396">
            <text:p text:style-name="P2397">Nr.</text:p>
          </table:table-cell>
          <table:table-cell table:style-name="TableCell2398">
            <text:p text:style-name="P2399">data</text:p>
          </table:table-cell>
          <table:table-cell table:style-name="TableCell2400">
            <text:p text:style-name="P2401">suma, Eur</text:p>
          </table:table-cell>
          <table:table-cell table:style-name="TableCell2402">
            <text:p text:style-name="P2403"/>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Iš viso:</text:p>
          </table:table-cell>
          <table:covered-table-cell/>
          <table:table-cell table:style-name="TableCell2596">
            <text:p text:style-name="P2597">x</text:p>
          </table:table-cell>
          <table:table-cell table:style-name="TableCell2598">
            <text:p text:style-name="P2599">x</text:p>
          </table:table-cell>
          <table:table-cell table:style-name="TableCell2600">
            <text:p text:style-name="P2601">x</text:p>
          </table:table-cell>
          <table:table-cell table:style-name="TableCell2602">
            <text:p text:style-name="P2603">x</text:p>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3">
            <text:p text:style-name="P2647"/>
          </table:table-cell>
          <table:covered-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4">
            <text:p text:style-name="P2655"/>
          </table:table-cell>
          <table:covered-table-cell/>
          <table:covered-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3">
            <text:p text:style-name="P2664">(organizacijos <text:s/>vadovo pareigos) <text:s text:c="12"/></text:p>
          </table:table-cell>
          <table:covered-table-cell/>
          <table:covered-table-cell/>
          <table:table-cell table:style-name="TableCell2665">
            <text:p text:style-name="P2666"/>
          </table:table-cell>
          <table:table-cell table:style-name="TableCell2667">
            <text:p text:style-name="P2668">(parašas)</text:p>
          </table:table-cell>
          <table:table-cell table:style-name="TableCell2669">
            <text:p text:style-name="P2670"/>
          </table:table-cell>
          <table:table-cell table:style-name="TableCell2671" table:number-columns-spanned="4">
            <text:p text:style-name="P2672">(vardas ir pavardė)</text:p>
          </table:table-cell>
          <table:covered-table-cell/>
          <table:covered-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
          </table:table-cell>
          <table:covered-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4">
            <text:p text:style-name="P2716"/>
          </table:table-cell>
          <table:covered-table-cell/>
          <table:covered-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3">
            <text:p text:style-name="P2725">(finansininko pareigos)</text:p>
          </table:table-cell>
          <table:covered-table-cell/>
          <table:covered-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able:number-columns-spanned="4">
            <text:p text:style-name="P2733">(vardas ir pavardė)</text:p>
          </table: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text:span text:style-name="T2768">Rengėjas:_</text:span><text:span text:style-name="T2769">_____________________________________________________________________________________________________________</text:span><text:span text:style-name="T2770"><text:s text:c="3"/></text:span></text:p>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895in" fo:margin-left="0.4923in" fo:margin-bottom="0.7875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7875in" fo:margin-bottom="0.7875in" fo:margin-right="0.5895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895in" fo:margin-left="0.4923in" fo:margin-bottom="0.7875in" fo:margin-right="0.7875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center">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8"><text:page-number text:fixed="false">4</text:page-number></text:p>
        <text:p text:style-name="Header"/>
      </style:header>
      <style:footer>
        <text:p text:style-name="P39"/>
        <text:p text:style-name="P40"/>
      </style:footer>
    </style:master-page>
    <style:master-page style:next-style-name="MP1" style:name="MPF1" style:page-layout-name="PL1"/>
    <style:master-page style:name="MP2" style:page-layout-name="PL2">
      <style:header>
        <text:p text:style-name="P511"><text:page-number text:fixed="false">4</text:page-number></text:p>
        <text:p text:style-name="Header"/>
      </style:header>
      <style:footer>
        <text:p text:style-name="P512"/>
        <text:p text:style-name="P513"/>
      </style:footer>
    </style:master-page>
    <style:master-page style:next-style-name="MP2" style:name="MPF2" style:page-layout-name="PL2"/>
    <style:master-page style:name="MP3" style:page-layout-name="PL3">
      <style:header>
        <text:p text:style-name="P929"><text:page-number text:fixed="false">4</text:page-number></text:p>
        <text:p text:style-name="Header"/>
      </style:header>
      <style:footer>
        <text:p text:style-name="P930"/>
        <text:p text:style-name="P931"/>
      </style:footer>
    </style:master-page>
    <style:master-page style:next-style-name="MP3" style:name="MPF3" style:page-layout-name="PL3"/>
    <style:master-page style:name="MP4" style:page-layout-name="PL4">
      <style:header>
        <text:p text:style-name="P1487"><text:page-number text:fixed="false">4</text:page-number></text:p>
        <text:p text:style-name="Header"/>
      </style:header>
      <style:footer>
        <text:p text:style-name="P1488"/>
        <text:p text:style-name="P1489"/>
      </style:footer>
    </style:master-page>
    <style:master-page style:next-style-name="MP4" style:name="MPF4" style:page-layout-name="PL4"/>
    <style:master-page style:name="MP5" style:page-layout-name="PL5">
      <style:header>
        <text:p text:style-name="P1683"><text:page-number text:fixed="false">4</text:page-number></text:p>
        <text:p text:style-name="Header"/>
      </style:header>
      <style:footer>
        <text:p text:style-name="P1684"/>
        <text:p text:style-name="P1685"/>
      </style:footer>
    </style:master-page>
    <style:master-page style:next-style-name="MP5" style:name="MPF5" style:page-layout-name="PL5"/>
    <style:master-page style:name="MP6" style:page-layout-name="PL6">
      <style:header>
        <text:p text:style-name="P1840"><text:page-number text:fixed="false">4</text:page-number></text:p>
        <text:p text:style-name="Header"/>
      </style:header>
      <style:footer>
        <text:p text:style-name="P1841"/>
        <text:p text:style-name="P1842"/>
      </style:footer>
    </style:master-page>
    <style:master-page style:next-style-name="MP6" style:name="MPF6" style:page-layout-name="PL6"/>
    <style:master-page style:name="MP7" style:page-layout-name="PL7">
      <style:header>
        <text:p text:style-name="P2245"><text:page-number text:fixed="false">4</text:page-number></text:p>
        <text:p text:style-name="Header"/>
      </style:header>
      <style:footer>
        <text:p text:style-name="P2246"/>
        <text:p text:style-name="P2247"/>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15T21:31:00Z</meta:creation-date>
    <dc:date>2024-10-15T21:31:00Z</dc:date>
    <meta:print-date>2024-01-15T07:40:00Z</meta:print-date>
    <meta:template xlink:href="Normal.dotm" xlink:type="simple"/>
    <meta:editing-cycles>2</meta:editing-cycles>
    <meta:editing-duration>PT0S</meta:editing-duration>
    <meta:document-statistic meta:page-count="3" meta:paragraph-count="391" meta:word-count="4959" meta:character-count="36013" meta:row-count="1257" meta:non-whitespace-character-count="31445"/>
  </office:meta>
</office:document-meta>
</file>