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letter-spacing="0.0347in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font-weight="bold" style:font-weight-asian="bold" fo:letter-spacing="0.0347in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margin-left="1.4923in" fo:text-indent="-0.5in">
        <style:tab-stops>
          <style:tab-stop style:type="left" style:position="-0.5076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1.4923in" fo:text-indent="-0.5in">
        <style:tab-stops>
          <style:tab-stop style:type="left" style:position="-0.5076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margin-left="1.4923in" fo:text-indent="-0.5in">
        <style:tab-stops>
          <style:tab-stop style:type="left" style:position="-0.5076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margin-left="1.4923in" fo:text-indent="-0.5in">
        <style:tab-stops>
          <style:tab-stop style:type="left" style:position="-0.5076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1.4923in" fo:text-indent="-0.5in">
        <style:tab-stops>
          <style:tab-stop style:type="left" style:position="-0.5076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margin-left="1.4923in" fo:text-indent="-0.5in">
        <style:tab-stops>
          <style:tab-stop style:type="left" style:position="-0.5076in"/>
        </style:tab-stops>
      </style:paragraph-properties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margin-left="1.4923in" fo:text-indent="-0.5in">
        <style:tab-stops>
          <style:tab-stop style:type="left" style:position="-0.5076in"/>
        </style:tab-stops>
      </style:paragraph-properties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T196" style:parent-style-name="DefaultParagraphFont" style:family="text">
      <style:text-properties style:font-name-asian="Calibri" style:font-weight-complex="bold" style:font-size-complex="12pt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225" style:parent-style-name="DefaultParagraphFont" style:family="text">
      <style:text-properties style:font-name-asian="Calibri" style:font-weight-complex="bold" style:font-size-complex="12pt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letter-spacing="0.0277i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margin-left="0.5909in">
        <style:tab-stops>
          <style:tab-stop style:type="left" style:position="0.3937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25-OJO POSĖDŽIO SUŠAUKIMO</text:span></text:p>
      <text:p text:style-name="P10"/>
      <text:p text:style-name="P11">2021 m. vasario 18 d. Nr. M- <text:s text:c="4"/>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, straipsniais, 13 straipsnio 3 dalies 11</text:span><text:span text:style-name="T18">1<text:s/></text:span><text:span text:style-name="T19">punktu:</text:span></text:p>
      <text:p text:style-name="P20"><text:span text:style-name="T21">1</text:span><text:span text:style-name="T22">.</text:span><text:span text:style-name="T23"><text:tab/></text:span><text:span text:style-name="T24">Sušauki</text:span><text:span text:style-name="T25">u</text:span><text:span text:style-name="T26"><text:s/>Radviliškio rajono savivaldybės tarybos 25-ąjį posėdį 2021 m. vasario 25 d. 13.00 val. Posėdis vyks nuotoliniu būdu.</text:span></text:p>
      <text:p text:style-name="P27"><text:span text:style-name="T28">2</text:span><text:span text:style-name="T29">.</text:span><text:span text:style-name="T30"><text:tab/></text:span><text:span text:style-name="T31">Pateiki</text:span><text:span text:style-name="T32">u</text:span><text:span text:style-name="T33"><text:s/>svarstyti šiuos klausimus:</text:span></text:p>
      <text:p text:style-name="P34"><text:span text:style-name="T35">2.1</text:span><text:span text:style-name="T36">.</text:span><text:span text:style-name="T37"><text:tab/></text:span><text:span text:style-name="T38">Dėl Radviliškio rajono savivaldybės 2021–2023 metų strateginio veiklos plano patvirtinimo.</text:span></text:p>
      <text:p text:style-name="P39"><text:span text:style-name="T40">2.2</text:span><text:span text:style-name="T41">.</text:span><text:span text:style-name="T42"><text:tab/></text:span><text:span text:style-name="T43">Dėl Radviliškio rajono savivaldybės 2021 m. biudžeto patvirtinimo.</text:span></text:p>
      <text:p text:style-name="P44"><text:span text:style-name="T45">2.3</text:span><text:span text:style-name="T46">.</text:span><text:span text:style-name="T47"><text:tab/></text:span><text:span text:style-name="T48">ALTERNATYVUS:</text:span></text:p>
      <text:p text:style-name="P49"><text:span text:style-name="T50">2.3.1</text:span><text:span text:style-name="T51">.</text:span><text:span text:style-name="T52"><text:tab/></text:span><text:span text:style-name="T53">Dėl žemės mokesčio .(tenk. ir atleisti).</text:span></text:p>
      <text:p text:style-name="P54"><text:span text:style-name="T55">2.3.2</text:span><text:span text:style-name="T56">.</text:span><text:span text:style-name="T57"><text:tab/></text:span><text:span text:style-name="T58">Dėl žemės mokesčio .(netenk. prašymo).</text:span></text:p>
      <text:p text:style-name="P59"><text:span text:style-name="T60">2.4</text:span><text:span text:style-name="T61">.</text:span><text:span text:style-name="T62"><text:tab/></text:span><text:span text:style-name="T63">ALTERNATYVUS:</text:span></text:p>
      <text:p text:style-name="P64"><text:span text:style-name="T65">2.4.1</text:span><text:span text:style-name="T66">.</text:span><text:span text:style-name="T67"><text:tab/></text:span><text:span text:style-name="T68">Dėl nekilnojamojo turto mokesčio (tenk ir atleist).</text:span></text:p>
      <text:p text:style-name="P69"><text:span text:style-name="T70">2.4.2</text:span><text:span text:style-name="T71">.</text:span><text:span text:style-name="T72"><text:tab/></text:span><text:span text:style-name="T73">Dėl nekilnojamojo turto mokesčio (tenk ir sumaž).</text:span></text:p>
      <text:p text:style-name="P74"><text:span text:style-name="T75">2.4.3</text:span><text:span text:style-name="T76">.</text:span><text:span text:style-name="T77"><text:tab/></text:span><text:span text:style-name="T78">Dėl nekilnojamojo turto mokesčio (netenk prašym.).</text:span></text:p>
      <text:p text:style-name="P79"><text:span text:style-name="T80">2.5</text:span><text:span text:style-name="T81">.</text:span><text:span text:style-name="T82"><text:tab/></text:span><text:span text:style-name="T83">ALTERNATYVUS:</text:span></text:p>
      <text:p text:style-name="P84"><text:span text:style-name="T85">2.5.1</text:span><text:span text:style-name="T86">.</text:span><text:span text:style-name="T87"><text:tab/></text:span><text:span text:style-name="T88">Dėl nekilnojamojo turto mokesčio (tenk. prašymą).<text:s/></text:span></text:p>
      <text:p text:style-name="P89"><text:span text:style-name="T90">2.5.2</text:span><text:span text:style-name="T91">.</text:span><text:span text:style-name="T92"><text:tab/></text:span><text:span text:style-name="T93">Dėl nekilnojamojo turto mokesčio (netenk. prašymo).</text:span></text:p>
      <text:p text:style-name="P94"><text:span text:style-name="T95">2.6</text:span><text:span text:style-name="T96">.</text:span><text:span text:style-name="T97"><text:tab/></text:span><text:span text:style-name="T98">Dėl savivaldybės turto perdavimo panaudos pagrindais.</text:span></text:p>
      <text:p text:style-name="P99"><text:span text:style-name="T100">2.7</text:span><text:span text:style-name="T101">.</text:span><text:span text:style-name="T102"><text:tab/></text:span><text:span text:style-name="T103">Dėl Radviliškio rajono savivaldybės tarybo</text:span><text:span text:style-name="T104">s 2019 m. spalio 24 d. sprendimo Nr. T-116 „Dėl Radviliškio rajono savivaldybės ilgalaikio materialiojo turto viešo nuomos konkurso ir nuomos be konkurso organizavimo ir vykdymo tvarkos aprašo patvirtinimo“ pakeitimo.</text:span></text:p>
      <text:p text:style-name="P105"><text:span text:style-name="T106">2.8</text:span><text:span text:style-name="T107">.</text:span><text:span text:style-name="T108"><text:tab/></text:span><text:span text:style-name="T109">Dėl geriamojo vandens tiekimo</text:span><text:span text:style-name="T110"><text:s/>ir nuotekų tvarkymo infrastruktūros objektų kadastrinių matavimų bylų parengimo.<text:s/></text:span></text:p>
      <text:p text:style-name="P111"><text:span text:style-name="T112">2.9</text:span><text:span text:style-name="T113">.</text:span><text:span text:style-name="T114"><text:tab/></text:span><text:span text:style-name="T115">Dėl Radviliškio rajono savivaldybės smulkiojo ir vidutinio verslo rėmimo lėšų panaudojimo 2020 metais ataskaitos patvirtinimo.</text:span></text:p>
      <text:p text:style-name="P116"><text:span text:style-name="T117">2.10</text:span><text:span text:style-name="T118">.</text:span><text:span text:style-name="T119"><text:tab/></text:span><text:span text:style-name="T120">Dėl ikimokyklinio ir priešm</text:span><text:span text:style-name="T121">okyklinio ugdymo organizavimo modelių nustatymo Radviliškio rajono savivaldybės švietimo įstaigose tvarkos aprašo patvirtinimo.</text:span></text:p>
      <text:p text:style-name="P122"><text:span text:style-name="T123">2.11</text:span><text:span text:style-name="T124">.</text:span><text:span text:style-name="T125"><text:tab/></text:span><text:span text:style-name="T126">Dėl atlyginimo už vaikų, ugdomų pagal ikimokyklinio ir priešmokyklinio ugdymo programas, išlaikymą Radviliškio rajono<text:s/></text:span><text:span text:style-name="T127">savivaldybės švietimo įstaigose mokėjimo nustatymo tvarkos aprašo, patvirtinto Radviliškio rajono savivaldybės tarybos 2019 m. rugpjūčio 29 d. sprendimu Nr. T-77, pakeitimo.</text:span></text:p>
      <text:p text:style-name="P128"><text:span text:style-name="T129">2.12</text:span><text:span text:style-name="T130">.</text:span><text:span text:style-name="T131"><text:tab/></text:span><text:span text:style-name="T132">Dėl papildomo finansavimo skyrimo iš savivaldybės biudžeto lėšų globėjam</text:span><text:span text:style-name="T133">s, šeimynoms ir budintiems globotojams tvarkos aprašo patvirtinimo.</text:span></text:p>
      <text:p text:style-name="P134"><text:span text:style-name="T135">2.13</text:span><text:span text:style-name="T136">.</text:span><text:span text:style-name="T137"><text:tab/></text:span><text:span text:style-name="T138">Dėl maksimalaus ilgalaikės (trumpalaikės) socialinės globos išlaidų iš savivaldybės biudžeto finansavimo Radviliškio rajono savivaldybės teritorijos gyventojams dydžio nustatymo.</text:span></text:p>
      <text:p text:style-name="P139"><text:span text:style-name="T140">2.14</text:span><text:span text:style-name="T141">.</text:span><text:span text:style-name="T142"><text:tab/></text:span><text:span text:style-name="T143">Dėl socialinės globos kainų vienam paslaugų gavėjui per mėnesį Radviliškio rajono savivaldybės socialinės globos įstaigose.</text:span></text:p>
      <text:p text:style-name="P144"><text:span text:style-name="T145">2.15</text:span><text:span text:style-name="T146">.</text:span><text:span text:style-name="T147"><text:tab/></text:span><text:span text:style-name="T148">Dėl leidimo viešajai įstaigai Radviliškio ligoninei vykdyti geriatrijos konsultacinio kabineto ir dienos stacio</text:span><text:span text:style-name="T149">naro įrengimo projekto viešuosius pirkimus ir pasirašyti pirkimų sutartis.</text:span></text:p>
      <text:p text:style-name="P150"><text:span text:style-name="T151">2.16</text:span><text:span text:style-name="T152">.</text:span><text:span text:style-name="T153"><text:tab/></text:span><text:span text:style-name="T154">Dėl leidimo viešajai įstaigai Radviliškio ligoninei pirkti ilgalaikį turtą (artroskopinio / laporoskopinio bokšto komplektą) ir pasirašyti pirkimo–pardavimo sutartį.</text:span></text:p>
      <text:p text:style-name="P155"><text:span text:style-name="T156">2.1</text:span><text:span text:style-name="T157">7</text:span><text:span text:style-name="T158">.</text:span><text:span text:style-name="T159"><text:tab/></text:span><text:span text:style-name="T160">Dėl Radviliškio rajono savivaldybės viešųjų asmens sveikatos priežiūros įstaigų vadovų mėnesinės algos pastoviosios dalies dydžio nustatymo.</text:span></text:p>
      <text:p text:style-name="P161"><text:span text:style-name="T162">2.18</text:span><text:span text:style-name="T163">.</text:span><text:span text:style-name="T164"><text:tab/></text:span><text:span text:style-name="T165">Dėl Radviliškio rajono savivaldybės 2021 metų melioracijos ir hidrotechnikos statinių eksploatavimo,</text:span><text:span text:style-name="T166"><text:s/>remonto, priežiūros darbų ir išlaidų sąrašo patvirtinimo.</text:span></text:p>
      <text:p text:style-name="P167"><text:span text:style-name="T168">2.19</text:span><text:span text:style-name="T169">.</text:span><text:span text:style-name="T170"><text:tab/></text:span><text:span text:style-name="T171">Dėl Radviliškio rajono savivaldybės aplinkos monitoringo 2021–2026 m. programos patvirtinimo.</text:span></text:p>
      <text:p text:style-name="P172"><text:span text:style-name="T173">2.20</text:span><text:span text:style-name="T174">.</text:span><text:span text:style-name="T175"><text:tab/></text:span><text:span text:style-name="T176">Dėl Radviliškio rajono savivaldybės aplinkos apsaugos rėmimo specialiosios programo</text:span><text:span text:style-name="T177">s 2020 metų priemonių vykdymo ataskaitos patvirtinimo.</text:span></text:p>
      <text:p text:style-name="P178"><text:span text:style-name="T179">2.21</text:span><text:span text:style-name="T180">.</text:span><text:span text:style-name="T181"><text:tab/></text:span><text:span text:style-name="T182">Dėl Radviliškio rajono savivaldybės infrastruktūros plėtros rėmimo programos komisijos sudėties ir darbo reglamento patvirtinimo.</text:span></text:p>
      <text:p text:style-name="P183"><text:span text:style-name="T184">2.22</text:span><text:span text:style-name="T185">.</text:span><text:span text:style-name="T186"><text:tab/></text:span><text:span text:style-name="T187">ALTERNATYVUS:</text:span></text:p>
      <text:p text:style-name="P188"><text:span text:style-name="T189">2.22.1</text:span><text:span text:style-name="T190">.</text:span><text:span text:style-name="T191"><text:tab/></text:span><text:span text:style-name="T192">Dėl Radviliškio rajono<text:s/></text:span><text:span text:style-name="T193">savivaldybės tarybos 2019 m. birželio 27 d. sprendimo Nr. T-51 „Dėl leidimo rengti vėjo elektrinių išdėstymo Radviliškio rajono savivaldybės Grinkiškio, Pakalniškių, Šaukoto, Šeduvos miesto ir Šiaulėnų seniūnijose specialųjį planą“ pakeitimo.</text:span></text:p>
      <text:p text:style-name="P194"><text:span text:style-name="T195">2.22.2</text:span><text:span text:style-name="T196">.</text:span><text:span text:style-name="T197"><text:tab/></text:span><text:span text:style-name="T198">D</text:span><text:span text:style-name="T199">ėl Radviliškio rajono savivaldybės tarybos 2019 m. birželio 27 d. sprendimo Nr. T-51 „Dėl leidimo rengti vėjo elektrinių išdėstymo Radviliškio rajono savivaldybės Grinkiškio, Pakalniškių, Šaukoto, Šeduvos miesto ir Šiaulėnų seniūnijose specialųjį planą“ pa</text:span><text:span text:style-name="T200">keitimo.</text:span></text:p>
      <text:p text:style-name="P201"><text:span text:style-name="T202">2.23</text:span><text:span text:style-name="T203">.</text:span><text:span text:style-name="T204"><text:tab/></text:span><text:span text:style-name="T205">Dėl Radviliškio rajono savivaldybės teritorijos bendrojo plano keitimo ir planavimo tikslų nustatymo.</text:span></text:p>
      <text:p text:style-name="P206"><text:span text:style-name="T207">2.24</text:span><text:span text:style-name="T208">.</text:span><text:span text:style-name="T209"><text:tab/></text:span><text:span text:style-name="T210">Radviliškio rajono savivaldybės tarybos 2013-04-19 sprendimo Nr. T-506 „Dėl kelių priežiūros ir plėtros programos<text:s/></text:span><text:span text:style-name="T211">finansavimo lėšų naudojimo ir skirstymo tvarkos aprašo patvirtinimo“ pakeitimo.</text:span></text:p>
      <text:p text:style-name="P212"><text:span text:style-name="T213">2.25</text:span><text:span text:style-name="T214">.</text:span><text:span text:style-name="T215"><text:tab/></text:span><text:span text:style-name="T216">Dėl situacijų ir (ar) įvykių, išskyrus ekstremalių, keliamų ar sukeltų pavojų gyventojų gyvybei ar sveikatai, jų socialinėms sąlygoms, turtui ir (ar) aplinkai stabdym</text:span><text:span text:style-name="T217">o/šalinimo tvarkos aprašas.</text:span></text:p>
      <text:p text:style-name="P218"><text:span text:style-name="T219">2.26</text:span><text:span text:style-name="T220">.</text:span><text:span text:style-name="T221"><text:tab/></text:span><text:span text:style-name="T222">Dėl pritarimo Radviliškio rajono savivaldybės kontrolės ir audito tarnybos 2020 metų veiklos ataskaitai.</text:span></text:p>
      <text:p text:style-name="P223"><text:span text:style-name="T224">2.27</text:span><text:span text:style-name="T225">.</text:span><text:span text:style-name="T226"><text:tab/></text:span><text:span text:style-name="T227">Dėl Radviliškio rajono savivaldybės tarybos kontrolės komiteto 2020 metų veiklos ataskaitos ir 2021 m.<text:s/></text:span><text:span text:style-name="T228">veiklos programos patvirtinimo.</text:span></text:p>
      <text:p text:style-name="P229"><text:span text:style-name="T230">3</text:span><text:span text:style-name="T231">.</text:span><text:span text:style-name="T232"><text:tab/></text:span><text:span text:style-name="T233">Supažindinu</text:span><text:span text:style-name="T234"><text:s/>tarybos narius su:</text:span></text:p>
      <text:p text:style-name="P235"><text:span text:style-name="T236">3.1</text:span><text:span text:style-name="T237">.</text:span><text:span text:style-name="T238"><text:tab/></text:span><text:span text:style-name="T239">Vyriausybės atstovo Šiaulių apskrityje teikimais bei reikalavimais.</text:span></text:p>
      <text:p text:style-name="P240"/>
      <text:p text:style-name="P241"/>
      <text:p text:style-name="P242"/>
      <text:p text:style-name="P243"><text:span text:style-name="T244">Savivaldybės mero pavaduotojas,</text:span></text:p>
      <text:p text:style-name="P245"><text:span text:style-name="T246">laikinai einantis Savivaldybės mero pareigas</text:span><text:span text:style-name="T247"><text:tab/></text:span><text:span text:style-name="T248"><text:tab/><text:s text:c="18"/>Mindau</text:span><text:span text:style-name="T249">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21-02-22T09:34:00Z</meta:creation-date>
    <dc:date>2021-02-22T09:34:00Z</dc:date>
    <meta:print-date>2020-06-10T04:5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695" meta:character-count="5319" meta:row-count="111" meta:non-whitespace-character-count="4679"/>
  </office:meta>
</office:document-meta>
</file>