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1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P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 style:parent-style-name="DefaultParagraphFont" style:family="text">
      <style:text-properties style:font-weight-complex="bold"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 style:parent-style-name="DefaultParagraphFont" style:family="text">
      <style:text-properties style:font-weight-complex="bold" fo:language="en" fo:country="US"/>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fo:language="en" fo:country="GB"/>
    </style:style>
    <style:style style:name="T38" style:parent-style-name="DefaultParagraphFont" style:family="text">
      <style:text-properties fo:language="en" fo:country="GB"/>
    </style:style>
    <style:style style:name="P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9 M. GRUODŽIO 11 D. ĮSAKYMO NR. 3D-965 „DĖL VEISIMO PROGRAMŲ TVIRTINIMO IR VEISIMO ORGANIZACIJŲ PRIPAŽINIMO TAISYKLIŲ PATVIRTINIMO“ PAKEITIMO</text:p>
      <text:p text:style-name="P13"/>
      <text:p text:style-name="P14">2019 m. <text:s/>gruodžio 6 d. Nr. 3D-678</text:p>
      <text:p text:style-name="P15">Vilnius</text:p>
      <text:p text:style-name="P16"/>
      <text:p text:style-name="P17"/>
      <text:p text:style-name="P18">P a k e i č i u <text:s/>Veisimo programų tvirtinimo ir veisimo organizacijų pripažinimo taisykles, patvirtintas Lietuvos Respublikos žemės ūkio ministro<text:s/><text:span text:style-name="T19">2009<text:s/></text:span>m. gruodžio 11 d. įsakymu Nr. <text:s/>3D-<text:span text:style-name="T20">965</text:span><text:s/>„Dėl Veisimo programų tvirtinimo ir veisimo organizacijų pripažinimo taisyklių patvirtinimo“:</text:p>
      <text:p text:style-name="P21">1.<text:tab/>Pakeičiu 6.4 papunktį ir jį išdėstau taip:</text:p>
      <text:p text:style-name="P22"><text:span text:style-name="T23">„</text:span><text:span text:style-name="T24">6.4</text:span><text:span text:style-name="T25">.<text:s/></text:span>turėti 3 ir daugiau veisėjus, dalyvaujančius kiekvienoje iš Taisyklių 6.3 papunktyje nurodytų veisimo programų. Veisėjų veisliniai gyvūnai turi būti laikomi ūkiuose veisimo programoje numatytoje geografinėje teritorijoje, grynaveisliai veisliniai gyvūnai turi priklausyti veislei, o hibridinės veislinės kiaulės – veislei, linijai ar kryžminimo būdu išveistai veislei, kuriai sudaryta veisimo programa. Šis papunktis netaikomas uždaroje gamybos sistemoje veikiančiai privačiai įmonei, taip pat veisimo programoms, kurių tikslas atkurti ar sukurti naują veislę;“.</text:p>
      <text:p text:style-name="P26">2.<text:tab/>Pakeičiu 6.5 papunktį ir jį išdėstau taip:</text:p>
      <text:p text:style-name="P27"><text:span text:style-name="T28">„</text:span>6.5. veisimo programoje numatytoje geografinėje teritorijoje turėti pakankamai didelę grynaveislių veislinių gyvūnų populiaciją (šis reikalavimas netaikomas veisimo programoms, kurių tikslas atkurti ar sukurti naują veislę). Pakankamam populiacijos dydžiui įvertinti naudojamas efektyvaus populiacijos dydžio rodiklis<text:s/><text:span text:style-name="T29">Ne</text:span>, kuris apskaičiuojamas pagal formulę:<text:s/><text:span text:style-name="T30">Ne</text:span><text:s/>= 4 x<text:s/><text:span text:style-name="T31">Nm</text:span><text:s/>x<text:s/><text:span text:style-name="T32">Nf</text:span><text:s/>/ (<text:span text:style-name="T33">Nm</text:span><text:s/>+<text:s/><text:span text:style-name="T34">Nf</text:span>), čia:<text:s/><text:span text:style-name="T35">Nm</text:span><text:s/>– veisti naudojamų grynaveislių veislinių patinų skaičius;<text:s/><text:span text:style-name="T36">Nf</text:span><text:s/>– veisti naudojamų grynaveislių veislinių patelių skaičius. Efektyvaus populiacijos dydžio rodiklis<text:s/><text:span text:style-name="T37">Ne</text:span><text:span text:style-name="T38"><text:s/></text:span>turi būti:“.</text:p>
      <text:p text:style-name="P39">3.<text:tab/>Pakeičiu 18 punktą ir jį išdėstau taip:</text:p>
      <text:p text:style-name="P40"><text:span text:style-name="T41">„</text:span><text:span text:style-name="T42">18</text:span><text:span text:style-name="T43">.<text:s/></text:span>Tarnyba, gavusi dokumentus, pateikia juos vertinti Komisijai. Sprendimas dėl veisimo programos patvirtinimo arba nepatvirtinimo turi būti priimtas ne vėliau kaip per 40<text:s/><text:soft-page-break/>kalendorinių dienų nuo visų tinkamai įformintų dokumentų gavimo dienos. Sprendimas dėl veisimo programos patvirtinimo įforminamas Tarnybos direktoriaus įsakymu. Nusprendus nepatvirtinti veisimo programos, Tarnyba informuoja pareiškėją Taisyklių 21 punkte nustatyta tvarka.“</text:p>
      <text:p text:style-name="P44">4.<text:tab/>Pakeičiu 21 punktą ir jį išdėstau taip:</text:p>
      <text:p text:style-name="P45">„21. Atsisakius patvirtinti veisimo programą, Tarnyba ne vėliau kaip per 5 darbo dienas nuo sprendimo priėmimo dienos raštu praneša veisimo organizacijai, nurodydama sprendimo atsisakyti patvirtinti veisimo programą pagrindą ir motyvus bei jo apskundimo tvarką.“</text:p>
      <text:p text:style-name="P46">5.<text:tab/>Pakeičiu 30 punktą ir jį išdėstau taip:</text:p>
      <text:p text:style-name="P47"><text:span text:style-name="T48">„</text:span><text:span text:style-name="T49">30</text:span><text:span text:style-name="T50">.</text:span><text:span text:style-name="T51"><text:tab/></text:span>Sprendimas dėl veisimo programos, pateiktos pagal Taisyklių 28–29 punktus, vykdymo Lietuvos Respublikos teritorijoje patvirtinimo įforminamas Tarnybos direktoriaus įsakymu. Apie priimtą sprendimą, o atsisakymo patvirtinti veisimo programos vykdymą Lietuvos Respublikos teritorijoje atveju – ir atsisakymo pagrindą bei motyvus, Tarnyba ne vėliau kaip per 90 darbo dienų nuo Taisyklių 28 punkte nurodyto pranešimo gavimo dienos praneša tos valstybės narės kompetentingai institucijai.“</text:p>
      <text:p text:style-name="P52"/>
      <text:p text:style-name="P53"/>
      <text:p text:style-name="P54"/>
      <text:p text:style-name="P55">Žemės ūkio ministras<text:tab/><text:tab/><text:tab/><text:tab/><text:tab/><text:tab/><text:tab/><text:tab/><text:s text:c="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06T20:41:00Z</meta:creation-date>
    <dc:date>2019-12-06T20:41:00Z</dc:date>
    <meta:template xlink:href="Normal.dotm" xlink:type="simple"/>
    <meta:editing-cycles>1</meta:editing-cycles>
    <meta:editing-duration>PT0S</meta:editing-duration>
    <meta:document-statistic meta:page-count="2" meta:paragraph-count="21" meta:word-count="359" meta:character-count="3205" meta:row-count="57" meta:non-whitespace-character-count="2867"/>
  </office:meta>
</office:document-meta>
</file>