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BULGARIJOS RESPUBLIKOS PREZIDENTO IR IŠANKSTINIŲ bulgarijos respublikos nacionalinio susirinkimo RINKIMŲ STEBĖJIMO MISIJOJE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20</text:span><text:span text:style-name="T28"><text:s/>d. Nr. SV-S-</text:span><text:span text:style-name="T29">256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Komandiruoti Lietuvos Respublikos Seimo narį Arminą Lydeką 2021 m. lapkričio<text:s/></text:span><text:span text:style-name="T40"><text:line-break/>11–16 d. kartu su Europos Tarybos Parlamentinės Asamblėjos delegacija dalyvauti Bulgarijos Respublikos prezidento ir išankstinių Bulgarijos Respublikos Nacionalinio Susirinkimo rinkimų stebėjimo misijoje Sofijoje (Bulgarijos Respublika).</text:span></text:p>
      <text:p text:style-name="P41"><text:span text:style-name="T42">2</text:span><text:span text:style-name="T43">. Pavesti Lietuvos Respublikos Seimo kanceliarijai apmokėti komandiruotės išlaidas iš Seimo delegacijai Europos Tarybos Parlamentinėje Asamblėjoje skirtų lėšų.</text:span></text:p>
      <text:p text:style-name="P44"/>
      <text:p text:style-name="P45"/>
      <text:p text:style-name="P46"/>
      <text:p text:style-name="P47"><text:span text:style-name="T48">Seimo Pirmininkė</text:span><text:span text:style-name="T49"><text:tab/></text:span><text:span text:style-name="T50">Viktorija Čmilytė-Nielsen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1T19:44:00Z</meta:creation-date>
    <dc:date>2021-10-21T19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5" meta:character-count="826" meta:row-count="51" meta:non-whitespace-character-count="715"/>
  </office:meta>
</office:document-meta>
</file>