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style:font-style-complex="italic"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text-properties style:font-style-complex="italic" style:font-size-complex="12pt" style:language-asian="lt" style:country-asian="LT"/>
    </style:style>
    <style:style style:name="P20" style:parent-style-name="Normal" style:family="paragraph">
      <style:paragraph-properties style:punctuation-wrap="simple" fo:text-align="justify" style:vertical-align="baseline" fo:text-indent="0.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5in">
        <style:tab-stops>
          <style:tab-stop style:type="center" style:position="0.625in"/>
          <style:tab-stop style:type="left" style:position="1.25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75in">
        <style:tab-stops>
          <style:tab-stop style:type="center" style:position="0.6333in"/>
          <style:tab-stop style:type="left" style:position="1.25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75in">
        <style:tab-stops>
          <style:tab-stop style:type="center" style:position="0.6333in"/>
          <style:tab-stop style:type="left" style:position="1.25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2798in" fo:text-indent="-0.3937in">
        <style:tab-stops>
          <style:tab-stop style:type="center" style:position="-0.6465in"/>
          <style:tab-stop style:type="left" style:position="0in"/>
          <style:tab-stop style:type="right" style:position="4.488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75in">
        <style:tab-stops>
          <style:tab-stop style:type="center" style:position="0.6333in"/>
          <style:tab-stop style:type="left" style:position="1.2798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104in">
        <style:tab-stops>
          <style:tab-stop style:type="left" style:position="0in"/>
          <style:tab-stop style:type="left" style:position="0.5909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6in" style:page-number="1">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25in">
        <style:tab-stops/>
      </style:paragraph-properties>
      <style:text-properties style:font-size-complex="12pt"/>
    </style:style>
    <style:style style:name="P60" style:parent-style-name="Normal" style:family="paragraph">
      <style:paragraph-properties fo:text-align="justify" fo:line-height="150%" fo:margin-right="-0.1666in"/>
      <style:text-properties style:font-size-complex="12pt" style:language-asian="lt" style:country-asian="LT"/>
    </style:style>
    <style:style style:name="P61" style:parent-style-name="Normal" style:family="paragraph">
      <style:paragraph-properties fo:text-align="center" fo:line-height="150%" fo:margin-right="-0.1666in" fo:text-indent="0.3937in"/>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margin-right="-0.1666in" fo:text-indent="0.3937in"/>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fo:margin-right="-0.1666in"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1666in"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margin-right="-0.1666in" fo:text-indent="0.3937in"/>
      <style:text-properties fo:font-size="6pt" style:font-size-asian="6pt" style:font-size-complex="6pt" style:language-asian="lt" style:country-asian="LT"/>
    </style:style>
    <style:style style:name="P70" style:parent-style-name="Normal" style:family="paragraph">
      <style:paragraph-properties fo:text-align="justify" fo:line-height="115%" fo:margin-right="-0.1666in" fo:text-indent="0.3937in">
        <style:tab-stops>
          <style:tab-stop style:type="left" style:position="0in"/>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right="-0.1666in"/>
    </style:style>
    <style:style style:name="P75" style:parent-style-name="Normal" style:family="paragraph">
      <style:paragraph-properties fo:keep-with-next="always" fo:text-align="center" fo:margin-right="-0.1666in" fo:text-indent="0.3937in"/>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with-next="always" fo:text-align="center" fo:margin-right="-0.1666in" fo:text-indent="0.4368in"/>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line-height="150%" fo:margin-right="-0.1666in" fo:text-indent="0.3937in"/>
      <style:text-properties fo:font-size="7pt" style:font-size-asian="7pt" style:font-size-complex="7pt" style:language-asian="lt" style:country-asian="LT"/>
    </style:style>
    <style:style style:name="P81" style:parent-style-name="Normal" style:family="paragraph">
      <style:paragraph-properties fo:text-align="justify" fo:line-height="115%" fo:margin-right="-0.0006in"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right="-0.1666in" fo:text-indent="0.3937in"/>
    </style:style>
    <style:style style:name="P87" style:parent-style-name="Normal" style:family="paragraph">
      <style:paragraph-properties fo:keep-with-next="always" fo:text-align="center" fo:margin-right="-0.1666in" fo:text-indent="0.3937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fo:margin-right="-0.1666in" fo:text-indent="0.3937in"/>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fo:line-height="150%" fo:margin-right="-0.1666in" fo:text-indent="0.3937in"/>
      <style:text-properties fo:font-weight="bold" style:font-weight-asian="bold" style:font-weight-complex="bold" fo:font-size="7pt" style:font-size-asian="7pt" style:font-size-complex="7pt" style:language-asian="lt" style:country-asian="LT"/>
    </style:style>
    <style:style style:name="P93"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right="-0.1666in" fo:text-indent="0.3937in"/>
    </style:style>
    <style:style style:name="P102" style:parent-style-name="Normal" style:family="paragraph">
      <style:paragraph-properties fo:keep-with-next="always" fo:text-align="center" fo:line-height="115%" fo:margin-right="-0.1666in" fo:text-indent="0.3937in"/>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keep-with-next="always" fo:text-align="center" fo:line-height="115%" fo:margin-right="-0.1666in" fo:text-indent="0.3937in"/>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fo:line-height="150%" fo:margin-right="-0.1666in" fo:text-indent="0.3937in"/>
      <style:text-properties fo:font-weight="bold" style:font-weight-asian="bold" style:font-weight-complex="bold" fo:font-size="7pt" style:font-size-asian="7pt" style:font-size-complex="7pt" style:language-asian="lt" style:country-asian="LT"/>
    </style:style>
    <style:style style:name="P108"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1666in" fo:text-indent="0.3937in"/>
    </style:style>
    <style:style style:name="P149" style:parent-style-name="Normal" style:family="paragraph">
      <style:paragraph-properties fo:keep-with-next="always" fo:text-align="center" fo:line-height="115%" fo:margin-right="-0.1666in" fo:text-indent="0.3937in"/>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keep-with-next="always" fo:text-align="center" fo:line-height="115%" fo:margin-right="-0.1666in" fo:text-indent="0.3937in"/>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fo:line-height="115%" fo:margin-right="-0.1666in" fo:text-indent="0.3937in"/>
      <style:text-properties fo:font-weight="bold" style:font-weight-asian="bold" style:font-weight-complex="bold" fo:font-size="7pt" style:font-size-asian="7pt" style:font-size-complex="7pt" style:language-asian="lt" style:country-asian="LT"/>
    </style:style>
    <style:style style:name="P155" style:parent-style-name="Normal" style:family="paragraph">
      <style:paragraph-properties fo:text-align="justify" fo:line-height="115%" fo:margin-right="-0.0006in" fo:text-indent="0.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right="-0.0006in"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right="-0.0006in"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0006in"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margin-right="-0.0006in"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06in"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0006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0006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006in"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006in"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margin-right="-0.0006in"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006in"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06in"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006in"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0006in"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06in"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06in"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06in"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0006in"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006in"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06in"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06in"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06in"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06in"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006in"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006in"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right="-0.0006in"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text-align="center" fo:line-height="115%" fo:margin-right="-0.0006in" fo:text-indent="0.3937in"/>
    </style:style>
    <style:style style:name="P264" style:parent-style-name="Normal" style:family="paragraph">
      <style:paragraph-properties fo:keep-with-next="always" fo:text-align="center" fo:line-height="115%" fo:margin-right="-0.0006in" fo:text-indent="0.3937in"/>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keep-with-next="always" fo:text-align="center" fo:line-height="115%" fo:margin-right="-0.0006in" fo:text-indent="0.3937in"/>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center" fo:line-height="115%" fo:margin-right="-0.0006in" fo:text-indent="0.3937in"/>
      <style:text-properties fo:font-weight="bold" style:font-weight-asian="bold" style:font-weight-complex="bold" fo:font-size="7pt" style:font-size-asian="7pt" style:font-size-complex="7pt" style:language-asian="lt" style:country-asian="LT"/>
    </style:style>
    <style:style style:name="P270" style:parent-style-name="Normal" style:family="paragraph">
      <style:paragraph-properties fo:text-align="justify" fo:line-height="115%" fo:margin-right="-0.0006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kontrolieriaus pareiginės algos koeficiento nustatymo ir pareigybės aprašymo patvirtinimo</text:p>
      <text:p text:style-name="P14"/>
      <text:p text:style-name="P15"><text:span text:style-name="T16">2019 m. sausio 31 d. Nr. T-4</text:span></text:p>
      <text:p text:style-name="P17">Pagėgiai</text:p>
      <text:p text:style-name="P18"/>
      <text:p text:style-name="P19"/>
      <text:p text:style-name="P20"><text:span text:style-name="T21">Vadovaudamasi Lietuvos Respublikos vietos savivaldos įstatymo 16 straipsnio 2 dalies 8 punktu, 18 straipsnio 1 dalimi,<text:s/></text:span><text:span text:style-name="T22">Lietuvos Respublikos Vyriausybės 2018 m. lapkričio 28 d. nutarimu Nr. 1176 „Dėl Lietuvos Respublikos valstybės tarnybos įstatymo įgyvendinimo“ 2.4 papunkčiu, Lietuvos Respublikos valstybės tarnybos įstatymo<text:s/></text:span><text:span text:style-name="T23">8 straipsnio 4 dalies 5 punktu, 28 straipsnio 1 dalies 1 punktu, 29 straipsnio 1 dalimi</text:span><text:span text:style-name="T24">,<text:s/></text:span><text:span text:style-name="T25">Pagėgių savivaldybės taryba n u s p r e n d ž i a:</text:span></text:p>
      <text:p text:style-name="P26"><text:span text:style-name="T27">1</text:span><text:span text:style-name="T28">.</text:span><text:span text:style-name="T29"><text:tab/>Nustatyti Pagėgių savivaldybės kontrolieriui pareiginės algos koeficientą – 14,5 baziniais dydžiais.</text:span></text:p>
      <text:p text:style-name="P30"><text:span text:style-name="T31">2</text:span><text:span text:style-name="T32">.</text:span><text:span text:style-name="T33"><text:tab/>Patvirtinti Pagėgių savivaldybės kontrolieriaus pareigybės aprašymą (pridedama).</text:span></text:p>
      <text:p text:style-name="P34"><text:span text:style-name="T35">3</text:span><text:span text:style-name="T36">.</text:span><text:span text:style-name="T37"><text:tab/>Pripažinti netekusiu galios Pagėgių savivaldybės tarybos 2008 m. gruodžio 18 d. sprendimą Nr. T-487 „Dėl Pagėgių savivaldybės kontrolieriaus pareiginės algos kategorijos nustatymo ir pareigybės aprašymo tvirtinimo“ su visais papildymais ir pakeitimais.</text:span></text:p>
      <text:p text:style-name="P38"><text:span text:style-name="T39">4</text:span><text:span text:style-name="T40">.</text:span><text:span text:style-name="T41"><text:tab/>Šis sprendimas įsigalioja nuo 2019 m. sausio 1 d.<text:s/></text:span></text:p>
      <text:p text:style-name="P42"><text:span text:style-name="T43">5</text:span><text:span text:style-name="T44">.</text:span><text:span text:style-name="T45"><text:tab/>Sprendimą paskelbti Teisės aktų registre ir Pagėgių savivaldybės interneto svetainėje www.pagegiai.lt.</text:span></text:p>
      <text:p text:style-name="P46"><text:span text:style-name="T47">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 text:c="27"/>Virginijus Komskis</text:span></text:p>
      <text:soft-page-break/>
      <text:p text:style-name="P52">PATVIRTINTA</text:p>
      <text:p text:style-name="P58">Pagėgių savivaldybės tarybos</text:p>
      <text:p text:style-name="P59">2019 m. sausio 31 d. sprendimu Nr. T-4</text:p>
      <text:p text:style-name="P60"/>
      <text:p text:style-name="P61"><text:span text:style-name="T62">Pagėgių savivaldybės kontrolieriaus pareigybės aprašymas</text:span></text:p>
      <text:p text:style-name="P63"/>
      <text:p text:style-name="P64"><text:span text:style-name="T65">I.</text:span><text:span text:style-name="T66"><text:s/>SKYRIUS</text:span></text:p>
      <text:p text:style-name="P67"><text:span text:style-name="T68">PAREIGYBĖS CHARAKTERISTIKA</text:span></text:p>
      <text:p text:style-name="P69"/>
      <text:p text:style-name="P70"><text:span text:style-name="T71">1</text:span><text:span text:style-name="T72">.</text:span><text:span text:style-name="T73"><text:tab/>Pagėgių savivaldybės kontrolierius yra valstybės tarnautojas – įstaigos vadovas.</text:span></text:p>
      <text:p text:style-name="P74"/>
      <text:p text:style-name="P75"><text:span text:style-name="T76">II.</text:span><text:span text:style-name="T77"><text:s/>skyrius</text:span></text:p>
      <text:p text:style-name="P78"><text:span text:style-name="T79">PASKIRTIS</text:span></text:p>
      <text:p text:style-name="P80"/>
      <text:p text:style-name="P81"><text:span text:style-name="T82">2</text:span><text:span text:style-name="T83">.</text:span><text:span text:style-name="T84"><text:tab/>Pagėgių savivaldybės kontrolieriaus pareigybė reikalinga organizuoti ir koordinuoti Kontrolės ir audito tarnybos (toliau – Tarnyba) veiklą,<text:s/></text:span><text:span text:style-name="T85">prižiūrėti, ar teisėtai, efektyviai, ekonomiškai ir rezultatyviai valdomas ir naudojamas savivaldybės turtas ir patikėjimo teise valdomas valstybės turtas, kaip vykdomas savivaldybės biudžetas ir naudojami kiti piniginiai ištekliai, organizuoti ir atlikti išorės finansinį ir veiklos auditą savivaldybės administracijoje, savivaldybės administravimo subjektuose ir savivaldybės valdomose įstaigose, vykdyti valstybės tarnybos įstatymo įstaigos vadovui priskirtas funkcijas.</text:span></text:p>
      <text:p text:style-name="P86"/>
      <text:p text:style-name="P87"><text:span text:style-name="T88">III.</text:span><text:span text:style-name="T89"><text:s/>skyrius</text:span></text:p>
      <text:p text:style-name="P90"><text:span text:style-name="T91">VEIKLOS SRITIS</text:span></text:p>
      <text:p text:style-name="P92"/>
      <text:p text:style-name="P93"><text:span text:style-name="T94">3</text:span><text:span text:style-name="T95">.</text:span><text:span text:style-name="T96"><text:tab/>Bendroji veiklos sritis – įstaigos administravimas, dokumentų valdymas, įstaigai skirtų asignavimų valdymas, personalo valdymas.<text:s/></text:span></text:p>
      <text:p text:style-name="P97"><text:span text:style-name="T98">4</text:span><text:span text:style-name="T99">.</text:span><text:span text:style-name="T100"><text:tab/>Specialioji veiklos sritis – finansinis ir veiklos auditas savivaldybės administravimo subjektuose ir savivaldybės valdomose įmonėse. Savivaldybės turto ir patikėjimo teise valdomo valstybės turto valdymo ir naudojimo, savivaldybės biudžeto vykdymo ir kitų piniginių išteklių naudojimo priežiūra.</text:span></text:p>
      <text:p text:style-name="P101"/>
      <text:p text:style-name="P102"><text:span text:style-name="T103">IV.</text:span><text:span text:style-name="T104"><text:s/>skyrius</text:span></text:p>
      <text:p text:style-name="P105"><text:span text:style-name="T106">SPECIALIEJI REIKALAVIMAI ŠIAS PAREIGAS EINANČIAM VALSTYBĖS TARNAUTOJUI</text:span></text:p>
      <text:p text:style-name="P107"/>
      <text:p text:style-name="P108"><text:span text:style-name="T109">5</text:span><text:span text:style-name="T110">.</text:span><text:span text:style-name="T111"><text:tab/>Valstybės tarnautojas, einantis šias pareigas, turi atitikti šiuos specialiuosius <text:s/>reikalavimus:</text:span></text:p>
      <text:p text:style-name="P112"><text:span text:style-name="T113">5.1</text:span><text:span text:style-name="T114">.</text:span><text:span text:style-name="T115"><text:tab/>turėti aukštąjį universitetinį išsilavinimą ir ne mažesnį kaip 3 metų darbo finansų, ekonomikos, teisės, audito arba kontrolės srityse stažą;</text:span></text:p>
      <text:p text:style-name="P116"><text:span text:style-name="T117">5.2</text:span><text:span text:style-name="T118">.</text:span><text:span text:style-name="T119"><text:tab/><text:s/>turėti ne mažesnę kaip 3 metų vadovavimo darbo patirtį;</text:span></text:p>
      <text:p text:style-name="P120"><text:span text:style-name="T121">5.3</text:span><text:span text:style-name="T122">.</text:span><text:span text:style-name="T123"><text:tab/>išmanyti ir gebėti taikyti praktinėje veikloje Lietuvos Respublikos įstatymus, Vyriausybės nutarimus ir kitus teisės aktus, reglamentuojančius vietos savivaldą, viešąjį administravimą, valstybės tarnybą, darbo teisės santykių reguliavimą, biudžetinių ir viešųjų įstaigų, įmonių, kurių steigėja ir akcijų turėtoja yra savivaldybė, organizacijų veiklą, valstybinio audito reikalavimus;</text:span></text:p>
      <text:p text:style-name="P124"><text:span text:style-name="T125">5.4</text:span><text:span text:style-name="T126">.</text:span><text:span text:style-name="T127"><text:tab/>būti susipažinusiam su viešojo sektoriaus apskaitos ir finansinės atskaitomybės standartais (VSAFAS), valstybinio audito reikalavimais, Valstybės kontrolės parengtomis metodikomis, Tarptautiniais audito standartais ir kitais teisės aktais, reglamentuojančiais kontrolę ir auditą savivaldybėse ir gebėti juos taikyti savo praktinėje veikloje;</text:span></text:p>
      <text:p text:style-name="P128"><text:span text:style-name="T129">5.5</text:span><text:span text:style-name="T130">.</text:span><text:span text:style-name="T131"><text:tab/>gebėti efektyviai planuoti ir organizuoti Tarnybos veiklą, savarankiškai pasirinkti darbo metodus, mokėti sisteminiu požiūriu vertinti gautą informaciją, teikti išvadas ir priimti sprendimus;</text:span></text:p>
      <text:p text:style-name="P132"><text:span text:style-name="T133">5.6</text:span><text:span text:style-name="T134">.</text:span><text:span text:style-name="T135"><text:tab/>gebėti atstovauti savivaldybės kontrolės ir audito tarnybai savivaldybės ir kitose institucijose, ginti jos teisėtus interesus;</text:span></text:p>
      <text:p text:style-name="P136"><text:span text:style-name="T137">5.7</text:span><text:span text:style-name="T138">.</text:span><text:span text:style-name="T139"><text:tab/>mokėti dirbti šiomis kompiuterinėmis programomis: „Microsoft Word“, „Microsoft Excel“, „Microsoft Outlook“, „Internet Explorer“;</text:span></text:p>
      <text:p text:style-name="P140"><text:span text:style-name="T141">5.8</text:span><text:span text:style-name="T142">.</text:span><text:span text:style-name="T143"><text:tab/>sklandžiai dėstyti mintis raštu ir žodžiu, išmanyti dokumentų rengimo, tvarkymo reikalavimus;</text:span></text:p>
      <text:p text:style-name="P144"><text:span text:style-name="T145">5.9</text:span><text:span text:style-name="T146">.</text:span><text:span text:style-name="T147"><text:tab/>gebėti analizuoti savivaldybės įmonių, įstaigų ir organizacijų ūkinę ir finansinę veiklą, valdyti, kaupti, sisteminti, apibendrinti informaciją, rengti ataskaitas, išvadas, sprendimus, tarnybos administravimą reglamentuojančius teisės aktus.</text:span></text:p>
      <text:p text:style-name="P148"/>
      <text:p text:style-name="P149"><text:span text:style-name="T150">V.</text:span><text:span text:style-name="T151"><text:s/>skyrius</text:span></text:p>
      <text:p text:style-name="P152"><text:span text:style-name="T153">ŠIAS PAREIGAS EINANČIO VALSTYBĖS TARNAUTOJO FUNKCIJOS</text:span></text:p>
      <text:p text:style-name="P154"/>
      <text:p text:style-name="P155"><text:span text:style-name="T156">6</text:span><text:span text:style-name="T157">.</text:span><text:span text:style-name="T158"><text:tab/>Šias pareigas einantis valstybės tarnautojas vykdo šias funkcijas:</text:span></text:p>
      <text:p text:style-name="P159"><text:span text:style-name="T160">6.1</text:span><text:span text:style-name="T161">.</text:span><text:span text:style-name="T162"><text:tab/>Savivaldybės kontrolierius vadovauja Tarnybai ir atsako už jos veiklą;</text:span></text:p>
      <text:p text:style-name="P163"><text:span text:style-name="T164">6.2</text:span><text:span text:style-name="T165">.</text:span><text:span text:style-name="T166"><text:tab/>tvirtina Tarnybos struktūrą, pareigybių sąrašą, pareigybių aprašymus ir pareiginius nuostatus. <text:s/>Valstybės tarnybos įstatymo nustatyta <text:s/>tvarka priima į pareigas ir iš jų atleidžia valstybės tarnautojus ir Darbo kodekso nustatyta tvarka priima ir atleidžia darbuotojus, dirbančius pagal darbo sutartis, atlieka kitas Tarnybos personalo valdymo funkcijas;<text:s/></text:span></text:p>
      <text:p text:style-name="P167"><text:span text:style-name="T168">6.3</text:span><text:span text:style-name="T169">.</text:span><text:span text:style-name="T170"><text:tab/>leidžia įsakymus, organizuoja Tarnybos darbą, valstybės tarnautojų ir darbuotojų, dirbančių pagal darbo sutartis, mokymą ir jų kvalifikacijos tobulinimą;</text:span></text:p>
      <text:p text:style-name="P171"><text:span text:style-name="T172">6.4</text:span><text:span text:style-name="T173">.</text:span><text:span text:style-name="T174"><text:tab/>sudaro Tarnybos veiklos plano projektą, <text:s/>gavęs savivaldybės tarybos Kontrolės komiteto pritarimą su šio plano projektu supažindina Valstybės kontrolę ir Savivaldybės administracijos Centralizuotą <text:s/>vidaus audito tarnybą. Kasmet iki einamųjų metų lapkričio mėn. 15 dienos patvirtina ateinančių metų Tarnybos veiklos planą, organizuoja jo vykdymą ir yra už tai atsakingas. Kasmet per 10 dienų nuo jo patvirtinimo pateikia Valstybės kontrolei. Prireikus patvirtintą Tarnybos veiklos planą tikslina bendra plano tvirtinimo tvarka; <text:s/></text:span></text:p>
      <text:p text:style-name="P175"><text:span text:style-name="T176">6.5</text:span><text:span text:style-name="T177">.</text:span><text:span text:style-name="T178"><text:tab/>valstybės kontrolieriaus rašytiniu prašymu gali dalyvauti ar pavesti savivaldybės kontrolės ir audito tarnybos valstybės tarnautojams ir darbuotojams, dirbantiems pagal darbo sutartis, pagal jų kompetenciją dalyvauti Valstybės kontrolės pareigūnų atliekamuose savivaldybės administravimo subjektų finansiniuose ir veiklos audituose;</text:span></text:p>
      <text:p text:style-name="P179"><text:span text:style-name="T180">6.6</text:span><text:span text:style-name="T181">.</text:span><text:span text:style-name="T182"><text:tab/>turi teisę dalyvauti savivaldybės tarybos, komitetų, komisijų posėdžiuose ir pareikšti nuomonę savo kompetencijos klausimais;</text:span></text:p>
      <text:p text:style-name="P183"><text:span text:style-name="T184">6.7</text:span><text:span text:style-name="T185">.</text:span><text:span text:style-name="T186"><text:tab/>atlieka ir (arba) skiria Tarnybos valstybės tarnautojus ir darbuotojus, dirbančius pagal darbo sutartis, atlikti išorės finansinį ir veiklos auditą, patikrinimus, įgyvendina įstatymuose ir kituose teisės aktuose priskirtas funkcijas;</text:span></text:p>
      <text:p text:style-name="P187"><text:span text:style-name="T188">6.8</text:span><text:span text:style-name="T189">.</text:span><text:span text:style-name="T190"><text:tab/>paveda vykdyti Tarnybos valstybės tarnautojams ir darbuotojams, dirbantiems pagal darbo sutartis užduotis ir kontroliuoja jų vykdymą;</text:span></text:p>
      <text:p text:style-name="P191"><text:span text:style-name="T192">6.9</text:span><text:span text:style-name="T193">.</text:span><text:span text:style-name="T194"><text:tab/>priima sprendimus pagal atlikto finansinio ir veiklos audito ataskaitas, nurodo Savivaldybės administracijos direktoriui, audituotų subjektų vadovams jų veiklos trūkumus ir nustato terminą, per kurį turi būti pašalinti nustatyti teisės aktų pažeidimai;</text:span></text:p>
      <text:p text:style-name="P195"><text:span text:style-name="T196">6.10</text:span><text:span text:style-name="T197">.</text:span><text:span text:style-name="T198"><text:tab/>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199"><text:span text:style-name="T200">6.11</text:span><text:span text:style-name="T201">.</text:span><text:span text:style-name="T202"><text:tab/>kiekvienais metais iki liepos 15 dienos savivaldybės tarybos veiklos reglamente nustatyta tvarka pateikia savivaldybės tarybai išvadą dėl pateikto tvirtinti savivaldybės konsoliduotųjų ataskaitų rinkinio, savivaldybės biudžeto ir turto naudojimo;</text:span></text:p>
      <text:p text:style-name="P203"><text:span text:style-name="T204">6.12</text:span><text:span text:style-name="T205">.</text:span><text:span text:style-name="T206"><text:tab/>rengia ir savivaldybės tarybai teikia sprendimus priimti reikalingas išvadas dėl savivaldybės naudojimosi bankų kreditais, paskolų ėmimo ir teikimo, garantijų suteikimo ir laidavimo kreditoriams už savivaldybės valdomų įmonių imamas paskolas;<text:s/></text:span></text:p>
      <text:p text:style-name="P207"><text:span text:style-name="T208">6.13</text:span><text:span text:style-name="T209">.</text:span><text:span text:style-name="T210"><text:tab/>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211"><text:span text:style-name="T212">6.14</text:span><text:span text:style-name="T213">.</text:span><text:span text:style-name="T214"><text:tab/>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215"><text:span text:style-name="T216">6.15</text:span><text:span text:style-name="T217">.</text:span><text:span text:style-name="T218"><text:tab/>finansinio, veiklos audito metu nustatęs nusikalstamos veiklos požymių, apie tai praneša teisėsaugos institucijoms;</text:span></text:p>
      <text:p text:style-name="P219"><text:span text:style-name="T220">6.16</text:span><text:span text:style-name="T221">.</text:span><text:span text:style-name="T222"><text:tab/>imasi prevencinių priemonių, kad būtų ištaisyti ir nepasikartotų nustatyti teisės aktų pažeidimai;</text:span></text:p>
      <text:p text:style-name="P223"><text:span text:style-name="T224">6.17</text:span><text:span text:style-name="T225">.</text:span><text:span text:style-name="T226"><text:tab/>nagrinėja iš gyventojų gaunamus prašymus, pranešimus, skundus ir pareiškimus dėl savivaldybės lėšų ir turto, patikėjimo teise valdomo valstybės turto naudojimo, valdymo ir disponavimo juo ir teikia išvadas dėl tokio tyrimo rezultatų;</text:span></text:p>
      <text:p text:style-name="P227"><text:span text:style-name="T228">6.18</text:span><text:span text:style-name="T229">.</text:span><text:span text:style-name="T230"><text:tab/>įstatymų ir kitų teisės aktų nustatyta tvarka teikia informaciją valstybės ir savivaldybės institucijoms;</text:span></text:p>
      <text:p text:style-name="P231"><text:span text:style-name="T232">6.19</text:span><text:span text:style-name="T233">.</text:span><text:span text:style-name="T234"><text:tab/>savivaldybės tarybos arba savivaldybės tarybos Kontrolės <text:s/>komiteto prašymu teikia informaciją pagal savo kompetenciją;</text:span></text:p>
      <text:p text:style-name="P235"><text:span text:style-name="T236">6.20</text:span><text:span text:style-name="T237">.</text:span><text:span text:style-name="T238"><text:tab/>teikia Vyriausybės atstovui informaciją apie Tarnybos teiktas išvadas ir rekomendacijas;</text:span></text:p>
      <text:p text:style-name="P239"><text:span text:style-name="T240">6.21</text:span><text:span text:style-name="T241">.</text:span><text:span text:style-name="T242"><text:tab/>atstovauja Tarnybai santykiuose su kitais juridiniais ir fiziniais asmenimis;</text:span></text:p>
      <text:p text:style-name="P243"><text:span text:style-name="T244">6.22</text:span><text:span text:style-name="T245">.</text:span><text:span text:style-name="T246"><text:tab/>atlieka kitas teisės aktuose numatytas funkcijas, priskirtas Savivaldybės kontrolieriui ir biudžetinės įstaigos vadovui;</text:span></text:p>
      <text:p text:style-name="P247"><text:span text:style-name="T248">6.23</text:span><text:span text:style-name="T249">.</text:span><text:span text:style-name="T250"><text:tab/>bendradarbiauja su Lietuvos Respublikos valstybės kontrole, Savivaldybių kontrolierių ir (ar) Savivaldybių kontrolės ir audito tarnybų asociacija, Lietuvos Respublikoje veikiančiomis audito institucijomis, įstaigomis, įmonėmis bei vidaus audito tarnybomis;</text:span></text:p>
      <text:p text:style-name="P251"><text:span text:style-name="T252">6.24</text:span><text:span text:style-name="T253">.</text:span><text:span text:style-name="T254"><text:tab/>sudaro sąlygas Valstybės kontrolės pareigūnams dalyvauti atliekant savivaldybės konsoliduotųjų ataskaitų rinkinio auditą tokiu mastu, kad Valstybės kontrolės pareigūnai surinktų tinkamus ir pakankamus įrodymus, reikalingus išvadai dėl nacionalinio finansinių ataskaitų rinkinio parengti, ir teikia Valstybės kontrolei duomenis apie savivaldybės konsoliduotųjų ataskaitų rinkinio audito rezultatus;</text:span></text:p>
      <text:p text:style-name="P255"><text:span text:style-name="T256">6.25</text:span><text:span text:style-name="T257">.</text:span><text:span text:style-name="T258"><text:tab/>Valstybės kontrolės prašymu teikia Tarnybos atliktų auditų ataskaitas ir darbo dokumentus audito išorinei peržiūrai atlikti;<text:s/></text:span></text:p>
      <text:p text:style-name="P259"><text:span text:style-name="T260">6.26</text:span><text:span text:style-name="T261">.</text:span><text:span text:style-name="T262"><text:tab/>atsako už įstatymuose ir kituose teisės aktuose nustatytų Tarnybos įgaliojimų vykdymą, taip pat už nepagrįstos ir neteisingos audito išvados pateikimą.</text:span></text:p>
      <text:p text:style-name="P263"/>
      <text:p text:style-name="P264"><text:span text:style-name="T265">VI.</text:span><text:span text:style-name="T266"><text:s/>skyrius</text:span></text:p>
      <text:p text:style-name="P267"><text:span text:style-name="T268">ŠIAS PAREIGAS EINANČIO VALSTYBĖS TARNAUTOJO ATSKAITOMYBĖ</text:span></text:p>
      <text:p text:style-name="P269"/>
      <text:p text:style-name="P270"><text:span text:style-name="T271">7</text:span><text:span text:style-name="T272">. Šias pareigas einantis valstybės tarnautojas pavaldus yra Savivaldybės tary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7-17T11:01:00Z</meta:creation-date>
    <dc:date>2020-07-17T11:01:00Z</dc:date>
    <meta:print-date>2019-01-25T11:04:00Z</meta:print-date>
    <meta:template xlink:href="Normal.dotm" xlink:type="simple"/>
    <meta:editing-cycles>2</meta:editing-cycles>
    <meta:editing-duration>PT0S</meta:editing-duration>
    <meta:document-statistic meta:page-count="5" meta:paragraph-count="309" meta:word-count="1465" meta:character-count="11152" meta:row-count="666" meta:non-whitespace-character-count="9996"/>
  </office:meta>
</office:document-meta>
</file>