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IR AURELIJAUS VERYGOS DALYVAVIMO EUROPOS KONSERVATORIŲ IR REFORMUOTOJŲ PARTIJOS RENGIAMOJE KONFERENCIJOJE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 SV-S-</text:span><text:span text:style-name="T29">9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ius Giedrių Surplį ir Aurelijų Verygą<text:span text:style-name="T43"><text:s/>2023 m. birželio 3–5 d. dalyvauti E</text:span><text:span text:style-name="T44">uropos konservatorių ir reformuotojų partijos rengiamoje konferencijoje „Konservatyvūs, ryžtingi ir pragmatiški tvarumo sprendimai ir žemės ūkio iššūkiai“</text:span><text:span text:style-name="T45"><text:s/>Jeruzalėje (Izraelio Valstybė).</text:span></text:p>
        <text:p text:style-name="P46"><text:span text:style-name="T47">2</text:span><text:span text:style-name="T48">.<text:s/></text:span>Pavesti<text:s/><text:span text:style-name="T49">Lietuvos Respublikos</text:span><text:s/>Seimo kanceliarijai apmokėti kompleksinio kelionės draudimo išlaidas ir išmokėti dienpinigius iš<text:s/><text:span text:style-name="T50">Seimo Lietuvos valstiečių ir žaliųjų sąjungos frakc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19:35:00Z</meta:creation-date>
    <dc:date>2023-06-02T19:35:00Z</dc:date>
    <meta:print-date>2023-06-01T12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7" meta:character-count="833" meta:row-count="33" meta:non-whitespace-character-count="745"/>
  </office:meta>
</office:document-meta>
</file>