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NEĮGALIŲJŲ TEISIŲ KOMISIJOS SUDARYMO</text:p>
      <text:p text:style-name="P18"/>
      <text:p text:style-name="P19">2017 m. birželio 20 d. Nr. XIII-483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as, vadovaudamasis Lietuvos Respublikos Seimo statuto 71 straipsniu ir atsižvelgdamas į būtinybę paspartinti Jungtinių Tautų Neįgaliųjų teisių konvencijos įgyvendinimą, n u t a r i a:</text:span></text:p>
        <text:p text:style-name="P26"/>
        <text:p text:style-name="P27"><text:span text:style-name="T28">1</text:span><text:span text:style-name="T29"><text:s/>straipsnis.</text:span></text:p>
        <text:p text:style-name="P30"><text:span text:style-name="T31">Sudaryti Lietuvos Respublikos Seimo Neįgaliųjų teisių komisiją iš 10 narių.<text:s/></text:span></text:p>
        <text:p text:style-name="P32"/>
        <text:p text:style-name="P33"><text:span text:style-name="T34">2</text:span><text:span text:style-name="T35"><text:s/>straipsnis.</text:span></text:p>
        <text:p text:style-name="P36"><text:span text:style-name="T37">Patvirtinti šios sudėties Lietuvos Respublikos Seimo Neįgaliųjų teisių komisiją:</text:span></text:p>
        <text:p text:style-name="P38"><text:span text:style-name="T39">1</text:span><text:span text:style-name="T40">) Vytautas Bakas;</text:span></text:p>
        <text:p text:style-name="P41"><text:span text:style-name="T42">2</text:span><text:span text:style-name="T43">) Viktorija Čmilytė-Nielsen;</text:span></text:p>
        <text:p text:style-name="P44"><text:span text:style-name="T45">3</text:span><text:span text:style-name="T46">) Algimantas Dumbrava;</text:span></text:p>
        <text:p text:style-name="P47"><text:span text:style-name="T48">4</text:span><text:span text:style-name="T49">) Justas Džiugelis;</text:span></text:p>
        <text:p text:style-name="P50"><text:span text:style-name="T51">5</text:span><text:span text:style-name="T52">) Aušra Maldeikienė;</text:span></text:p>
        <text:p text:style-name="P53"><text:span text:style-name="T54">6</text:span><text:span text:style-name="T55">) Radvilė Morkūnaitė-Mikulėnienė;</text:span></text:p>
        <text:p text:style-name="P56"><text:span text:style-name="T57">7</text:span><text:span text:style-name="T58">) Česlav Olševski;</text:span></text:p>
        <text:p text:style-name="P59"><text:span text:style-name="T60">8</text:span><text:span text:style-name="T61">) Rimantė Šalaševičiūtė;</text:span></text:p>
        <text:p text:style-name="P62"><text:span text:style-name="T63">9</text:span><text:span text:style-name="T64">) Robertas Šarknickas;</text:span></text:p>
        <text:p text:style-name="P65"><text:span text:style-name="T66">10</text:span><text:span text:style-name="T67">) Ingrida Šimonytė.</text:span></text:p>
        <text:p text:style-name="P68"/>
        <text:p text:style-name="P69"><text:span text:style-name="T70">3</text:span><text:span text:style-name="T71"><text:s/>straipsnis.</text:span></text:p>
        <text:p text:style-name="P72"><text:span text:style-name="T73">Įgalioti Lietuvos Respublikos Seimo Neįgaliųjų teisių komisiją:</text:span></text:p>
        <text:p text:style-name="P74"><text:span text:style-name="T75">1</text:span><text:span text:style-name="T76">) svarstyti teisės aktų projektus ir teikti pasiūlymus dėl Jungtinių Tautų Neįgaliųjų teisių konvencijos įgyvendinimo;</text:span></text:p>
        <text:p text:style-name="P77"><text:span text:style-name="T78">2</text:span><text:span text:style-name="T79">) vykdyti parlamentinę kontrolę užtikrinant Jungtinių Tautų Neįgaliųjų teisių konvencijos įgyvendinimą;</text:span></text:p>
        <text:p text:style-name="P80"><text:span text:style-name="T81">3</text:span><text:span text:style-name="T82">) koordinuoti veiksmingą vykdomosios valdžios ir savivaldybių institucijų bendradarbiavimą.</text:span></text:p>
        <text:p text:style-name="P83"/>
        <text:p text:style-name="P84"/>
        <text:p text:style-name="P85"/>
        <text:p text:style-name="P86">Seimo Pirmininkas<text:span text:style-name="T87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0-01T11:31:00Z</meta:creation-date>
    <dc:date>2019-10-01T11:31:00Z</dc:date>
    <meta:print-date>2017-06-20T12:49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161" meta:character-count="1257" meta:row-count="72" meta:non-whitespace-character-count="1155"/>
  </office:meta>
</office:document-meta>
</file>