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1 STRAIPSNIO PAKEITIMO</text:p>
      <text:p text:style-name="P17"><text:span text:style-name="T18">ĮSTATYMAS</text:span></text:p>
      <text:p text:style-name="P19"/>
      <text:p text:style-name="P20">2015 m. birželio 23 d. Nr. XII-183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.11 straipsnio pakeitimas</text:span></text:p>
      <text:p text:style-name="P28">Papildyti 2.11 straipsnio 2 dalį 9 punktu:</text:p>
      <text:p text:style-name="P29">„9) įsigyti, laikyti gyvūną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iepos 15 d.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1:48:00Z</meta:creation-date>
    <dc:date>2015-08-16T21:48:00Z</dc:date>
    <meta:print-date>2015-06-23T10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0" meta:character-count="446" meta:row-count="20" meta:non-whitespace-character-count="393"/>
  </office:meta>
</office:document-meta>
</file>