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margin-left="0.75in" fo:text-indent="-0.25in">
        <style:tab-stops/>
      </style:paragraph-properties>
    </style:style>
    <style:style style:name="P33" style:parent-style-name="Normal" style:family="paragraph">
      <style:paragraph-properties style:punctuation-wrap="simple" style:vertical-align="baseline" fo:line-height="150%" fo:margin-left="0.75in" fo:text-indent="-0.25in">
        <style:tab-stops/>
      </style:paragraph-properties>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5 M. BALANDŽIO 1 D. ĮSAKYMO NR. 3D-246<text:s/></text:p>
      <text:p text:style-name="P12">„DĖL LIETUVOS KAIMO PLĖTROS 2014–2020 METŲ PROGRAMOS PRIEMONĖS „SU „NATURA 2000“ IR VANDENS PAGRINDŲ DIREKTYVA SUSIJUSIOS IŠMOKOS“ ĮGYVENDINIMO TAISYKLIŲ PATVIRTINIMO“ PAKEITIMO</text:p>
      <text:p text:style-name="P13"/>
      <text:p text:style-name="P14">2016 m. birželio 10 d. Nr. 3D-356</text:p>
      <text:p text:style-name="P15">Vilnius</text:p>
      <text:p text:style-name="P16"/>
      <text:p text:style-name="P17"/>
      <text:p text:style-name="P18">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9">1.<text:tab/>Pakeičiu 1 punktą ir jį išdėstau taip:</text:p>
      <text:p text:style-name="P20">„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text:s/><text:soft-page-break/>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10.3.2 papunktį ir jį išdėstau taip:</text:p>
      <text:p text:style-name="P22">„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23">Paukščių</text:span><text:s/>ir<text:s/><text:span text:style-name="T24">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text:s/><text:soft-page-break/>91T0 kerpiniai pušynai) ir (ar) potenciali buveinė ir (arba) nustatyta EB svarbos rūšies radavietė ar jos buveinė;“.</text:p>
      <text:p text:style-name="P25">3.<text:tab/>Pakeičiu 10.4.1.1 papunktį ir jį išdėstau taip:</text:p>
      <text:p text:style-name="P26">„10.4.1.1. pareiškėjas privalo laikytis TI taisyklių III skyriuje apibrėžtų žemės ūkio veiklos vykdymo kriterijų:</text:p>
      <text:p text:style-name="P27">10.4.1.1.1. pievas nušienauti bent 1 kartą per metus nuo einamųjų metų birželio 15 d. iki <text:s/>spalio 30 d. (įskaitytinai);</text:p>
      <text:p text:style-name="P28">10.4.1.1.2. pievų laukuose, taip pat sodų ir uogynų tarpueiliuose, kuriuose laikoma pieva, visą vegetacijos laikotarpį neturi būti augmeniją stelbiančių, sustabarėjusių, taip pat sėklas subrandinusių arba išbarsčiusių piktžolių;</text:p>
      <text:p text:style-name="P29">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30">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31">10.4.1.1.5. Nemuno deltos užliejamų pievų teritorijoje, kuri priskiriama prie vietovių, kuriose esama specifinių kliūčių, kategorijos, žolės ritinius išvežti iš laukų iki spalio 1 d.“.</text:p>
      <text:p text:style-name="P32">4.<text:tab/>Pripažįstu netekusiu galios 20 punktą.</text:p>
      <text:p text:style-name="P33">5.<text:tab/>Pakeičiu 27.5 papunktį ir jį išdėstau taip:</text:p>
      <text:p text:style-name="P34">„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text:s/><text:soft-page-break/>Pareiškėjui bei seniūnijos darbuotojui pasirašius paraiškos registracijos dokumentą laikoma, kad paraiška pateikta;“.</text:p>
      <text:p text:style-name="P35">6.<text:tab/>Pakeičiu 28 punktą ir jį išdėstau taip:</text:p>
      <text:p text:style-name="P36">„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p>
      <text:p text:style-name="P37">7.<text:tab/>Pakeičiu 31 punktą ir jį išdėstau taip:</text:p>
      <text:p text:style-name="P38">„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p>
      <text:p text:style-name="P39">8.<text:tab/>Pripažįstu netekusiu galios 39.14 papunktį.<text:s/></text:p>
      <text:p text:style-name="P40"/>
      <text:p text:style-name="P41"/>
      <text:p text:style-name="P42"/>
      <text:p text:style-name="P43">Žemės ūkio ministrė<text:s/><text:tab/><text:tab/><text:tab/><text:tab/><text:tab/><text:tab/><text:tab/><text:tab/><text:s text:c="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2:14:00Z</meta:creation-date>
    <dc:date>2016-06-16T12:14:00Z</dc:date>
    <meta:template xlink:href="Normal.dotm" xlink:type="simple"/>
    <meta:editing-cycles>1</meta:editing-cycles>
    <meta:editing-duration>PT0S</meta:editing-duration>
    <meta:document-statistic meta:page-count="4" meta:paragraph-count="61" meta:word-count="1336" meta:character-count="10204" meta:row-count="223" meta:non-whitespace-character-count="8929"/>
  </office:meta>
</office:document-meta>
</file>