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line-height-at-least="0.1666in"/>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T10" style:parent-style-name="DefaultParagraphFont" style:family="text">
      <style:text-properties fo:font-weight="bold" style:font-weight-asian="bold" fo:color="#000000"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widows="0" fo:orphans="0" fo:text-align="justify"/>
      <style:text-properties style:font-size-complex="12pt"/>
    </style:style>
    <style:style style:name="P24" style:parent-style-name="Normal" style:family="paragraph">
      <style:paragraph-properties fo:widows="0" fo:orphans="0" fo:text-align="justify"/>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position="super 62.5%"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text-position="super 62.5%"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text-position="super 62.5%"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text-position="super 62.5%"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text-position="super 62.5%"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fo:language="ru" fo:country="RU"/>
    </style:style>
    <style:style style:name="T67" style:parent-style-name="DefaultParagraphFont" style:family="text">
      <style:text-properties style:font-size-complex="12pt"/>
    </style:style>
    <style:style style:name="P68" style:parent-style-name="Normal" style:family="paragraph">
      <style:paragraph-properties fo:keep-with-next="always" fo:widows="0" fo:orphans="0">
        <style:tab-stops>
          <style:tab-stop style:type="left" style:position="4.9222in"/>
        </style:tab-stops>
      </style:paragraph-properties>
    </style:style>
    <style:style style:name="P69" style:parent-style-name="Normal" style:family="paragraph">
      <style:paragraph-properties fo:keep-with-next="always" fo:widows="0" fo:orphans="0">
        <style:tab-stops>
          <style:tab-stop style:type="left" style:position="4.9222in"/>
        </style:tab-stops>
      </style:paragraph-properties>
    </style:style>
    <style:style style:name="P70" style:parent-style-name="Normal" style:family="paragraph">
      <style:paragraph-properties fo:keep-with-next="always" fo:widows="0" fo:orphans="0">
        <style:tab-stops>
          <style:tab-stop style:type="left" style:position="4.9222in"/>
        </style:tab-stops>
      </style:paragraph-properties>
    </style:style>
    <style:style style:name="P71" style:parent-style-name="Normal" style:family="paragraph">
      <style:paragraph-properties fo:keep-with-next="always" fo:widows="0" fo:orphans="0">
        <style:tab-stops>
          <style:tab-stop style:type="left" style:position="4.9222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3"><text:span text:style-name="T4">LIETUVOS BANKO VALDYBA</text:span></text:p>
      <text:p text:style-name="P5"/>
      <text:p text:style-name="P6">NUTARIMAS</text:p>
      <text:p text:style-name="P7"><text:span text:style-name="T8">DĖL<text:s/></text:span><text:span text:style-name="T9">LIETUVOS BANKO VALDYBOS<text:s/></text:span><text:span text:style-name="T10">2018 M. GEGUŽĖS 24 D.</text:span></text:p>
      <text:p text:style-name="P11"><text:span text:style-name="T12">N</text:span><text:span text:style-name="T13">UTARIMO </text:span><text:span text:style-name="T14">NR. 03-83</text:span><text:span text:style-name="T15"><text:s/></text:span><text:span text:style-name="T16">„</text:span><text:span text:style-name="T17">DĖL ELEKTRONINIŲ PINIGŲ ĮSTAIGŲ IR MOKĖJIMO ĮSTAIGŲ PRADINIO KAPITALO IR NUOSAVO KAPITALO SKAIČIAVIMO TAISYKLIŲ IR ELEKTRONINIŲ PINIGŲ ĮSTAIGŲ (MOKĖJIMO ĮSTAIGŲ) PRADINIO KAPITALO IR NUOSAVO KAPITALO SKAIČIAVIMO ATASKAITOS FORMŲ PATVIRTINIMO</text:span><text:span text:style-name="T18">“</text:span><text:span text:style-name="T19"><text:s/>PAKEITIMO</text:span></text:p>
      <text:p text:style-name="P20"/>
      <text:p text:style-name="P21">2020 m. liepos 23 d. Nr. 03-104</text:p>
      <text:p text:style-name="P22">Vilnius</text:p>
      <text:p text:style-name="P23"/>
      <text:p text:style-name="P24"/>
      <text:p text:style-name="P25"><text:span text:style-name="T26">Lietuvos banko valdyba n u t a r i a:</text:span></text:p>
      <text:p text:style-name="P27"><text:span text:style-name="T28">1</text:span><text:span text:style-name="T29">. Pakeisti Elektroninių pinigų įstaigų ir mokėjimo įstaigų pradinio kapitalo ir nuosavo kapitalo skaičiavimo taisykles, patvirtintas Lietuvos banko valdybos 2018 m. gegužės 24 d. nutarimu Nr. 03-83<text:s/></text:span><text:span text:style-name="T30">„D</text:span><text:span text:style-name="T31">ėl Elektroninių pinigų įstaigų ir mokėjimo įstaigų pradinio kapitalo ir nuosavo kapitalo skaičiavimo taisyklių ir elektroninių pinigų įstaigų (mokėjimo įstaigų) pradinio kapitalo ir nuosavo kapitalo skaičiavimo ataskaitos formų patvirtinimo</text:span><text:span text:style-name="T32">“:<text:s/></text:span></text:p>
      <text:p text:style-name="P33"><text:span text:style-name="T34">1.1</text:span><text:span text:style-name="T35">. pakeisti 19 punktą ir jį išdėstyti taip:</text:span></text:p>
      <text:p text:style-name="P36"><text:span text:style-name="T37">„</text:span><text:span text:style-name="T38">19</text:span><text:span text:style-name="T39">. Elektroninių pinigų įstaiga ir mokėjimo įstaiga, išskyrus nurodytas 19</text:span><text:span text:style-name="T40">1</text:span><text:span text:style-name="T41"><text:s/>punkte, ketvirčiui pasibaigus, per 20 dienų privalo pateikti Lietuvos bankui Ataskaitą.“;</text:span></text:p>
      <text:p text:style-name="P42"><text:span text:style-name="T43">1.2</text:span><text:span text:style-name="T44">. papildyti 19</text:span><text:span text:style-name="T45">1</text:span><text:span text:style-name="T46"><text:s/>punktu:</text:span></text:p>
      <text:p text:style-name="P47"><text:span text:style-name="T48">„</text:span><text:span text:style-name="T49">19</text:span><text:span text:style-name="T50">1</text:span><text:span text:style-name="T51">. Elektroninių pinigų įstaiga ir mokėjimo įstaiga, kurios teikia tik mokėjimo iniciavimo paslaugas ir (arba) verčiasi tik mokesčių už komunalines ar kitas reguliariai teikiamas paslaugas, skirtas namų ūkio poreikiams tenkinti, surinkimu, baudų ir (arba) kitų rinkliavų valstybės institucijoms surinkimu, socialinių išmokų mokėjimu, finansiniams metams pasibaigus per 20 dienų privalo pateikti<text:s/></text:span><text:span text:style-name="T52">Lietuvos bankui Ataskaitą, sudarytą pagal gruodžio 31 d. duomenis.</text:span><text:span text:style-name="T53">“;</text:span></text:p>
      <text:p text:style-name="P54"><text:span text:style-name="T55">1.3</text:span><text:span text:style-name="T56">. papildyti 19</text:span><text:span text:style-name="T57">2</text:span><text:span text:style-name="T58"><text:s/>punktu:</text:span></text:p>
      <text:p text:style-name="P59"><text:span text:style-name="T60">„</text:span><text:span text:style-name="T61">19</text:span><text:span text:style-name="T62">2</text:span><text:span text:style-name="T63">. Finansiniams metams pasibaigus, elektroninių pinigų įstaiga ir mokėjimo įstaiga per 3 dienas po visuotinio akcininkų susirinkimo sprendimo dėl metinių finansinių ataskaitų rinkinio patvirtinimo priėmimo dienos, jeigu šioms įstaigoms taikomas Lietuvos Respublikos finansų įstaigų įstatymas, arba ne vėliau kaip iki gegužės 5 d., jeigu šioms įstaigoms netaikomas nurodytas įstatymas, privalo pateikti Lietuvos bankui patikslintą Ataskaitą, jei Ataskaitoje nurodyti duomenys pasikeitė.“</text:span></text:p>
      <text:p text:style-name="P64"><text:span text:style-name="T65">2</text:span><text:span text:style-name="T66">.</text:span><text:span text:style-name="T67"><text:s/>Nustatyti, kad šis nutarimas įsigalioja 2020 m. rugsėjo 1 d.</text:span></text:p>
      <text:p text:style-name="P68"/>
      <text:p text:style-name="P69"/>
      <text:p text:style-name="P70"/>
      <text:p text:style-name="P71"><text:span text:style-name="T72">Valdybos pirmininkas</text:span><text:span text:style-name="T73"><text:tab/>Vitas Vasi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20-08-31T21:40:00Z</meta:creation-date>
    <dc:date>2020-08-31T21:40:00Z</dc:date>
    <meta:print-date>2020-04-08T07:31: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1" meta:paragraph-count="11" meta:word-count="275" meta:character-count="2248" meta:row-count="55" meta:non-whitespace-character-count="1984"/>
  </office:meta>
</office:document-meta>
</file>