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fo:language="pl" fo:country="PL" style:language-asian="ar" style:country-asian="SA"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 fo:line-height="150%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LIETUVOS RESPUBLIKOS</text:h>
      <text:h text:style-name="P12" text:outline-level="2">VYRIAUSIOJI RINKIMŲ KOMISIJA</text:h>
      <text:p text:style-name="P13"/>
      <text:p text:style-name="P14"/>
      <text:p text:style-name="P15">Sprendimas</text:p>
      <text:p text:style-name="P16">Dėl LIETUVOS VALSTIEČIŲ IR ŽALIŲJŲ SĄJUNGOS įregistravimo dalyvauti 2023 m. KOVO 5 D. savivaldybių tarybų IR MERŲ rinkimuose</text:p>
      <text:p text:style-name="P17"/>
      <text:p text:style-name="P18">2022 m. gruodžio 19 d. Nr. Sp-144</text:p>
      <text:p text:style-name="P19">Vilnius</text:p>
      <text:p text:style-name="P20"/>
      <text:p text:style-name="P21"><text:span text:style-name="T22">Lietuvos Respublikos vyriausioji rinkimų komisija, vadovaudamasi Lietuvos Respublikos rinkimų kodekso 75 straipsnio 1 dalimi ir 78 straipsnio 3 dalimi,<text:s/></text:span><text:span text:style-name="T23">nusprendži</text:span><text:span text:style-name="T24">a:</text:span></text:p>
      <text:p text:style-name="P25"><text:span text:style-name="T26">Įregistruoti Lietuvos valstiečių ir žaliųjų sąjungą dalyvauti 2023 m. kovo 5 d.<text:s/></text:span><text:span text:style-name="T27">savivaldybių tarybų ir merų rinkimuose Kazlų Rūdos savivaldybėje Nr. 17.</text:span></text:p>
      <text:p text:style-name="P28"/>
      <text:p text:style-name="P29"/>
      <text:p text:style-name="P30"/>
      <text:p text:style-name="P31"><text:span text:style-name="T32">Komisijos pirmininkė</text:span><text:span text:style-name="T33"><text:tab/></text:span><text:span text:style-name="T34"><text:tab/><text:s text:c="63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2-12-19T09:05:00Z</meta:creation-date>
    <dc:date>2022-12-19T09:05:00Z</dc:date>
    <meta:print-date>2022-12-16T14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1" meta:character-count="691" meta:row-count="28" meta:non-whitespace-character-count="605"/>
  </office:meta>
</office:document-meta>
</file>