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P41" style:parent-style-name="Normal" style:family="paragraph">
      <style:paragraph-properties style:punctuation-wrap="simple" fo:text-align="justify" style:vertical-align="baseline" fo:text-indent="0.78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 IR MOKSLO MINISTRO 2003 M. SPALIO 9 D. ĮSAKYMO NR. ĮSAK-1407 „DĖL PAREIGYBIŲ, KURIAS ATLIEKANT DARBAS YRA LAIKOMAS PEDAGOGINIU, SĄRAŠO PATVIRTINIMO“ PAKEITIMO</text:p>
      <text:p text:style-name="P19"/>
      <text:p text:style-name="P20"/>
      <text:p text:style-name="P21">2018 m. gegužės 8 d. Nr. V-438</text:p>
      <text:p text:style-name="P22">Vilnius</text:p>
      <text:p text:style-name="P23"/>
      <text:p text:style-name="P24"/>
      <text:p text:style-name="P25"/>
      <text:p text:style-name="P26"><text:span text:style-name="T27">P a k e i č i u Lietuvos Respublikos švietimo <text:s/>ir mokslo ministro 2003 m. spalio 9 d. įsakymą Nr. ĮSAK-1407 „Dėl Pareigybių, kurias atliekant darbas yra laikomas pedagoginiu, sąrašo patvirtinimo“ ir išdėstau jį nauja redakcija (Pareigybių, kurias atliekant darbas yra laikomas pedagoginiu, sąrašas nauja redakcija nedėstomas):</text:span></text:p>
      <text:p text:style-name="P28"/>
      <text:p text:style-name="P29"/>
      <text:p text:style-name="P30"/>
      <text:p text:style-name="P31"><text:span text:style-name="T32">„LIETUVOS RESPUBLIKOS ŠVIETIMO IR MOKSLO MINISTRAS</text:span></text:p>
      <text:p text:style-name="P33"/>
      <text:p text:style-name="P34">ĮSAKYMAS</text:p>
      <text:p text:style-name="P35"><text:span text:style-name="T36">DĖL</text:span><text:span text:style-name="T37"><text:s/>PAREIGYBIŲ, KURIAS ATLIEKANT DARBAS YRA LAIKOMAS PEDAGOGINIU, SĄRAŠO PATVIRTINIMO</text:span></text:p>
      <text:p text:style-name="P38"/>
      <text:p text:style-name="P39"/>
      <text:p text:style-name="P40">Vadovaudamasis Lietuvos Respublikos švietimo įstatymo 68 straipsnio 7 dalimi ir atsižvelgdamas į Kai kurių kategorijų darbuotojų, turinčių teisę į pailgintas atostogas, sąrašo ir šių atostogų trukmės aprašo, patvirtinto Lietuvos Respublikos Vyriausybės 2017 m. birželio 21 d. nutarimu Nr. 496 „Dėl Lietuvos Respublikos darbo kodekso įgyvendinimo“ 2 punktą,<text:s/></text:p>
      <text:p text:style-name="Normal"/>
      <text:p text:style-name="P41">t v i r t i n u<text:s/><text:span text:style-name="T42">Pareigybių, kurias atliekant darbas yra laikomas pedagoginiu, sąrašą (pridedama).“</text:span></text:p>
      <text:p text:style-name="Normal"/>
      <text:p text:style-name="P43"/>
      <text:p text:style-name="P44"/>
      <text:p text:style-name="P45"/>
      <text:p text:style-name="P46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o projekt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4aff2c-b3b7-4eb2-8b1f-611c87fa9d48</dc:title>
    <meta:initial-creator>Gudinas Darius</meta:initial-creator>
    <dc:creator>adlibuser</dc:creator>
    <meta:creation-date>2018-05-10T06:35:00Z</meta:creation-date>
    <dc:date>2018-05-10T06:35:00Z</dc:date>
    <meta:print-date>2018-04-05T07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8" meta:word-count="155" meta:character-count="1270" meta:row-count="53" meta:non-whitespace-character-count="1133"/>
  </office:meta>
</office:document-meta>
</file>