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2 m. lapkričio 7 d. įsakymo Nr. 1-220 „</text:span><text:span text:style-name="T13">DĖL energetikos objektus, įrenginius statančių ir eksploatuojančių darbuotojų atestavimo TVARKOS APRAŠO patvirtinimo</text:span><text:span text:style-name="T14">“ pakeitimo</text:span></text:p>
      <text:p text:style-name="P15"/>
      <text:p text:style-name="P16">2014 m. birželio 25 d. Nr. 1-169</text:p>
      <text:p text:style-name="P17">Vilnius</text:p>
      <text:p text:style-name="P18"/>
      <text:p text:style-name="P19"/>
      <text:p text:style-name="P20"><text:span text:style-name="T21">P a k e i č i u <text:s/>Energetikos objektus, įrenginius statančių ir eksploatuojančių darbuotojų atestavimo tvarkos aprašą, patvirtintą Lietuvos Respublikos energetikos ministro 2012 m. lapkričio 7 d. įsakymu Nr. 1-220 „</text:span><text:span text:style-name="T22">Dėl Energetikos objektus, įrenginius statančių ir eksploatuojančių darbuotojų atestavimo tvarkos aprašo patvirtinimo“, ir p</text:span><text:span text:style-name="T23">apildau 42</text:span><text:span text:style-name="T24">1</text:span><text:span text:style-name="T25"><text:s/>punktu:</text:span></text:p>
      <text:p text:style-name="P26"><text:span text:style-name="T27">„</text:span><text:span text:style-name="T28">42</text:span><text:span text:style-name="T29">1</text:span><text:span text:style-name="T30">. Inžinerinių kategorijų energetikos darbuotojai, kurių išsilavinimas neatitinka Aprašo 17 ir 18 punktuose nustatytų išsilavinimo reikalavimų, bet jeigu jie buvo atestuoti iki 2013 m. liepos 1 d. ir turi ne žemesnį kaip techninį specialųjį vidurinį išsilavinimą (politechnikumo ar technikumo baigimo diplomas išduotas iki 1995 m.) arba aukštesniojo mokslo atitinkamos techninės (energetikos, technologijos mokslų, statybos, inžinerijos) srities išsilavinimą (aukštesniojo mokslo baigimo diplomas išduotas iki 2000 m.), gali būti toliau periodiškai atestuojami pagal Aprašo nuostatas.“</text:span></text:p>
      <text:p text:style-name="P31"/>
      <text:p text:style-name="P32"/>
      <text:p text:style-name="P33"/>
      <text:p text:style-name="P34">Energetikos ministras<text:tab/>Jaroslav Nevero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CLUSadmin</dc:creator>
    <meta:creation-date>2015-02-13T11:33:00Z</meta:creation-date>
    <dc:date>2015-02-13T11:33:00Z</dc:date>
    <meta:print-date>2014-06-19T11:43:00Z</meta:print-date>
    <meta:template xlink:href="Normal" xlink:type="simple"/>
    <meta:editing-cycles>2</meta:editing-cycles>
    <meta:editing-duration>PT0S</meta:editing-duration>
    <meta:document-statistic meta:page-count="1" meta:paragraph-count="9" meta:word-count="156" meta:character-count="1309" meta:row-count="50" meta:non-whitespace-character-count="1162"/>
  </office:meta>
</office:document-meta>
</file>