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2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</text:span><text:span text:style-name="T17"><text:s/></text:span><text:span text:style-name="T18">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RIPAŽINIMO NETEKUSIU GALIOS</text:span></text:p>
      <text:p text:style-name="P19"/>
      <text:p text:style-name="P20">2024 m.<text:s/>vasario 8<text:s/>d. Nr.<text:s/>D1-48</text:p>
      <text:p text:style-name="P21">Vilnius</text:p>
      <text:p text:style-name="P22"/>
      <text:p text:style-name="P23"/>
      <text:p text:style-name="P24">P r i p a ž į s t u netekusiu galios<text:s/><text:span text:style-name="T25">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<text:s/></text:span><text:soft-page-break/><text:span text:style-name="T26">inspektoriaus pažymėjimo formos ir Neetatinio aplinkos apsaugos inspektoriaus pažymėjimo aprašymo patvirtinimo“ su visais pakeitimais ir papildymais.</text:span></text:p>
      <text:p text:style-name="P27"/>
      <text:p text:style-name="P28"/>
      <text:p text:style-name="P29"/>
      <text:p text:style-name="P30">Aplinkos ministras<text:tab/><text:tab/><text:tab/><text:tab/><text:s text:c="7"/><text:tab/><text:s text:c="7"/>Simonas Gentvil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4-02-08T20:36:00Z</meta:creation-date>
    <dc:date>2024-02-08T20:36:00Z</dc:date>
    <meta:print-date>2016-08-16T08:0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143" meta:character-count="1143" meta:row-count="33" meta:non-whitespace-character-count="1011"/>
  </office:meta>
</office:document-meta>
</file>