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23 M. GRUODŽIO 22 D. ĮSAKYMO NR. 1K-411 „</text:span><text:span text:style-name="T18">DĖL 2024 METŲ PRIORITETINIŲ TERITORINIŲ LIGONIŲ KASŲ VYKDOMOS ŪKIO SUBJEKTŲ VEIKLOS PRIEŽIŪROS KRYPČIŲ SĄRAŠO PATVIRTINIMO</text:span><text:span text:style-name="T19">“ PAKEITIMO</text:span></text:p>
      <text:p text:style-name="Normal"/>
      <text:p text:style-name="P20"><text:span text:style-name="T21">2024 m. birželio 7 d.<text:s/></text:span><text:span text:style-name="T22">Nr.<text:s/></text:span><text:span text:style-name="T23">1K-180</text:span></text:p>
      <text:p text:style-name="P24">Vilnius</text:p>
      <text:p text:style-name="P25"/>
      <text:p text:style-name="P26"><text:span text:style-name="T27">1</text:span><text:span text:style-name="T28">.<text:s/></text:span><text:span text:style-name="T29">Pakeičiu</text:span><text:span text:style-name="T30"><text:s/></text:span><text:span text:style-name="T31">20</text:span><text:span text:style-name="T32">24</text:span><text:span text:style-name="T33"><text:s/>metų prioritetinių teritorinių ligonių kasų vykdomos ūkio subjektų veiklos priežiūros krypčių</text:span><text:span text:style-name="T34"><text:s/>sąrašą, patvirtintą Valstybinės ligonių kasos prie Sveikatos apsaugos ministerijos direktoriaus 2023 m. gruodžio 22 d. įsakymu Nr. 1K-411 „Dėl<text:s/></text:span><text:span text:style-name="T35">20</text:span><text:span text:style-name="T36">24</text:span><text:span text:style-name="T37"><text:s/>metų prioritetinių teritorinių ligonių kasų vykdomos ūkio subjektų veiklos priežiūros krypčių<text:s/></text:span><text:span text:style-name="T38">sąrašo patvirtinimo“, ir papildau 2.7 papunkčiu:</text:span></text:p>
      <text:p text:style-name="P39"><text:span text:style-name="T40">„</text:span><text:span text:style-name="T41">2.7</text:span><text:span text:style-name="T42">. Kompensuojamųjų kardiologinių (</text:span><text:span text:style-name="T43">ATC kodas pagal I lygį yra</text:span><text:span text:style-name="T44"><text:s/>C) generinių vaistų grupei priskiriamų vaistų, kurių priemoka mažiausia, išdavimo (pardavimo) vaistinėse pagal<text:s/></text:span><text:soft-page-break/><text:span text:style-name="T45">receptus atvejų skaičiaus dalis, palyginti su kompensuojamųjų kardiologinių (</text:span><text:span text:style-name="T46">ATC kodas pagal I lygį yra</text:span><text:span text:style-name="T47"><text:s/>C) generinių ir referentinių vaistų išdavimo (pardavimo) vaistinėse pagal receptus atvejų skaičiumi, yra mažesnė nei 50 proc.<text:s/></text:span><text:span text:style-name="T48">(stebėseną vykdo TLK)</text:span><text:span text:style-name="T49">.“</text:span></text:p>
      <text:p text:style-name="P50"><text:span text:style-name="T51">2</text:span><text:span text:style-name="T52">.<text:s/></text:span><text:span text:style-name="T53">Skelbiu</text:span><text:span text:style-name="T54"><text:s/>šį įsakymą Teisės aktų registre.</text:span></text:p>
      <text:p text:style-name="P55"/>
      <text:p text:style-name="P56"/>
      <text:p text:style-name="Normal"><text:span text:style-name="T57">Direktoriaus pavaduotoja,</text:span></text:p>
      <text:p text:style-name="P58"><text:span text:style-name="T59">laikinai vykdanti direktoriaus funkcijas <text:s text:c="12"/>                                             <text:s text:c="4"/>Tatjana Golubaje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SMENS SVEIKATOS PRIEŽIŪROS ĮSTAIGŲ, VAISTINIŲ IR KITŲ ĮSTAIGŲ BEI ĮMONIŲ, SUDARIUSIŲ SUTARTIS SU VALSTYBINE LIGONIŲ KASA PRIE SVEIKATOS APSAUGOS MINISTERIJOS AR TERITORINĖMIS LIGONIŲ KASOMIS, VEIKLOS PRIEŽIŪROS STEBĖSENOS, EFEKTYVUMO (REZULTATYVUMO)</dc:title>
    <meta:initial-creator>V.Momkuvienė</meta:initial-creator>
    <dc:creator>adlibuser</dc:creator>
    <meta:creation-date>2024-06-07T20:01:00Z</meta:creation-date>
    <dc:date>2024-06-07T20:01:00Z</dc:date>
    <meta:print-date>2019-11-25T13:4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10" meta:word-count="182" meta:character-count="1421" meta:row-count="43" meta:non-whitespace-character-count="1249"/>
  </office:meta>
</office:document-meta>
</file>