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letter-kerning="tru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letter-kerning="true" style:font-size-complex="12pt"/>
    </style:style>
    <style:style style:name="T50" style:parent-style-name="DefaultParagraphFont" style:family="text">
      <style:text-properties style:font-weight-complex="bold" fo:color="#000000"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letter-kerning="true" style:font-size-complex="12pt"/>
    </style:style>
    <style:style style:name="T66" style:parent-style-name="DefaultParagraphFont" style:family="text">
      <style:text-properties fo:font-weight="bold" style:font-weight-asian="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letter-kerning="true"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letter-kerning="true" style:font-size-complex="12pt"/>
    </style:style>
    <style:style style:name="T97" style:parent-style-name="DefaultParagraphFont" style:family="text">
      <style:text-properties fo:font-weight="bold" style:font-weight-asian="bold" fo:color="#000000" style:letter-kerning="true" style:font-size-complex="12pt"/>
    </style:style>
    <style:style style:name="T98" style:parent-style-name="DefaultParagraphFont" style:family="text">
      <style:text-properties fo:font-weight="bold" style:font-weight-asian="bold" fo:color="#000000"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text-position="super 66.6%"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fo:font-weight="bold" style:font-weight-asian="bold" fo:color="#000000" style:letter-kerning="true"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letter-kerning="true"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font-weight="bold" style:font-weight-asian="bold" fo:color="#000000" style:letter-kerning="true" style:font-size-complex="12pt" style:language-asian="lt" style:country-asian="LT"/>
    </style:style>
    <style:style style:name="T154"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155" style:parent-style-name="DefaultParagraphFont" style:family="text">
      <style:text-properties fo:font-weight="bold" style:font-weight-asian="bold" fo:color="#000000" style:letter-kerning="true" style:font-size-complex="12pt" style:language-asian="lt" style:country-asian="LT"/>
    </style:style>
    <style:style style:name="T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7" style:parent-style-name="DefaultParagraphFont" style:family="text">
      <style:text-properties fo:font-weight="bold" style:font-weight-asian="bold" fo:color="#000000" style:letter-kerning="true"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letter-kerning="true" style:font-size-complex="12pt" style:language-asian="lt" style:country-asian="LT"/>
    </style:style>
    <style:style style:name="T167" style:parent-style-name="DefaultParagraphFont" style:family="text">
      <style:text-properties style:font-weight-complex="bold" fo:color="#000000" style:letter-kerning="true"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letter-kerning="true"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style:font-weight-complex="bold"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font-weight-complex="bold"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fo:text-transform="uppercase"/>
    </style:style>
    <style:style style:name="T2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24, 25, 32, 39</text:span><text:span text:style-name="T15">1</text:span><text:span text:style-name="T16">, 249</text:span><text:span text:style-name="T17">1</text:span><text:span text:style-name="T18">, 250</text:span><text:span text:style-name="T19">2</text:span><text:span text:style-name="T20">, 250</text:span><text:span text:style-name="T21">4</text:span><text:span text:style-name="T22">, 250</text:span><text:span text:style-name="T23">6</text:span><text:span text:style-name="T24"><text:s/>IR 252</text:span><text:span text:style-name="T25">1</text:span><text:span text:style-name="T26"><text:s/>STRAIPSNIŲ PAKEITIMO</text:span></text:p>
      <text:p text:style-name="P27"><text:span text:style-name="T28">ĮSTATYMAS</text:span></text:p>
      <text:p text:style-name="P29"/>
      <text:p text:style-name="P30"><text:span text:style-name="T31">2024</text:span><text:span text:style-name="T32"><text:s/>m.<text:s/></text:span><text:span text:style-name="T33">kovo</text:span><text:span text:style-name="T34"><text:s/></text:span><text:span text:style-name="T35">14</text:span><text:span text:style-name="T36"><text:s/>d. Nr.<text:s/></text:span><text:span text:style-name="T37">XIV-248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4 straipsnio pakeitimas</text:span></text:p>
        <text:p text:style-name="P46"><text:span text:style-name="T47">Pakeisti 24 straipsnio 4 dalį ir ją išdėstyti taip:</text:span></text:p>
        <text:p text:style-name="P48"><text:span text:style-name="T49">„</text:span><text:span text:style-name="T50">4</text:span><text:span text:style-name="T51">. Organizatorius yra asmuo, subūręs organizuotą grupę</text:span><text:span text:style-name="T52">, teroristinę grupę</text:span><text:span text:style-name="T53"><text:s/>ar nusikalstamą susivienijimą, jiems vadovavęs ar koordinavęs jų narių veiklą arba parengęs nusikalstamą veiką ar jai vadovavęs.“</text:span></text:p>
        <text:p text:style-name="P54"/>
        <text:p text:style-name="P55"><text:span text:style-name="T56">2</text:span><text:span text:style-name="T57"><text:s/>straipsnis.<text:s/></text:span><text:span text:style-name="T58">25 straipsnio pakeitimas</text:span></text:p>
        <text:p text:style-name="P59"><text:span text:style-name="T60">Pakeisti<text:s/></text:span><text:span text:style-name="T61">25</text:span><text:span text:style-name="T62"><text:s/>straipsnį ir jį išdėstyti taip:<text:s/></text:span></text:p>
        <text:p text:style-name="P63"><text:span text:style-name="T64">„</text:span><text:span text:style-name="T65">25</text:span><text:span text:style-name="T66"><text:s/>straipsnis.<text:s/></text:span><text:span text:style-name="T67">Bendrininkavimo formos</text:span></text:p>
        <text:p text:style-name="P68"><text:span text:style-name="T69">1</text:span><text:span text:style-name="T70">.</text:span><text:span text:style-name="T71"><text:s/></text:span><text:span text:style-name="T72">Bendrininkavimo formos yra bendrininkų grupė,<text:s/></text:span><text:span text:style-name="T73">teroristinė grupė,</text:span><text:span text:style-name="T74"><text:s/>organizuota grupė, nusikalstamas susivienijimas.</text:span></text:p>
        <text:p text:style-name="P75"><text:span text:style-name="T76">2</text:span><text:span text:style-name="T77">. Bendrininkų grupė yra tada, kai bet kurioje nusikalstamos veikos stadijoje du ar daugiau asmenų susitaria nusikalstamą veiką daryti, tęsti ar užbaigti, jei bent du iš jų yra vykdytojai.</text:span></text:p>
        <text:p text:style-name="P78"><text:span text:style-name="T79">3</text:span><text:span text:style-name="T80">.<text:s/></text:span><text:span text:style-name="T81">Teroristinė grupė – trijų ar daugiau asmenų iš anksto sukurta tam tikram laikotarpiui ir suderintai veikianti grupė, turinti tikslą daryti vieną ar kelis teroristinius nusikaltimus.</text:span></text:p>
        <text:p text:style-name="P82"><text:span text:style-name="T83">4</text:span><text:span text:style-name="T84">.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85"><text:span text:style-name="T86">5</text:span><text:span text:style-name="T87">. Nusikalstamas susivienijimas yra tada, kai bendrai nusikalstamai veiklai – vienam ar keliems apysunkiams, sunkiems ar labai sunkiems nusikaltimams daryti – susivienija trys ar daugiau asmenų, kuriuos sieja pastovūs tarpusavio ryšiai<text:s/></text:span><text:span text:style-name="T88">ir</text:span><text:span text:style-name="T89"><text:s/>vaidmenų ar užduočių pasiskirstymas. Nusikalstamam susivienijimui prilyginama antikonstitucinė grupė ar organizacija<text:s/></text:span><text:span text:style-name="T90">ir</text:span><text:span text:style-name="T91"><text:s/></text:span><text:span text:style-name="T92">organizuota</text:span><text:span text:style-name="T93"><text:s/>teroristinė grupė.“</text:span></text:p>
        <text:p text:style-name="P94"/>
        <text:p text:style-name="Normal"/>
        <text:p text:style-name="P95"><text:span text:style-name="T96">3</text:span><text:span text:style-name="T97"><text:s/>straipsnis.<text:s/></text:span><text:span text:style-name="T98">32 straipsnio pakeitimas</text:span></text:p>
        <text:p text:style-name="P99"><text:span text:style-name="T100">Pakeisti 32 straipsnio 2 dalį ir ją išdėstyti taip:</text:span></text:p>
        <text:p text:style-name="P101"><text:span text:style-name="T102">„</text:span><text:span text:style-name="T103">2</text:span><text:span text:style-name="T104">. Asmuo neatsako pagal baudžiamąjį įstatymą, jeigu jis nusikalstamo susivienijimo</text:span><text:span text:style-name="T105">, teroristinės grupės</text:span><text:span text:style-name="T106"><text:s/>ar organizuotos grupės veikloje ir jos daromose nusikalstamose veikose dalyvavo vykdydamas teisėsaugos institucijos kitą teisėtą užduotį ir neperžengė šios užduoties ribų.“</text:span></text:p>
        <text:p text:style-name="P107"/>
        <text:p text:style-name="P108"><text:span text:style-name="T109">4</text:span><text:span text:style-name="T110"><text:s/>straipsnis.<text:s/></text:span><text:span text:style-name="T111">39</text:span><text:span text:style-name="T112">1<text:s/></text:span><text:span text:style-name="T113">straipsnio pakeitimas</text:span></text:p>
        <text:p text:style-name="P114"><text:span text:style-name="T115">Pakeisti 39</text:span><text:span text:style-name="T116">1</text:span><text:span text:style-name="T117"><text:s/>straipsnį ir jį išdėstyti taip:<text:s/></text:span></text:p>
        <text:p text:style-name="P118"><text:span text:style-name="T119">„</text:span><text:span text:style-name="T120">39</text:span><text:span text:style-name="T121">1</text:span><text:span text:style-name="T122"><text:s/>straipsnis.<text:s/></text:span><text:span text:style-name="T123">Atleidimas nuo baudžiamosios atsakomybės, kai asmuo aktyviai padėjo atskleisti organizuotos grupės</text:span><text:span text:style-name="T124">, teroristinės grupės</text:span><text:span text:style-name="T125"><text:s/>ar nusikalstamo susivienijimo narių padarytas nusikalstamas veikas</text:span><text:span text:style-name="T126"><text:s/></text:span></text:p>
        <text:p text:style-name="P127"><text:span text:style-name="T128">1</text:span><text:span text:style-name="T129">. Asmuo, įtariamas dalyvavęs organizuotai grupei</text:span><text:span text:style-name="T130">, teroristinei grupei</text:span><text:span text:style-name="T131"><text:s/>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text:span><text:span text:style-name="T132">, teroristinės grupės</text:span><text:span text:style-name="T133"><text:s/>ar nusikalstamo susivienijimo narių padarytas nusikalstamas veikas.</text:span></text:p>
        <text:p text:style-name="P134"><text:span text:style-name="T135">2</text:span><text:span text:style-name="T136">. Šio straipsnio 1 dalis netaikoma asmeniui, kuris dalyvavo tyčia nužudant arba kuris tokiais pagrindais nuo baudžiamosios atsakomybės jau buvo atleistas, taip pat organizuotos grupės</text:span><text:span text:style-name="T137">, teroristinės grupės</text:span><text:span text:style-name="T138"><text:s/>ar nusikalstamo susivienijimo organizatoriui ar vadovui.“</text:span></text:p>
        <text:p text:style-name="P139"/>
        <text:p text:style-name="P140"><text:span text:style-name="T141">5</text:span><text:span text:style-name="T142"><text:s/>straipsnis.<text:s/></text:span><text:span text:style-name="T143">249</text:span><text:span text:style-name="T144">1</text:span><text:span text:style-name="T145"><text:s/>straipsnio pakeitimas</text:span></text:p>
        <text:p text:style-name="P146"><text:span text:style-name="T147">Pakeisti<text:s/></text:span><text:span text:style-name="T148">249</text:span><text:span text:style-name="T149">1</text:span><text:span text:style-name="T150"><text:s/>straipsnį ir jį išdėstyti taip:<text:s/></text:span></text:p>
        <text:p text:style-name="P151"><text:span text:style-name="T152">„</text:span><text:span text:style-name="T153">249</text:span><text:span text:style-name="T154">1</text:span><text:span text:style-name="T155"><text:s/>straipsnis.<text:s/></text:span><text:span text:style-name="T156">Teroristinės arba organizuotos teroristinės grupės<text:s/></text:span><text:span text:style-name="T157">kūrimas ir veikla</text:span></text:p>
        <text:p text:style-name="P158"><text:span text:style-name="T159">1</text:span><text:span text:style-name="T160">. Tas, kas<text:s/></text:span><text:span text:style-name="T161">dalyvavo teroristinės grupės<text:s/></text:span><text:span text:style-name="T162">veikloje,</text:span></text:p>
        <text:p text:style-name="P163"><text:span text:style-name="T164">baudžiamas laisvės atėmimu iki aštuonerių metų.</text:span></text:p>
        <text:p text:style-name="P165"><text:span text:style-name="T166">2</text:span><text:span text:style-name="T167">. Tas, kas kūrė teroristinę grupę arba jai vadovavo,</text:span></text:p>
        <text:p text:style-name="P168"><text:span text:style-name="T169">baudžiamas laisvės atėmimu nuo penkerių iki penkiolikos metų.</text:span></text:p>
        <text:p text:style-name="P170"><text:span text:style-name="T171">3</text:span><text:span text:style-name="T172">. Tas, kas dalyvavo<text:s/></text:span><text:span text:style-name="T173">organizuotos</text:span><text:span text:style-name="T174"><text:s/>teroristinės grupės, kurios tikslas – daryti teroristinius nusikaltimus, veikloje,</text:span></text:p>
        <text:p text:style-name="P175"><text:span text:style-name="T176">baudžiamas laisvės atėmimu nuo penkerių iki penkiolikos metų.</text:span></text:p>
        <text:p text:style-name="P177"><text:span text:style-name="T178">4</text:span><text:span text:style-name="T179">. Tas, kas dalyvavo šaunamaisiais ginklais, sprogmenimis, sprogstamosiomis, radioaktyviosiomis, biologinėmis ar cheminėmis kenksmingomis medžiagomis, preparatais ar mikroorganizmais ginkluotos<text:s/></text:span><text:span text:style-name="T180">organizuotos</text:span><text:span text:style-name="T181"><text:s/>teroristinės grupės</text:span><text:span text:style-name="T182"><text:s/></text:span><text:span text:style-name="T183">veikloje,</text:span></text:p>
        <text:p text:style-name="P184"><text:span text:style-name="T185">baudžiamas laisvės atėmimu nuo dešimties iki dvidešimties metų arba laisvės atėmimu iki gyvos galvos.</text:span></text:p>
        <text:p text:style-name="P186"><text:span text:style-name="T187">5</text:span><text:span text:style-name="T188">. Tas, kas kūrė šio straipsnio<text:s/></text:span><text:span text:style-name="T189">3<text:s/></text:span><text:span text:style-name="T190">ar<text:s/></text:span><text:span text:style-name="T191">4</text:span><text:span text:style-name="T192"><text:s/>dalyje numatytą<text:s/></text:span><text:span text:style-name="T193">organizuotą</text:span><text:span text:style-name="T194"><text:s/>teroristinę grupę arba jai vadovavo,</text:span></text:p>
        <text:p text:style-name="P195"><text:span text:style-name="T196">baudžiamas laisvės atėmimu nuo dvylikos iki dvidešimties metų arba laisvės atėmimu iki gyvos galvos.</text:span></text:p>
        <text:p text:style-name="P197"><text:span text:style-name="T198">6</text:span><text:span text:style-name="T199">. Už šiame straipsnyje numatytas veikas atsako ir juridinis asmuo.“</text:span></text:p>
        <text:p text:style-name="P200"/>
        <text:p text:style-name="P201"><text:span text:style-name="T202">6</text:span><text:span text:style-name="T203"><text:s/>straipsnis.<text:s/></text:span><text:span text:style-name="T204">250</text:span><text:span text:style-name="T205">2<text:s/></text:span><text:span text:style-name="T206">straipsnio pakeitimas</text:span></text:p>
        <text:p text:style-name="P207"><text:span text:style-name="T208">Pakeisti 250</text:span><text:span text:style-name="T209">2</text:span><text:span text:style-name="T210"><text:s/>straipsnio 1 dalį ir ją išdėstyti taip:<text:s/></text:span></text:p>
        <text:p text:style-name="P211"><text:span text:style-name="T212">„</text:span><text:span text:style-name="T213">1</text:span><text:span text:style-name="T214">. Tas, kas verbavo kitą asmenį padaryti teroristinį nusikaltimą ar dalyvauti darant teroristinį nusikaltimą arba dalyvauti<text:s/></text:span><text:span text:style-name="T215">teroristinės<text:s/></text:span><text:span text:style-name="T216">grupės veikloje,</text:span></text:p>
        <text:p text:style-name="P217">baudžiamas laisvės atėmimu iki septynerių metų.“</text:p>
        <text:p text:style-name="P218"/>
        <text:p text:style-name="P219"><text:span text:style-name="T220">7</text:span><text:span text:style-name="T221"><text:s/>straipsnis.<text:s/></text:span><text:span text:style-name="T222">250</text:span><text:span text:style-name="T223">4<text:s/></text:span><text:span text:style-name="T224">straipsnio pakeitimas</text:span></text:p>
        <text:p text:style-name="P225"><text:span text:style-name="T226">Pakeisti 250</text:span><text:span text:style-name="T227">4</text:span><text:span text:style-name="T228"><text:s/>straipsnio 1 dalį ir ją išdėstyti taip:<text:s/></text:span></text:p>
        <text:p text:style-name="P229"><text:span text:style-name="T230">„</text:span><text:span text:style-name="T231">1</text:span><text:span text:style-name="T232">.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rengti ar daryti arba vienam ar keliems teroristams arba<text:s/></text:span><text:span text:style-name="T233">teroristinei</text:span><text:span text:style-name="T234"><text:s/></text:span><text:span text:style-name="T235">grupei, arba asmenims ar grupėms, kurie verbuoja, rengia teroristus ar kitaip dalyvauja teroristinėje veikloje, remti,</text:span></text:p>
        <text:p text:style-name="P236">baudžiamas laisvės atėmimu iki dešimties metų.“</text:p>
        <text:p text:style-name="P237"/>
        <text:p text:style-name="P238"><text:span text:style-name="T239">8</text:span><text:span text:style-name="T240"><text:s/>straipsnis.<text:s/></text:span><text:span text:style-name="T241">250</text:span><text:span text:style-name="T242">6<text:s/></text:span><text:span text:style-name="T243">straipsnio pakeitimas</text:span></text:p>
        <text:p text:style-name="P244"><text:span text:style-name="T245">Pakeisti 250</text:span><text:span text:style-name="T246">6<text:s/></text:span><text:span text:style-name="T247">straipsnio 1 dalį ir ją išdėstyti taip:<text:s/></text:span></text:p>
        <text:p text:style-name="P248"><text:span text:style-name="T249">„</text:span><text:span text:style-name="T250">1</text:span><text:span text:style-name="T251">. Tas, kas atvyko į Lietuvos Respubliką ar vyko į kitą valstybę, siekdamas rengti ar daryti teroristinį nusikaltimą arba dalyvauti darant teroristinį nusikaltimą, arba dalyvauti<text:s/></text:span><text:span text:style-name="T252">teroristinės<text:s/></text:span><text:span text:style-name="T253">grupės veikloje, arba rengti teroristus, arba mokytis teroristiniais tikslais,<text:s/></text:span></text:p>
        <text:p text:style-name="P254">baudžiamas laisvės atėmimu iki penkerių metų.“</text:p>
        <text:p text:style-name="P255"/>
        <text:p text:style-name="P256"><text:span text:style-name="T257">9</text:span><text:span text:style-name="T258"><text:s/>straipsnis.<text:s/></text:span><text:span text:style-name="T259">252</text:span><text:span text:style-name="T260">1<text:s/></text:span><text:span text:style-name="T261">straipsnio pakeitimas</text:span></text:p>
        <text:p text:style-name="P262"><text:span text:style-name="T263">Pakeisti 252</text:span><text:span text:style-name="T264">1<text:s/></text:span><text:span text:style-name="T265">straipsnio 2 dalį ir ją išdėstyti taip:<text:s/></text:span></text:p>
        <text:p text:style-name="P266"><text:span text:style-name="T267">„</text:span><text:span text:style-name="T268">2</text:span><text:span text:style-name="T269">. Su teroristine veikla susiję nusikaltimai yra šio Kodekso 249</text:span><text:span text:style-name="T270">1</text:span><text:span text:style-name="T271">, 250</text:span><text:span text:style-name="T272">1</text:span><text:span text:style-name="T273">, 250</text:span><text:span text:style-name="T274">2</text:span><text:span text:style-name="T275">, 250</text:span><text:span text:style-name="T276">4</text:span><text:span text:style-name="T277">, 250</text:span><text:span text:style-name="T278">5</text:span><text:span text:style-name="T279"><text:s/>ir 250</text:span><text:span text:style-name="T280">6</text:span><text:span text:style-name="T281"><text:s/>straipsniuose nurodyti nusikaltimai, taip pat šio Kodekso 178, 180, 181 ir 300 straipsniuose nurodyti nusikaltimai, jeigu jais siekiama gauti lėšų, įrankių ar priemonių teroristiniams nusikaltimams daryti ar remti<text:s/></text:span><text:span text:style-name="T282">teroristinės</text:span><text:span text:style-name="T283"><text:s/>grupės veiklą.“</text:span></text:p>
        <text:p text:style-name="P284"/>
        <text:p text:style-name="P285"><text:span text:style-name="T286">Skelbiu šį Lietuvos Respublikos Seimo priimtą įstatymą.</text:span></text:p>
        <text:p text:style-name="P287"/>
        <text:p text:style-name="P288"/>
        <text:p text:style-name="P289"/>
        <text:p text:style-name="P290"><text:span text:style-name="T291">Respublikos Prezidentas</text:span><text:span text:style-name="T292"><text:tab/></text:span><text:span text:style-name="T2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5T20:28:00Z</meta:creation-date>
    <dc:date>2024-03-15T20:28:00Z</dc:date>
    <meta:print-date>2024-03-14T09:45:00Z</meta:print-date>
    <meta:template xlink:href="Normal.dotm" xlink:type="simple"/>
    <meta:editing-cycles>2</meta:editing-cycles>
    <meta:editing-duration>PT0S</meta:editing-duration>
    <meta:document-statistic meta:page-count="3" meta:paragraph-count="12" meta:word-count="955" meta:character-count="6393" meta:row-count="45" meta:non-whitespace-character-count="5450"/>
  </office:meta>
</office:document-meta>
</file>