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5 M. LAPKRIČIO 21 D. ĮSAKYMO NR. V-890 „DĖL DANTŲ PROTEZAVIMO PASLAUGŲ IŠLAIDŲ KOMPENSAVIMO IŠ PRIVALOMOJO SVEIKATOS DRAUDIMO FONDO BIUDŽETO TVARKOS APRAŠO PATVIRTINIMO“ PAKEITIMO</text:p>
      <text:p text:style-name="P15"/>
      <text:p text:style-name="P16">2018 m. gegužės 31 d. Nr. V-635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</text:span><text:span text:style-name="T23">Dantų protezavimo paslaugų išlaidų kompensavimo iš Privalomojo sveikatos draudimo fondo biudžeto tvarkos aprašą, patvirtintą Lietuvos Respublikos sveikatos apsaugos ministro 2005 m. lapkričio 21 d. įsakymu Nr. V-890 „Dėl Dantų protezavimo paslaugų išlaidų kompensavimo iš Privalomojo sveikatos draudimo fondo biudžeto tvarkos aprašo patvirtinimo“:</text:span></text:p>
      <text:p text:style-name="P24"><text:span text:style-name="T25">1.1</text:span><text:span text:style-name="T26">. Pakeičiu 50 punktą ir jį išdėstau taip:</text:span></text:p>
      <text:p text:style-name="P27"><text:span text:style-name="T28">„</text:span><text:span text:style-name="T29">50</text:span><text:span text:style-name="T30">. Valstybinė ligonių kasa prie Sveikatos apsaugos ministerijos (toliau – VLK) kiekvienų metų PSDF biudžeto lėšas dantų protezavimo paslaugoms paskirsto TLK pagal šių paslaugų laukiančių asmenų, įrašytų į TLK sąrašą, skaičių paskutinio praėjusio metų ketvirčio, kurio duomenys turimi, duomenimis (toliau – laukiančiųjų skaičius).“</text:span></text:p>
      <text:p text:style-name="P31"><text:span text:style-name="T32">1.2</text:span><text:span text:style-name="T33">. Pakeičiu 51 punktą ir jį išdėstau taip:</text:span></text:p>
      <text:p text:style-name="P34"><text:span text:style-name="T35">„</text:span><text:span text:style-name="T36">51</text:span><text:span text:style-name="T37">. TLK jai skirtas PSDF biudžeto lėšas dantų protezavimo paslaugoms paskirsto savo veiklos zonos savivaldybėms pagal laukiančiųjų skaičių.“</text:span></text:p>
      <text:p text:style-name="P38"><text:span text:style-name="T39">2</text:span><text:span text:style-name="T40">. N u s t a t a u, kad<text:s/></text:span><text:span text:style-name="T41">šis įsakymas įsigalioja 2018 m. liepos 1 d.</text:span></text:p>
      <text:p text:style-name="Normal"/>
      <text:p text:style-name="Normal"/>
      <text:p text:style-name="Normal"/>
      <text:p text:style-name="Normal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V-973</dc:title>
    <meta:initial-creator>Oksana</meta:initial-creator>
    <dc:creator>adlibuser</dc:creator>
    <meta:creation-date>2018-06-30T21:42:00Z</meta:creation-date>
    <dc:date>2018-06-30T21:42:00Z</dc:date>
    <meta:print-date>2018-04-18T04:24:00Z</meta:print-date>
    <meta:template xlink:href="Normal.dotm" xlink:type="simple"/>
    <meta:editing-cycles>2</meta:editing-cycles>
    <meta:editing-duration>PT0S</meta:editing-duration>
    <meta:user-defined meta:name="DmsPermissionsDivisions"/>
    <meta:user-defined meta:name="TaxCatchAll"/>
    <meta:document-statistic meta:page-count="1" meta:paragraph-count="132" meta:word-count="204" meta:character-count="1323" meta:row-count="139" meta:non-whitespace-character-count="1251"/>
  </office:meta>
</office:document-meta>
</file>