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font-style="italic" style:font-style-asian="italic" style:font-style-complex="italic"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border="0in solid #FFFFFF" fo:padding="0.4305in" style:shadow="#000000 0in 0in"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fo:color="#000000"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64"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language-asian="lt" style:country-asian="LT"/>
    </style:style>
    <style:style style:name="P66"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72"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73" style:parent-style-name="DefaultParagraphFont" style:family="text">
      <style:text-properties fo:font-weight="bold" style:font-weight-asian="bold" fo:font-variant="small-caps"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fo:font-weight="bold" style:font-weight-asian="bold" style:font-weight-complex="bold"/>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font-weight-complex="bold"/>
    </style:style>
    <style:style style:name="T102" style:parent-style-name="DefaultParagraphFont" style:family="text">
      <style:text-properties style:font-name-asian="Calibri" fo:font-weight="bold" style:font-weight-asian="bold" style:font-weight-complex="bold" fo:font-style="italic" style:font-style-asian="italic" style:font-style-complex="italic"/>
    </style:style>
    <style:style style:name="T103" style:parent-style-name="DefaultParagraphFont" style:family="text">
      <style:text-properties style:font-name-asian="Calibri" fo:font-weight="bold" style:font-weight-asian="bold" style:font-weight-complex="bold"/>
    </style:style>
    <style:style style:name="T104" style:parent-style-name="DefaultParagraphFont" style:family="text">
      <style:text-properties style:font-name-asian="Calibri" fo:font-style="italic" style:font-style-asian="italic" style:font-style-complex="italic"/>
    </style:style>
    <style:style style:name="T105" style:parent-style-name="DefaultParagraphFont" style:family="text">
      <style:text-properties style:font-name-asian="Calibri"/>
    </style:style>
    <style:style style:name="P106"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text-underline-type="single" style:text-underline-style="solid" style:text-underline-width="auto" style:text-underline-mode="continuous" style:language-asian="lt" style:country-asian="LT"/>
    </style:style>
    <style:style style:name="P112"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P118"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ab-stops>
          <style:tab-stop style:type="left" style:position="0.6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3937in">
        <style:tab-stops>
          <style:tab-stop style:type="left" style:position="0.687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asian="Calibri"/>
    </style:style>
    <style:style style:name="P12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9847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style="italic" style:font-style-asian="italic" style:font-style-complex="italic"/>
    </style:style>
    <style:style style:name="T140" style:parent-style-name="DefaultParagraphFont" style:family="text">
      <style:text-properties style:font-name-asian="Calibri"/>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tab-stops>
          <style:tab-stop style:type="left" style:position="0.687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name-asian="Calibri"/>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rial Unicode MS" fo:color="#000000" style:language-asian="lt" style:country-asian="LT"/>
    </style:style>
    <style:style style:name="P21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2" style:parent-style-name="DefaultParagraphFont" style:family="text">
      <style:text-properties style:font-name-asian="Arial Unicode MS" fo:color="#000000" style:language-asian="lt" style:country-asian="LT"/>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line-height="150%" fo:text-indent="0.3937in">
        <style:tab-stops>
          <style:tab-stop style:type="left" style:position="0.5909in"/>
          <style:tab-stop style:type="left" style:position="0.625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style="italic" style:font-style-asian="italic" style:font-style-complex="italic"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P238" style:parent-style-name="Normal" style:family="paragraph">
      <style:paragraph-properties fo:widows="0" fo:orphans="0" fo:text-align="center" fo:line-height="150%">
        <style:tab-stops>
          <style:tab-stop style:type="left" style:position="0.5909in"/>
          <style:tab-stop style:type="left" style:position="0.625in"/>
        </style:tab-stops>
      </style:paragraph-properties>
    </style:style>
    <style:style style:name="T239" style:parent-style-name="DefaultParagraphFont" style:family="text">
      <style:text-properties fo:font-weight="bold" style:font-weight-asian="bold" style:font-weight-complex="bold"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P241" style:parent-style-name="Normal" style:family="paragraph">
      <style:paragraph-properties fo:widows="0" fo:orphans="0" fo:text-align="center" fo:line-height="150%"/>
    </style:style>
    <style:style style:name="T242" style:parent-style-name="DefaultParagraphFont" style:family="text">
      <style:text-properties fo:font-weight="bold" style:font-weight-asian="bold" style:font-weight-complex="bold" fo:color="#000000" style:font-size-complex="12pt" fo:language="lt"/>
    </style:style>
    <style:style style:name="P243" style:parent-style-name="Normal" style:family="paragraph">
      <style:paragraph-properties fo:widows="0" fo:orphans="0" fo:text-align="center" fo:line-height="150%" fo:text-indent="0.4923in"/>
      <style:text-properties fo:color="#000000" style:font-size-complex="12pt" fo:language="lt"/>
    </style:style>
    <style:style style:name="P244" style:parent-style-name="Normal" style:family="paragraph">
      <style:paragraph-properties fo:border="0in solid #FFFFFF" fo:padding="0.4305in" style:shadow="#000000 0in 0in" fo:text-align="justify" fo:line-height="0.25in" fo:margin-left="0.3937in" fo:text-indent="-0.3937in">
        <style:tab-stops/>
      </style:paragraph-properties>
      <style:text-properties fo:color="#000000"/>
    </style:style>
    <style:style style:name="P245" style:parent-style-name="Normal" style:family="paragraph">
      <style:paragraph-properties fo:border="0in solid #FFFFFF" fo:padding="0.4305in" style:shadow="#000000 0in 0in" fo:text-align="justify" fo:line-height="0.25in" fo:margin-left="0.3937in">
        <style:tab-stops/>
      </style:paragraph-properties>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P248"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49" style:parent-style-name="DefaultParagraphFont" style:family="text">
      <style:text-properties fo:color="#000000" style:font-size-complex="12pt" fo:language="lt"/>
    </style:style>
    <style:style style:name="T250" style:parent-style-name="DefaultParagraphFont" style:family="text">
      <style:text-properties fo:color="#000000" style:font-size-complex="12pt" fo:language="lt"/>
    </style:style>
    <style:style style:name="T251" style:parent-style-name="DefaultParagraphFont" style:family="text">
      <style:text-properties fo:color="#000000"/>
    </style:style>
    <style:style style:name="P252" style:parent-style-name="Normal" style:family="paragraph">
      <style:paragraph-properties fo:border="0in solid #FFFFFF" fo:padding="0.4305in" style:shadow="#000000 0in 0in" fo:text-align="justify" fo:line-height="150%" fo:margin-right="0.0027in"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150%" fo:margin-right="0.0027in" fo:text-indent="0.4923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font-style="italic" style:font-style-asian="italic" style:font-style-complex="italic"/>
    </style:style>
    <style:style style:name="T273" style:parent-style-name="DefaultParagraphFont" style:family="text">
      <style:text-properties style:font-name-asian="Calibri"/>
    </style:style>
    <style:style style:name="T274" style:parent-style-name="DefaultParagraphFont" style:family="text">
      <style:text-properties style:font-name-asian="Calibri" fo:font-style="italic" style:font-style-asian="italic" style:font-style-complex="italic"/>
    </style:style>
    <style:style style:name="T275" style:parent-style-name="DefaultParagraphFont" style:family="text">
      <style:text-properties style:font-name-asian="Calibri"/>
    </style:style>
    <style:style style:name="T276" style:parent-style-name="DefaultParagraphFont" style:family="text">
      <style:text-properties fo:color="#000000"/>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font-style="italic" style:font-style-asian="italic" style:font-style-complex="italic"/>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font-style="italic" style:font-style-asian="italic" style:font-style-complex="italic"/>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fo:font-style="italic" style:font-style-asian="italic" style:font-style-complex="italic"/>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font-style="italic" style:font-style-asian="italic" style:font-style-complex="italic"/>
    </style:style>
    <style:style style:name="T296" style:parent-style-name="DefaultParagraphFont" style:family="text">
      <style:text-properties style:font-name-asian="Calibri"/>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P298" style:parent-style-name="Normal" style:family="paragraph">
      <style:paragraph-properties fo:border="0in solid #FFFFFF" fo:padding="0.4305in" style:shadow="#000000 0in 0in" fo:text-align="justify" fo:line-height="150%" fo:margin-right="0.0027in" fo:text-indent="0.4923in"/>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style>
    <style:style style:name="P3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fo:font-style="italic" style:font-style-asian="italic" style:font-style-complex="italic"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fo:font-style="italic" style:font-style-asian="italic" style:font-style-complex="italic"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name-asian="Calibri" style:language-asian="lt" style:country-asian="LT"/>
    </style:style>
    <style:style style:name="P321" style:parent-style-name="Normal" style:family="paragraph">
      <style:paragraph-properties fo:border="0in solid #FFFFFF" fo:padding="0.4305in" style:shadow="#000000 0in 0in" fo:text-align="justify" fo:line-height="150%" fo:margin-right="0.0027in" fo:text-indent="0.4923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border="0in solid #FFFFFF" fo:padding="0.4305in" style:shadow="#000000 0in 0in" fo:text-align="justify" fo:line-height="150%" fo:margin-right="0.0027in" fo:text-indent="0.4923in"/>
    </style:style>
    <style:style style:name="T326" style:parent-style-name="DefaultParagraphFont" style:family="text">
      <style:text-properties fo:color="#000000"/>
    </style:style>
    <style:style style:name="P327" style:parent-style-name="Normal" style:family="paragraph">
      <style:paragraph-properties fo:border="0in solid #FFFFFF" fo:padding="0.4305in" style:shadow="#000000 0in 0in" fo:text-align="justify" fo:line-height="150%" fo:margin-right="0.0027in" fo:text-indent="0.4923in"/>
    </style:style>
    <style:style style:name="T328" style:parent-style-name="DefaultParagraphFont" style:family="text">
      <style:text-properties fo:color="#000000"/>
    </style:style>
    <style:style style:name="P329" style:parent-style-name="Normal" style:family="paragraph">
      <style:paragraph-properties fo:border="0in solid #FFFFFF" fo:padding="0.4305in" style:shadow="#000000 0in 0in" fo:text-align="justify" fo:line-height="150%" fo:margin-right="0.0027in" fo:text-indent="0.4923in"/>
    </style:style>
    <style:style style:name="T330" style:parent-style-name="DefaultParagraphFont" style:family="text">
      <style:text-properties fo:color="#000000"/>
    </style:style>
    <style:style style:name="P331" style:parent-style-name="Normal" style:family="paragraph">
      <style:paragraph-properties fo:border="0in solid #FFFFFF" fo:padding="0.4305in" style:shadow="#000000 0in 0in" fo:text-align="justify" fo:line-height="150%" fo:margin-right="0.0027in" fo:text-indent="0.4923in"/>
    </style:style>
    <style:style style:name="T332" style:parent-style-name="DefaultParagraphFont" style:family="text">
      <style:text-properties fo:color="#000000"/>
    </style:style>
    <style:style style:name="P333" style:parent-style-name="Normal" style:family="paragraph">
      <style:paragraph-properties fo:border="0in solid #FFFFFF" fo:padding="0.4305in" style:shadow="#000000 0in 0in" fo:text-align="justify" fo:line-height="150%" fo:margin-right="0.0027in" fo:text-indent="0.4923in"/>
    </style:style>
    <style:style style:name="T334" style:parent-style-name="DefaultParagraphFont" style:family="text">
      <style:text-properties fo:color="#000000"/>
    </style:style>
    <style:style style:name="P335" style:parent-style-name="Normal" style:family="paragraph">
      <style:paragraph-properties fo:border="0in solid #FFFFFF" fo:padding="0.4305in" style:shadow="#000000 0in 0in" fo:text-align="justify" fo:line-height="150%" fo:margin-right="0.0027in" fo:text-indent="0.4923in"/>
    </style:style>
    <style:style style:name="T336" style:parent-style-name="DefaultParagraphFont" style:family="text">
      <style:text-properties fo:color="#000000"/>
    </style:style>
    <style:style style:name="P337" style:parent-style-name="Normal" style:family="paragraph">
      <style:paragraph-properties fo:border="0in solid #FFFFFF" fo:padding="0.4305in" style:shadow="#000000 0in 0in" fo:text-align="justify" fo:line-height="150%" fo:margin-right="0.0027in" fo:text-indent="0.4923in"/>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3937in" fo:background-color="#FFFFFF"/>
    </style:style>
    <style:style style:name="P342"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fo:color="#000000" style:font-size-complex="12pt" fo:language="lt"/>
    </style:style>
    <style:style style:name="P348" style:parent-style-name="Normal" style:family="paragraph">
      <style:paragraph-properties fo:text-align="justify" fo:line-height="115%" fo:text-indent="0.3937in"/>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margin-right="0.0027in" fo:text-indent="0.4923in"/>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ab-stops>
          <style:tab-stop style:type="left" style:position="0.492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4923in">
        <style:tab-stops>
          <style:tab-stop style:type="left" style:position="0.4923in"/>
        </style:tab-stops>
      </style:paragraph-properties>
    </style:style>
    <style:style style:name="P354" style:parent-style-name="Normal" style:family="paragraph">
      <style:paragraph-properties fo:border="0in solid #FFFFFF" fo:padding="0.4305in" style:shadow="#000000 0in 0in" fo:text-align="justify" fo:line-height="150%" fo:margin-right="0.0027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fo:font-style="italic" style:font-style-asian="italic" style:font-style-complex="italic"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border="0in solid #FFFFFF" fo:padding="0.4305in" style:shadow="#000000 0in 0in" fo:text-align="justify" fo:line-height="150%" fo:margin-right="0.0027in" fo:text-indent="0.4923in"/>
    </style:style>
    <style:style style:name="T369" style:parent-style-name="DefaultParagraphFont" style:family="text">
      <style:text-properties fo:color="#000000"/>
    </style:style>
    <style:style style:name="P370" style:parent-style-name="Normal" style:family="paragraph">
      <style:paragraph-properties fo:border="0in solid #FFFFFF" fo:padding="0.4305in" style:shadow="#000000 0in 0in" fo:text-align="justify" fo:line-height="150%" fo:margin-right="0.0027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74" style:parent-style-name="DefaultParagraphFont" style:family="text">
      <style:text-properties fo:background-color="#FFFFFF"/>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style:font-name-asian="Calibri"/>
    </style:style>
    <style:style style:name="P37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font-weight="bold" style:font-weight-asian="bold" style:font-weight-complex="bold"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fo:language="lt"/>
    </style:style>
    <style:style style:name="P390" style:parent-style-name="Normal" style:family="paragraph">
      <style:paragraph-properties fo:text-align="center" fo:margin-right="0.0027in"/>
    </style:style>
    <style:style style:name="P39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625in"/>
        </style:tab-stops>
      </style:paragraph-properties>
    </style:style>
    <style:style style:name="T393" style:parent-style-name="DefaultParagraphFont" style:family="text">
      <style:text-properties fo:color="#000000" style:font-size-complex="12pt" fo:language="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2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Calibri"/>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name-asian="Calibri"/>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font-style="italic" style:font-style-asian="italic" style:font-style-complex="italic"/>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style="italic" style:font-style-asian="italic" style:font-style-complex="italic"/>
    </style:style>
    <style:style style:name="P41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font-style="italic" style:font-style-asian="italic" style:font-style-complex="italic"/>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font-style="italic" style:font-style-asian="italic" style:font-style-complex="italic"/>
    </style:style>
    <style:style style:name="P420" style:parent-style-name="Normal" style:family="paragraph">
      <style:paragraph-properties fo:text-align="justify" fo:line-height="150%" fo:text-indent="0.3937in">
        <style:tab-stops>
          <style:tab-stop style:type="left" style:position="0.2958in"/>
          <style:tab-stop style:type="left" style:position="0.5in"/>
          <style:tab-stop style:type="left" style:position="0.875in"/>
        </style:tab-stops>
      </style:paragraph-properties>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name-asian="Calibri"/>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font-style="italic" style:font-style-asian="italic" style:font-style-complex="italic"/>
    </style:style>
    <style:style style:name="T436" style:parent-style-name="DefaultParagraphFont" style:family="text">
      <style:text-properties style:font-name-asian="Calibri"/>
    </style:style>
    <style:style style:name="T437" style:parent-style-name="DefaultParagraphFont" style:family="text">
      <style:text-properties style:font-name-asian="Calibri" fo:font-style="italic" style:font-style-asian="italic" style:font-style-complex="italic"/>
    </style:style>
    <style:style style:name="T438" style:parent-style-name="DefaultParagraphFont" style:family="text">
      <style:text-properties style:font-name-asian="Calibri"/>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font-style="italic" style:font-style-asian="italic" style:font-style-complex="italic"/>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font-style="italic" style:font-style-asian="italic" style:font-style-complex="italic"/>
    </style:style>
    <style:style style:name="T445" style:parent-style-name="DefaultParagraphFont" style:family="text">
      <style:text-properties style:font-name-asian="Calibri"/>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font-style="italic" style:font-style-asian="italic" style:font-style-complex="italic"/>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font-style="italic" style:font-style-asian="italic" style:font-style-complex="italic"/>
    </style:style>
    <style:style style:name="T452" style:parent-style-name="DefaultParagraphFont" style:family="text">
      <style:text-properties style:font-name-asian="Calibri"/>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font-style="italic" style:font-style-asian="italic" style:font-style-complex="italic"/>
    </style:style>
    <style:style style:name="T457" style:parent-style-name="DefaultParagraphFont" style:family="text">
      <style:text-properties style:font-name-asian="Calibri"/>
    </style:style>
    <style:style style:name="T458" style:parent-style-name="DefaultParagraphFont" style:family="text">
      <style:text-properties style:font-name-asian="Calibri" fo:font-style="italic" style:font-style-asian="italic" style:font-style-complex="italic"/>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3937in">
        <style:tab-stops>
          <style:tab-stop style:type="left" style:position="0.3937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style="italic" style:font-style-asian="italic" style:font-style-complex="italic"/>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style="italic" style:font-style-asian="italic" style:font-style-complex="italic"/>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font-style="italic" style:font-style-asian="italic" style:font-style-complex="italic"/>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style="italic" style:font-style-asian="italic" style:font-style-complex="italic"/>
    </style:style>
    <style:style style:name="T472" style:parent-style-name="DefaultParagraphFont" style:family="text">
      <style:text-properties style:font-name-asian="Calibri"/>
    </style:style>
    <style:style style:name="T473" style:parent-style-name="DefaultParagraphFont" style:family="text">
      <style:text-properties style:font-name-asian="Calibri" fo:font-style="italic" style:font-style-asian="italic" style:font-style-complex="italic"/>
    </style:style>
    <style:style style:name="T474" style:parent-style-name="DefaultParagraphFont" style:family="text">
      <style:text-properties style:font-name-asian="Calibri"/>
    </style:style>
    <style:style style:name="T475" style:parent-style-name="DefaultParagraphFont" style:family="text">
      <style:text-properties style:font-name-asian="Calibri" fo:font-style="italic" style:font-style-asian="italic" style:font-style-complex="italic"/>
    </style:style>
    <style:style style:name="P476"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477"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font-style="italic" style:font-style-asian="italic" style:font-style-complex="italic"/>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font-style="italic" style:font-style-asian="italic" style:font-style-complex="italic"/>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font-style="italic" style:font-style-asian="italic" style:font-style-complex="italic"/>
    </style:style>
    <style:style style:name="T486" style:parent-style-name="DefaultParagraphFont" style:family="text">
      <style:text-properties style:font-name-asian="Calibri"/>
    </style:style>
    <style:style style:name="T487" style:parent-style-name="DefaultParagraphFont" style:family="text">
      <style:text-properties style:font-name-asian="Calibri" fo:font-style="italic" style:font-style-asian="italic" style:font-style-complex="italic"/>
    </style:style>
    <style:style style:name="T488" style:parent-style-name="DefaultParagraphFont" style:family="text">
      <style:text-properties style:font-name-asian="Calibri"/>
    </style:style>
    <style:style style:name="P489"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font-style="italic" style:font-style-asian="italic" style:font-style-complex="italic"/>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font-style="italic" style:font-style-asian="italic" style:font-style-complex="italic"/>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font-style="italic" style:font-style-asian="italic" style:font-style-complex="italic"/>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font-style="italic" style:font-style-asian="italic" style:font-style-complex="italic"/>
    </style:style>
    <style:style style:name="P503" style:parent-style-name="Normal" style:family="paragraph">
      <style:paragraph-properties fo:text-align="justify" fo:line-height="150%" fo:text-indent="0.3937in"/>
    </style:style>
    <style:style style:name="P504" style:parent-style-name="Normal" style:family="paragraph">
      <style:paragraph-properties fo:text-align="justify" fo:line-height="150%" fo:text-indent="0.3937in"/>
    </style:style>
    <style:style style:name="P50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14" style:parent-style-name="Normal" style:family="paragraph">
      <style:paragraph-properties fo:text-align="justify" fo:line-height="150%" fo:text-indent="0.4798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margin-right="0.0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right="0.0027in"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language-asian="lt" style:country-asian="LT"/>
    </style:style>
    <style:style style:name="T630" style:parent-style-name="DefaultParagraphFont" style:family="text">
      <style:text-properties fo:font-weight="bold" style:font-weight-asian="bold" style:font-weight-complex="bold" fo:color="#000000" style:language-asian="lt" style:country-asian="LT"/>
    </style:style>
    <style:style style:name="P631" style:parent-style-name="Normal" style:family="paragraph">
      <style:paragraph-properties fo:text-align="center" fo:text-indent="0.043in"/>
    </style:style>
    <style:style style:name="T632" style:parent-style-name="DefaultParagraphFont" style:family="text">
      <style:text-properties fo:font-weight="bold" style:font-weight-asian="bold" style:font-weight-complex="bold" fo:color="#000000" style:font-size-complex="12pt" fo:language="lt"/>
    </style:style>
    <style:style style:name="P633" style:parent-style-name="Normal" style:family="paragraph">
      <style:paragraph-properties fo:text-indent="0.0465in"/>
      <style:text-properties fo:color="#000000" fo:font-size="13.5pt" style:font-size-asian="13.5pt" style:font-size-complex="13.5pt" style:language-asian="lt" style:country-asian="LT"/>
    </style:style>
    <style:style style:name="P634" style:parent-style-name="Normal" style:family="paragraph">
      <style:paragraph-properties fo:text-align="justify" fo:line-height="150%" fo:margin-right="0.0041in"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font-size-complex="12pt" fo:language="lt"/>
    </style:style>
    <style:style style:name="T638"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639" style:parent-style-name="DefaultParagraphFont" style:family="text">
      <style:text-properties fo:color="#000000" style:font-size-complex="12pt" fo:language="lt"/>
    </style:style>
    <style:style style:name="P640" style:parent-style-name="Normal" style:family="paragraph">
      <style:paragraph-properties fo:text-align="justify" fo:line-height="150%" fo:margin-right="0.0041in"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SimSun" style:language-asian="lt" style:country-asian="LT"/>
    </style:style>
    <style:style style:name="T651" style:parent-style-name="DefaultParagraphFont" style:family="text">
      <style:text-properties style:font-name-asian="SimSu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fo:font-style="italic" style:font-style-asian="italic" style:font-style-complex="italic"/>
    </style:style>
    <style:style style:name="T664" style:parent-style-name="DefaultParagraphFont" style:family="text">
      <style:text-properties style:font-name-asian="Calibri"/>
    </style:style>
    <style:style style:name="T665" style:parent-style-name="DefaultParagraphFont" style:family="text">
      <style:text-properties style:font-name-asian="Calibri" fo:font-style="italic" style:font-style-asian="italic" style:font-style-complex="italic"/>
    </style:style>
    <style:style style:name="T666" style:parent-style-name="DefaultParagraphFont" style:family="text">
      <style:text-properties style:font-name-asian="Calibri"/>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style>
    <style:style style:name="P678" style:parent-style-name="Normal" style:family="paragraph">
      <style:paragraph-properties fo:text-align="justify" fo:line-height="150%" fo:margin-right="0.0027in"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right="0.0027in"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line-height="150%" fo:text-indent="0.4923in">
        <style:tab-stops>
          <style:tab-stop style:type="left" style:position="0.8861in"/>
        </style:tab-stops>
      </style:paragraph-properties>
    </style:style>
    <style:style style:name="T686" style:parent-style-name="DefaultParagraphFont" style:family="text">
      <style:text-properties style:font-name-asian="SimSun" style:language-asian="lt" style:country-asian="LT"/>
    </style:style>
    <style:style style:name="T687" style:parent-style-name="DefaultParagraphFont" style:family="text">
      <style:text-properties style:font-name-asian="SimSun" style:language-asian="lt" style:country-asian="LT"/>
    </style:style>
    <style:style style:name="P688" style:parent-style-name="Normal" style:family="paragraph">
      <style:paragraph-properties fo:text-align="justify" fo:line-height="150%" fo:text-indent="0.4923in">
        <style:tab-stops>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tab-stops>
          <style:tab-stop style:type="left" style:position="0.8861in"/>
        </style:tab-stops>
      </style:paragraph-properties>
    </style:style>
    <style:style style:name="P692"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93" style:parent-style-name="DefaultParagraphFont" style:family="text">
      <style:text-properties fo:background-color="#FFFFFF"/>
    </style:style>
    <style:style style:name="P694"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69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96" style:parent-style-name="DefaultParagraphFont" style:family="text">
      <style:text-properties style:font-name-asian="SimSun"/>
    </style:style>
    <style:style style:name="T697" style:parent-style-name="DefaultParagraphFont" style:family="text">
      <style:text-properties style:font-name-asian="SimSun"/>
    </style:style>
    <style:style style:name="P698"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line-height="150%" fo:margin-right="0.0027in"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margin-right="0.0027in"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font-size-complex="12pt" fo:language="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right="0.0027in" fo:text-indent="0.4923in"/>
    </style:style>
    <style:style style:name="T709" style:parent-style-name="DefaultParagraphFont" style:family="text">
      <style:text-properties fo:color="#000000" style:font-size-complex="12pt" fo:language="lt"/>
    </style:style>
    <style:style style:name="T710" style:parent-style-name="DefaultParagraphFont" style:family="text">
      <style:text-properties fo:color="#000000" style:font-size-complex="12pt" fo:language="lt"/>
    </style:style>
    <style:style style:name="P711" style:parent-style-name="Normal" style:family="paragraph">
      <style:paragraph-properties fo:text-align="justify" fo:line-height="150%" fo:margin-right="0.0027in" fo:text-indent="0.4923in"/>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fo:color="#000000" style:font-size-complex="12pt" fo:language="lt"/>
    </style:style>
    <style:style style:name="T714" style:parent-style-name="DefaultParagraphFont" style:family="text">
      <style:text-properties fo:font-weight="bold" style:font-weight-asian="bold" style:font-weight-complex="bold" fo:color="#000000" style:font-size-complex="12pt" fo:language="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fo:color="#000000" style:font-size-complex="12pt" fo:language="lt"/>
    </style:style>
    <style:style style:name="P717" style:parent-style-name="Normal" style:family="paragraph">
      <style:paragraph-properties fo:text-align="justify" fo:line-height="150%" fo:text-indent="0.5354in"/>
      <style:text-properties fo:color="#000000" style:font-size-complex="12pt" fo:language="lt"/>
    </style:style>
    <style:style style:name="P718" style:parent-style-name="Normal" style:family="paragraph">
      <style:paragraph-properties fo:text-align="justify" fo:line-height="0.25in" fo:text-indent="0.4923in"/>
    </style:style>
    <style:style style:name="T719" style:parent-style-name="DefaultParagraphFont" style:family="text">
      <style:text-properties fo:color="#000000" style:font-size-complex="12pt" fo:language="lt"/>
    </style:style>
    <style:style style:name="T720" style:parent-style-name="DefaultParagraphFont" style:family="text">
      <style:text-properties fo:color="#000000" style:font-size-complex="12pt" fo:language="lt"/>
    </style:style>
    <style:style style:name="P721" style:parent-style-name="Normal" style:family="paragraph">
      <style:paragraph-properties fo:text-align="justify" fo:line-height="150%"/>
    </style:style>
    <style:style style:name="P722" style:parent-style-name="Normal" style:family="paragraph">
      <style:paragraph-properties fo:text-align="center" fo:margin-right="0.0027in"/>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fo:margin-right="0.0027in"/>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indent="0.0861in"/>
      <style:text-properties fo:color="#000000" style:font-size-complex="12pt" fo:language="lt"/>
    </style:style>
    <style:style style:name="P728" style:parent-style-name="Normal" style:family="paragraph">
      <style:paragraph-properties fo:text-align="justify" fo:line-height="0.25in" fo:text-indent="0.5in"/>
    </style:style>
    <style:style style:name="T729" style:parent-style-name="DefaultParagraphFont" style:family="text">
      <style:text-properties fo:color="#000000" style:font-size-complex="12pt" fo:language="lt"/>
    </style:style>
    <style:style style:name="T730" style:parent-style-name="DefaultParagraphFont" style:family="text">
      <style:text-properties fo:color="#000000" style:font-size-complex="12pt" fo:language="lt"/>
    </style:style>
    <style:style style:name="P731" style:parent-style-name="Normal" style:family="paragraph">
      <style:paragraph-properties fo:text-align="justify" fo:line-height="0.25in" fo:text-indent="0.5in"/>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font-size-complex="12pt" fo:language="lt"/>
    </style:style>
    <style:style style:name="P734" style:parent-style-name="Normal" style:family="paragraph">
      <style:paragraph-properties fo:text-align="justify" fo:line-height="0.25in" fo:text-indent="0.4923in"/>
    </style:style>
    <style:style style:name="T735" style:parent-style-name="DefaultParagraphFont" style:family="text">
      <style:text-properties fo:color="#000000" style:font-size-complex="12pt" fo:language="lt"/>
    </style:style>
    <style:style style:name="T736" style:parent-style-name="DefaultParagraphFont" style:family="text">
      <style:text-properties fo:color="#000000" style:font-size-complex="12pt" fo:language="lt"/>
    </style:style>
    <style:style style:name="P737" style:parent-style-name="Normal" style:family="paragraph">
      <style:paragraph-properties fo:text-align="justify" fo:line-height="150%" fo:text-indent="0.4861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border="0in solid #FFFFFF" fo:padding="0.4305in" style:shadow="#000000 0in 0in" fo:text-align="justify" fo:line-height="150%" fo:margin-right="0.0027in"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border="0in solid #FFFFFF" fo:padding="0.4305in" style:shadow="#000000 0in 0in" fo:text-align="justify" fo:line-height="150%" fo:margin-right="0.0027in"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border="0in solid #FFFFFF" fo:padding="0.4305in" style:shadow="#000000 0in 0in" fo:text-align="justify" fo:line-height="150%" fo:margin-right="0.0027in"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border="0in solid #FFFFFF" fo:padding="0.4305in" style:shadow="#000000 0in 0in" fo:text-align="justify" fo:line-height="150%" fo:margin-right="0.0027in"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border="0in solid #FFFFFF" fo:padding="0.4305in" style:shadow="#000000 0in 0in" fo:text-align="justify" fo:line-height="150%" fo:margin-right="0.0027in"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border="0in solid #FFFFFF" fo:padding="0.4305in" style:shadow="#000000 0in 0in" fo:text-align="justify" fo:line-height="150%" fo:margin-right="0.0027in"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border="0in solid #FFFFFF" fo:padding="0.4305in" style:shadow="#000000 0in 0in" fo:text-align="justify" fo:line-height="150%" fo:margin-right="0.0027in"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border="0in solid #FFFFFF" fo:padding="0.4305in" style:shadow="#000000 0in 0in" fo:text-align="justify" fo:line-height="150%" fo:margin-right="0.0027in"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border="0in solid #FFFFFF" fo:padding="0.4305in" style:shadow="#000000 0in 0in" fo:text-align="justify" fo:line-height="150%" fo:margin-right="0.0027in"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border="0in solid #FFFFFF" fo:padding="0.4305in" style:shadow="#000000 0in 0in" fo:text-align="justify" fo:line-height="150%" fo:margin-right="0.0027in"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border="0in solid #FFFFFF" fo:padding="0.4305in" style:shadow="#000000 0in 0in" fo:text-align="justify" fo:line-height="150%" fo:margin-right="0.0027in"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0.25in" fo:text-indent="0.4923in"/>
    </style:style>
    <style:style style:name="T785" style:parent-style-name="DefaultParagraphFont" style:family="text">
      <style:text-properties fo:color="#000000" style:font-size-complex="12pt" fo:language="lt"/>
    </style:style>
    <style:style style:name="T786" style:parent-style-name="DefaultParagraphFont" style:family="text">
      <style:text-properties fo:color="#000000" style:font-size-complex="12pt" fo:language="lt"/>
    </style:style>
    <style:style style:name="P787" style:parent-style-name="Normal" style:family="paragraph">
      <style:paragraph-properties fo:text-align="justify" fo:line-height="0.25in" fo:text-indent="0.4923in"/>
    </style:style>
    <style:style style:name="T788" style:parent-style-name="DefaultParagraphFont" style:family="text">
      <style:text-properties fo:color="#000000" style:font-size-complex="12pt" fo:language="lt"/>
    </style:style>
    <style:style style:name="T789" style:parent-style-name="DefaultParagraphFont" style:family="text">
      <style:text-properties fo:color="#000000" style:font-size-complex="12pt" fo:language="lt"/>
    </style:style>
    <style:style style:name="P790" style:parent-style-name="Normal" style:family="paragraph">
      <style:paragraph-properties fo:text-align="justify" fo:line-height="0.25in" fo:text-indent="0.4923in"/>
    </style:style>
    <style:style style:name="T791" style:parent-style-name="DefaultParagraphFont" style:family="text">
      <style:text-properties fo:color="#000000" style:font-size-complex="12pt" fo:language="lt"/>
    </style:style>
    <style:style style:name="T792" style:parent-style-name="DefaultParagraphFont" style:family="text">
      <style:text-properties fo:color="#000000" style:font-size-complex="12pt" fo:language="lt"/>
    </style:style>
    <style:style style:name="P793" style:parent-style-name="Normal" style:family="paragraph">
      <style:paragraph-properties fo:text-align="justify" fo:line-height="0.25in" fo:text-indent="0.4923in"/>
    </style:style>
    <style:style style:name="T794" style:parent-style-name="DefaultParagraphFont" style:family="text">
      <style:text-properties fo:color="#000000" style:font-size-complex="12pt" fo:language="lt"/>
    </style:style>
    <style:style style:name="T795" style:parent-style-name="DefaultParagraphFont" style:family="text">
      <style:text-properties fo:color="#000000" style:font-size-complex="12pt" fo:language="lt"/>
    </style:style>
    <style:style style:name="P796" style:parent-style-name="Normal" style:family="paragraph">
      <style:paragraph-properties fo:text-align="justify" fo:line-height="0.25in" fo:text-indent="0.4923in"/>
    </style:style>
    <style:style style:name="T797" style:parent-style-name="DefaultParagraphFont" style:family="text">
      <style:text-properties fo:color="#000000" style:font-size-complex="12pt" fo:language="lt"/>
    </style:style>
    <style:style style:name="T798" style:parent-style-name="DefaultParagraphFont" style:family="text">
      <style:text-properties fo:color="#000000" style:font-size-complex="12pt" fo:language="lt"/>
    </style:style>
    <style:style style:name="P799" style:parent-style-name="Normal" style:family="paragraph">
      <style:paragraph-properties fo:text-align="justify" fo:line-height="150%" fo:margin-right="0.0027in" fo:text-indent="0.4923in"/>
    </style:style>
    <style:style style:name="T800" style:parent-style-name="DefaultParagraphFont" style:family="text">
      <style:text-properties fo:color="#000000" fo:language="en" fo:country="U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margin-right="0.0027in" fo:text-indent="0.4923in"/>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fo:color="#000000" style:font-size-complex="12pt" fo:language="lt"/>
    </style:style>
    <style:style style:name="T806" style:parent-style-name="DefaultParagraphFont" style:family="text">
      <style:text-properties fo:font-weight="bold" style:font-weight-asian="bold" style:font-weight-complex="bold" fo:color="#000000" style:font-size-complex="12pt" fo:language="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fo:color="#000000" style:font-size-complex="12pt" fo:language="lt"/>
    </style:style>
    <style:style style:name="P809" style:parent-style-name="Normal" style:family="paragraph">
      <style:paragraph-properties fo:text-align="center" fo:line-height="150%" fo:text-indent="0.043in"/>
      <style:text-properties fo:font-weight="bold" style:font-weight-asian="bold" style:font-weight-complex="bold" fo:color="#000000" style:font-size-complex="12pt" fo:language="lt"/>
    </style:style>
    <style:style style:name="P810" style:parent-style-name="Normal" style:family="paragraph">
      <style:paragraph-properties fo:text-align="justify" fo:line-height="0.25in" fo:margin-left="0.3937in">
        <style:tab-stops/>
      </style:paragraph-properties>
    </style:style>
    <style:style style:name="T811" style:parent-style-name="DefaultParagraphFont" style:family="text">
      <style:text-properties fo:color="#000000" style:font-size-complex="12pt" fo:language="lt"/>
    </style:style>
    <style:style style:name="T812" style:parent-style-name="DefaultParagraphFont" style:family="text">
      <style:text-properties fo:color="#000000" style:font-size-complex="12pt" fo:language="lt"/>
    </style:style>
    <style:style style:name="P813" style:parent-style-name="Normal" style:family="paragraph">
      <style:paragraph-properties fo:text-align="justify" fo:line-height="0.25in" fo:margin-left="0.3937in">
        <style:tab-stops/>
      </style:paragraph-properties>
    </style:style>
    <style:style style:name="T814" style:parent-style-name="DefaultParagraphFont" style:family="text">
      <style:text-properties fo:color="#000000" style:font-size-complex="12pt" fo:language="lt"/>
    </style:style>
    <style:style style:name="T815" style:parent-style-name="DefaultParagraphFont" style:family="text">
      <style:text-properties fo:color="#000000" style:font-size-complex="12pt" fo:language="lt"/>
    </style:style>
    <style:style style:name="P816" style:parent-style-name="Normal" style:family="paragraph">
      <style:paragraph-properties fo:text-align="justify" fo:line-height="150%"/>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font-weight="bold" style:font-weight-asian="bold" style:font-weight-complex="bold" fo:color="#000000" style:language-asian="lt" style:country-asian="LT"/>
    </style:style>
    <style:style style:name="P820" style:parent-style-name="Normal" style:family="paragraph">
      <style:paragraph-properties fo:text-align="center" fo:line-height="150%" fo:margin-right="0.0027in"/>
    </style:style>
    <style:style style:name="T821" style:parent-style-name="DefaultParagraphFont" style:family="text">
      <style:text-properties fo:font-weight="bold" style:font-weight-asian="bold" style:font-weight-complex="bold" fo:color="#000000" style:language-asian="lt" style:country-asian="LT"/>
    </style:style>
    <style:style style:name="T822" style:parent-style-name="DefaultParagraphFont" style:family="text">
      <style:text-properties fo:font-weight="bold" style:font-weight-asian="bold" style:font-weight-complex="bold" fo:color="#000000" style:font-size-complex="12pt" fo:language="lt"/>
    </style:style>
    <style:style style:name="P823" style:parent-style-name="Normal" style:family="paragraph">
      <style:paragraph-properties fo:text-align="center" fo:line-height="150%" fo:margin-right="0.0027in"/>
      <style:text-properties fo:font-weight="bold" style:font-weight-asian="bold" style:font-weight-complex="bold" fo:color="#000000" style:font-size-complex="12pt" fo:language="lt"/>
    </style:style>
    <style:style style:name="P824" style:parent-style-name="Normal" style:family="paragraph">
      <style:paragraph-properties fo:text-align="justify" fo:line-height="0.25in" fo:margin-left="0.3937in">
        <style:tab-stops/>
      </style:paragraph-properties>
    </style:style>
    <style:style style:name="T825" style:parent-style-name="DefaultParagraphFont" style:family="text">
      <style:text-properties fo:color="#000000" style:font-size-complex="12pt" fo:language="lt"/>
    </style:style>
    <style:style style:name="T826" style:parent-style-name="DefaultParagraphFont" style:family="text">
      <style:text-properties fo:color="#000000" style:font-size-complex="12pt" fo:language="lt"/>
    </style:style>
    <style:style style:name="P827" style:parent-style-name="Normal" style:family="paragraph">
      <style:paragraph-properties fo:text-align="justify" fo:line-height="0.25in" fo:text-indent="0.3937in"/>
    </style:style>
    <style:style style:name="T828" style:parent-style-name="DefaultParagraphFont" style:family="text">
      <style:text-properties fo:color="#000000" style:font-size-complex="12pt" fo:language="lt"/>
    </style:style>
    <style:style style:name="T829" style:parent-style-name="DefaultParagraphFont" style:family="text">
      <style:text-properties fo:color="#000000" style:font-size-complex="12pt" fo:language="lt"/>
    </style:style>
    <style:style style:name="P830" style:parent-style-name="Normal" style:family="paragraph">
      <style:paragraph-properties fo:text-align="justify" fo:line-height="0.25in" fo:text-indent="0.3937in"/>
    </style:style>
    <style:style style:name="T831" style:parent-style-name="DefaultParagraphFont" style:family="text">
      <style:text-properties fo:color="#000000" style:font-size-complex="12pt" fo:language="lt"/>
    </style:style>
    <style:style style:name="T832" style:parent-style-name="DefaultParagraphFont" style:family="text">
      <style:text-properties fo:color="#000000" style:font-size-complex="12pt" fo:language="lt"/>
    </style:style>
    <style:style style:name="P833" style:parent-style-name="Normal" style:family="paragraph">
      <style:paragraph-properties fo:text-align="justify" fo:line-height="0.25in" fo:text-indent="0.3937in"/>
    </style:style>
    <style:style style:name="T834" style:parent-style-name="DefaultParagraphFont" style:family="text">
      <style:text-properties fo:color="#000000" style:font-size-complex="12pt" fo:language="lt"/>
    </style:style>
    <style:style style:name="T835" style:parent-style-name="DefaultParagraphFont" style:family="text">
      <style:text-properties fo:color="#000000" style:font-size-complex="12pt" fo:language="lt"/>
    </style:style>
    <style:style style:name="P836" style:parent-style-name="Normal" style:family="paragraph">
      <style:paragraph-properties fo:text-align="justify" fo:line-height="0.25in" fo:text-indent="0.3937in"/>
    </style:style>
    <style:style style:name="T837" style:parent-style-name="DefaultParagraphFont" style:family="text">
      <style:text-properties fo:color="#000000" style:font-size-complex="12pt" fo:language="lt"/>
    </style:style>
    <style:style style:name="T838" style:parent-style-name="DefaultParagraphFont" style:family="text">
      <style:text-properties fo:color="#000000" style:font-size-complex="12pt" fo:language="lt"/>
    </style:style>
    <style:style style:name="P839" style:parent-style-name="Normal" style:family="paragraph">
      <style:paragraph-properties fo:text-align="justify" fo:line-height="0.25in" fo:text-indent="0.3937in"/>
    </style:style>
    <style:style style:name="T840" style:parent-style-name="DefaultParagraphFont" style:family="text">
      <style:text-properties fo:color="#000000" style:font-size-complex="12pt" fo:language="lt"/>
    </style:style>
    <style:style style:name="T841" style:parent-style-name="DefaultParagraphFont" style:family="text">
      <style:text-properties fo:color="#000000" style:font-size-complex="12pt" fo:language="lt"/>
    </style:style>
    <style:style style:name="P842" style:parent-style-name="Normal" style:family="paragraph">
      <style:paragraph-properties fo:text-align="justify" fo:line-height="0.25in" fo:text-indent="0.3937in"/>
    </style:style>
    <style:style style:name="T843" style:parent-style-name="DefaultParagraphFont" style:family="text">
      <style:text-properties fo:color="#000000" style:font-size-complex="12pt" fo:language="lt"/>
    </style:style>
    <style:style style:name="T844" style:parent-style-name="DefaultParagraphFont" style:family="text">
      <style:text-properties fo:color="#000000" style:font-size-complex="12pt" fo:language="lt"/>
    </style:style>
    <style:style style:name="P845" style:parent-style-name="Normal" style:family="paragraph">
      <style:paragraph-properties fo:text-align="justify" fo:line-height="0.25in" fo:text-indent="0.3937in"/>
    </style:style>
    <style:style style:name="T846" style:parent-style-name="DefaultParagraphFont" style:family="text">
      <style:text-properties fo:color="#000000" style:font-size-complex="12pt" fo:language="lt"/>
    </style:style>
    <style:style style:name="T847" style:parent-style-name="DefaultParagraphFont" style:family="text">
      <style:text-properties fo:color="#000000" style:font-size-complex="12pt" fo:language="lt"/>
    </style:style>
    <style:style style:name="P848" style:parent-style-name="Normal" style:family="paragraph">
      <style:paragraph-properties fo:text-align="justify" fo:line-height="0.25in" fo:text-indent="0.3937in"/>
    </style:style>
    <style:style style:name="T849" style:parent-style-name="DefaultParagraphFont" style:family="text">
      <style:text-properties fo:color="#000000" style:font-size-complex="12pt" fo:language="lt"/>
    </style:style>
    <style:style style:name="T850" style:parent-style-name="DefaultParagraphFont" style:family="text">
      <style:text-properties fo:color="#000000" style:font-size-complex="12pt" fo:language="lt"/>
    </style:style>
    <style:style style:name="P851" style:parent-style-name="Normal" style:family="paragraph">
      <style:paragraph-properties fo:text-align="justify" fo:line-height="150%" fo:margin-right="0.0027in" fo:text-indent="0.3937in"/>
    </style:style>
    <style:style style:name="T852" style:parent-style-name="DefaultParagraphFont" style:family="text">
      <style:text-properties fo:color="#000000" style:font-size-complex="12pt" fo:language="lt"/>
    </style:style>
    <style:style style:name="T853" style:parent-style-name="DefaultParagraphFont" style:family="text">
      <style:text-properties fo:color="#000000" style:font-size-complex="12pt" fo:language="lt"/>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align="justify" fo:line-height="0.25in" fo:text-indent="0.3937in"/>
    </style:style>
    <style:style style:name="T856" style:parent-style-name="DefaultParagraphFont" style:family="text">
      <style:text-properties fo:color="#000000" style:font-size-complex="12pt" fo:language="lt"/>
    </style:style>
    <style:style style:name="T857" style:parent-style-name="DefaultParagraphFont" style:family="text">
      <style:text-properties fo:color="#000000" style:font-size-complex="12pt" fo:language="lt"/>
    </style:style>
    <style:style style:name="P858" style:parent-style-name="Normal" style:family="paragraph">
      <style:paragraph-properties fo:text-align="justify" fo:line-height="0.25in" fo:text-indent="0.3937in"/>
    </style:style>
    <style:style style:name="T859" style:parent-style-name="DefaultParagraphFont" style:family="text">
      <style:text-properties fo:color="#000000" style:font-size-complex="12pt" fo:language="lt"/>
    </style:style>
    <style:style style:name="T860" style:parent-style-name="DefaultParagraphFont" style:family="text">
      <style:text-properties fo:color="#000000" style:font-size-complex="12pt" fo:language="lt"/>
    </style:style>
    <style:style style:name="P861" style:parent-style-name="Normal" style:family="paragraph">
      <style:paragraph-properties fo:text-align="justify" fo:line-height="0.25in" fo:text-indent="0.3937in"/>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fo:language="lt"/>
    </style:style>
    <style:style style:name="P864" style:parent-style-name="Normal" style:family="paragraph">
      <style:paragraph-properties fo:text-align="justify" fo:line-height="0.25in" fo:text-indent="0.3937in"/>
    </style:style>
    <style:style style:name="T865" style:parent-style-name="DefaultParagraphFont" style:family="text">
      <style:text-properties fo:color="#000000" style:font-size-complex="12pt" fo:language="lt"/>
    </style:style>
    <style:style style:name="T866" style:parent-style-name="DefaultParagraphFont" style:family="text">
      <style:text-properties fo:color="#000000" style:font-size-complex="12pt" fo:language="lt"/>
    </style:style>
    <style:style style:name="P867" style:parent-style-name="Normal" style:family="paragraph">
      <style:paragraph-properties fo:text-align="justify" fo:line-height="0.25in" fo:text-indent="0.3937in"/>
    </style:style>
    <style:style style:name="T868" style:parent-style-name="DefaultParagraphFont" style:family="text">
      <style:text-properties fo:color="#000000" style:font-size-complex="12pt" fo:language="lt"/>
    </style:style>
    <style:style style:name="T869" style:parent-style-name="DefaultParagraphFont" style:family="text">
      <style:text-properties fo:color="#000000" style:font-size-complex="12pt" fo:language="lt"/>
    </style:style>
    <style:style style:name="P870" style:parent-style-name="Normal" style:family="paragraph">
      <style:paragraph-properties fo:text-align="justify" fo:line-height="0.25in" fo:text-indent="0.3937in"/>
    </style:style>
    <style:style style:name="T871" style:parent-style-name="DefaultParagraphFont" style:family="text">
      <style:text-properties fo:color="#000000" style:font-size-complex="12pt" fo:language="lt"/>
    </style:style>
    <style:style style:name="T872" style:parent-style-name="DefaultParagraphFont" style:family="text">
      <style:text-properties fo:color="#000000" style:font-size-complex="12pt" fo:language="lt"/>
    </style:style>
    <style:style style:name="P873" style:parent-style-name="Normal" style:family="paragraph">
      <style:paragraph-properties fo:text-align="justify" fo:line-height="0.25in" fo:text-indent="0.3937in"/>
    </style:style>
    <style:style style:name="T874" style:parent-style-name="DefaultParagraphFont" style:family="text">
      <style:text-properties fo:color="#000000" style:font-size-complex="12pt" fo:language="lt"/>
    </style:style>
    <style:style style:name="T875" style:parent-style-name="DefaultParagraphFont" style:family="text">
      <style:text-properties fo:color="#000000" style:font-size-complex="12pt" fo:language="lt"/>
    </style:style>
    <style:style style:name="P876" style:parent-style-name="Normal" style:family="paragraph">
      <style:paragraph-properties fo:text-align="justify" fo:line-height="150%" fo:text-indent="0.3937in">
        <style:tab-stops>
          <style:tab-stop style:type="left" style:position="0.8861in"/>
        </style:tab-stops>
      </style:paragraph-properties>
    </style:style>
    <style:style style:name="P877" style:parent-style-name="Normal" style:family="paragraph">
      <style:paragraph-properties fo:text-align="justify" fo:line-height="150%" fo:text-indent="0.3937in">
        <style:tab-stops>
          <style:tab-stop style:type="left" style:position="0.8861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3937in">
        <style:tab-stops>
          <style:tab-stop style:type="left" style:position="0.8861in"/>
        </style:tab-stops>
      </style:paragraph-properties>
    </style:style>
    <style:style style:name="P880" style:parent-style-name="Normal" style:family="paragraph">
      <style:paragraph-properties fo:text-align="justify" fo:line-height="150%" fo:text-indent="0.3937in">
        <style:tab-stops>
          <style:tab-stop style:type="left" style:position="0.8861in"/>
        </style:tab-stops>
      </style:paragraph-properties>
    </style:style>
    <style:style style:name="P881" style:parent-style-name="Normal" style:family="paragraph">
      <style:paragraph-properties fo:text-align="justify" fo:line-height="150%" fo:text-indent="0.3937in">
        <style:tab-stops>
          <style:tab-stop style:type="left" style:position="0.8861in"/>
        </style:tab-stops>
      </style:paragraph-properties>
    </style:style>
    <style:style style:name="P882" style:parent-style-name="Normal" style:family="paragraph">
      <style:paragraph-properties fo:text-align="justify" fo:line-height="150%" fo:text-indent="0.3937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fo:color="#000000" style:language-asian="lt" style:country-asian="LT"/>
    </style:style>
    <style:style style:name="T886" style:parent-style-name="DefaultParagraphFont" style:family="text">
      <style:text-properties fo:font-weight="bold" style:font-weight-asian="bold" style:font-weight-complex="bold" fo:color="#000000" style:language-asian="lt" style:country-asian="L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fo:color="#000000" style:language-asian="lt" style:country-asian="LT"/>
    </style:style>
    <style:style style:name="P889"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fo:language="lt"/>
    </style:style>
    <style:style style:name="T892" style:parent-style-name="DefaultParagraphFont" style:family="text">
      <style:text-properties fo:color="#000000" style:font-size-complex="12pt" fo:language="lt"/>
    </style:style>
    <style:style style:name="P893" style:parent-style-name="Normal" style:family="paragraph">
      <style:paragraph-properties fo:text-align="justify" fo:line-height="0.25in" fo:text-indent="0.5in"/>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fo:language="lt"/>
    </style:style>
    <style:style style:name="P896" style:parent-style-name="Normal" style:family="paragraph">
      <style:paragraph-properties fo:text-align="justify" fo:line-height="0.25in" fo:text-indent="0.5in"/>
    </style:style>
    <style:style style:name="T897" style:parent-style-name="DefaultParagraphFont" style:family="text">
      <style:text-properties fo:color="#000000" style:font-size-complex="12pt" fo:language="lt"/>
    </style:style>
    <style:style style:name="T898" style:parent-style-name="DefaultParagraphFont" style:family="text">
      <style:text-properties fo:color="#000000" style:font-size-complex="12pt" fo:language="lt"/>
    </style:style>
    <style:style style:name="P899" style:parent-style-name="Normal" style:family="paragraph">
      <style:paragraph-properties fo:text-align="justify" fo:line-height="0.25in" fo:text-indent="0.5in"/>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P902" style:parent-style-name="Normal" style:family="paragraph">
      <style:paragraph-properties fo:text-align="justify" fo:line-height="0.25in" fo:text-indent="0.5in"/>
    </style:style>
    <style:style style:name="T903" style:parent-style-name="DefaultParagraphFont" style:family="text">
      <style:text-properties fo:color="#000000" style:font-size-complex="12pt" fo:language="lt"/>
    </style:style>
    <style:style style:name="T904" style:parent-style-name="DefaultParagraphFont" style:family="text">
      <style:text-properties fo:color="#000000" style:font-size-complex="12pt" fo:language="lt"/>
    </style:style>
    <style:style style:name="P905" style:parent-style-name="Normal" style:family="paragraph">
      <style:paragraph-properties fo:text-align="justify" fo:line-height="0.25in" fo:text-indent="0.5in"/>
    </style:style>
    <style:style style:name="T906" style:parent-style-name="DefaultParagraphFont" style:family="text">
      <style:text-properties fo:color="#000000" style:font-size-complex="12pt" fo:language="lt"/>
    </style:style>
    <style:style style:name="T907" style:parent-style-name="DefaultParagraphFont" style:family="text">
      <style:text-properties fo:color="#000000" style:font-size-complex="12pt" fo:language="lt"/>
    </style:style>
    <style:style style:name="P908" style:parent-style-name="Normal" style:family="paragraph">
      <style:paragraph-properties fo:text-align="justify" fo:line-height="0.25in" fo:text-indent="0.5in"/>
    </style:style>
    <style:style style:name="T909" style:parent-style-name="DefaultParagraphFont" style:family="text">
      <style:text-properties fo:color="#000000" style:font-size-complex="12pt" fo:language="lt"/>
    </style:style>
    <style:style style:name="T910" style:parent-style-name="DefaultParagraphFont" style:family="text">
      <style:text-properties fo:color="#000000" style:font-size-complex="12pt" fo:language="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AGENTŪROS<text:s/></text:p>
      <text:p text:style-name="P11">DIREKTORIUS</text:p>
      <text:p text:style-name="P12"/>
      <text:p text:style-name="P13">ĮSAKYMAS<text:s/></text:p>
      <text:p text:style-name="P14"><text:span text:style-name="T15">DĖL EMOCINĖS (PSICHOLOGINĖS) PAGALBOS TEIKIMO TELEFONU IR SUSIRAŠINĖJANT INTERNETU (ANGL.<text:s/></text:span><text:span text:style-name="T16">CHAT</text:span><text:span text:style-name="T17">) PROJEKTŲ</text:span><text:span text:style-name="T18"><text:s/>FINANSAVIMO 2023 METAIS KONKURSO<text:s/></text:span><text:span text:style-name="T19">NUOSTATŲ<text:s/></text:span><text:span text:style-name="T20">PATVIRTINIMO</text:span></text:p>
      <text:p text:style-name="P21"/>
      <text:p text:style-name="P22">2022 m. liepos 26 d. Nr. 2V-214 (1.4)</text:p>
      <text:p text:style-name="P23">Vilnius</text:p>
      <text:p text:style-name="P24"/>
      <text:p text:style-name="P25"/>
      <text:p text:style-name="P26"><text:span text:style-name="T27">Vadovaudamasis Lietuvos Respublikos socialinės apsaugos ir darbo ministro 2022 m. balandžio 8 d. įsakymu Nr. A1-263 „Dėl pavedimo Jaunimo reikalų agentūrai“, pagal kurį Jaunimo reikalų agentūrai 1.2.1. papunkčiu pavesta įgyvendinant priemonę „Finansuoti emocinės (psichologinės) pagalbos tarnybas, teikiančias emocinės (psichologinės) pagalbos telefonu paslaugas“ vykdyti konkursus organizuojančios įstaigos funkcijas ir atsižvelgdamas į Projektų administravimo taisykles, patvirtintas Lietuvos Respublikos socialinės apsaugos ir darbo ministro<text:s/></text:span><text:soft-page-break/><text:span text:style-name="T28">20</text:span><text:span text:style-name="T29">20</text:span><text:span text:style-name="T30"><text:s/>m.<text:s/></text:span><text:span text:style-name="T31">gruodžio</text:span><text:span text:style-name="T32"><text:s/></text:span><text:span text:style-name="T33">10</text:span><text:span text:style-name="T34"><text:s/>d. įsakymu Nr. A1-1</text:span><text:span text:style-name="T35">259</text:span><text:span text:style-name="T36"><text:s/>„Dėl Projektų administravimo taisyklių patvirtinimo“:</text:span></text:p>
      <text:p text:style-name="P37"><text:span text:style-name="T38">1</text:span><text:span text:style-name="T39">. Tvirtinu Emocinės (psichologinės) pagalbos teikimo telefonu ir susirašinėjant internetu (angl.<text:s/></text:span><text:span text:style-name="T40">chat</text:span><text:span text:style-name="T41">) projektų</text:span><text:span text:style-name="T42"><text:s/>finansavimo 2023 metais</text:span><text:span text:style-name="T43"><text:s/>konkurso nuostatus (pridedama);</text:span></text:p>
      <text:p text:style-name="P44"><text:span text:style-name="T45">2</text:span><text:span text:style-name="T46">. Pavedu Jaunimo reikalų agentūros Nacionalinės jaunimo politikos skyriaus vyriausiajai specialistei Gintarei Joteikaitei teisės aktų ir šio įsakymo 1 punktu patvirtintų nuostatų nustatyta tvarka skelbti ir organizuoti Emocinės (psichologinės) pagalbos teikimo telefonu ir susirašinėjant internetu (angl.<text:s/></text:span><text:span text:style-name="T47">chat</text:span><text:span text:style-name="T48">) projekt</text:span><text:span text:style-name="T49">ų finansavimo 2023 metais</text:span><text:span text:style-name="T50"><text:s text:c="2"/>konkursą.</text:span></text:p>
      <text:p text:style-name="P51"/>
      <text:p text:style-name="P52"/>
      <text:p text:style-name="P53"/>
      <text:p text:style-name="P54">Direktorius<text:tab/><text:tab/><text:tab/><text:tab/><text:tab/><text:tab/><text:tab/><text:tab/><text:tab/>Jonas Laniauskas</text:p>
      <text:p text:style-name="P55"/>
      <text:soft-page-break/>
      <text:p text:style-name="P56">PATVIRTINTA</text:p>
      <text:p text:style-name="P63">Jaunimo reikalų agentūros direktoriaus</text:p>
      <text:p text:style-name="P64">2022 m. liepos 26 d. įsakymu Nr. 2V-214 (1.4)</text:p>
      <text:p text:style-name="P65"/>
      <text:p text:style-name="P66"><text:span text:style-name="T67">EMOCINĖS (PSICHOLOGINĖS) PAGALBOS TEIKIMO TELEFONU IR SUSIRAŠINĖJANT INTERNETU (ANGL.</text:span><text:span text:style-name="T68">CHAT</text:span><text:span text:style-name="T69">) PROJEKTŲ FINANSAVIMO 2023 METAIS KONKURSO<text:s/></text:span><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Emocinės (psichologinės) pagalbos teikimo telefonu ir susirašinėjant internetu (angl.<text:s/></text:span><text:span text:style-name="T82">chat</text:span><text:span text:style-name="T83">)<text:s/></text:span>projektų finansavimo 2023 metais konkurso nuostatai (toliau – Nuostatai) nustato<text:span text:style-name="T84"><text:s/>projektų, skirtų teikti emocinę (psichologinę) pagalbą telefonu ir susirašinėjant internetu (angl.<text:s/></text:span><text:span text:style-name="T85">chat</text:span><text:span text:style-name="T86">),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text:s/></text:span><text:soft-page-break/><text:span text:style-name="T87">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span text:style-name="T88"><text:s/></text:span></text:p>
      <text:p text:style-name="P89"><text:span text:style-name="T90">2</text:span><text:span text:style-name="T91">.</text:span><text:tab/><text:span text:style-name="T92">Nuostatuose vartojamos sąvokos:</text:span></text:p>
      <text:p text:style-name="P93"><text:span text:style-name="T94">2.1</text:span><text:span text:style-name="T95">.<text:s/></text:span><text:span text:style-name="T96">emocinė (psichologinė) pagalba telefonu<text:s/></text:span><text:span text:style-name="T97">– šiai veiklai parengtų konsultantų / savanorių teikiama emocinė (psichologinė) pagalba telefonu įvairioms tikslinėms grupėms;</text:span></text:p>
      <text:p text:style-name="P98"><text:span text:style-name="T99">2.2</text:span><text:span text:style-name="T100">.<text:s/></text:span><text:span text:style-name="T101">emocinė (psichologinė) pagalba susirašinėjant internetu (angl.<text:s/></text:span><text:span text:style-name="T102">chat</text:span><text:span text:style-name="T103">)</text:span><text:span text:style-name="T104"><text:s/>-<text:s/></text:span><text:span text:style-name="T105">šiai veiklai parengtų konsultantų / savanorių teikiama emocinė (psichologinė) pagalba internete įvairioms tikslinėms grupėms;</text:span></text:p>
      <text:p text:style-name="P106"><text:span text:style-name="T107">2.3</text:span><text:span text:style-name="T108">.<text:s/></text:span><text:span text:style-name="T109">informacinė sistema –<text:s/></text:span><text:span text:style-name="T110">Socialinių paslaugų priežiūros departamento prie Socialinės apsaugos ir darbo ministerijos (toliau – SPPD) valdoma informacinė paraiškų teikimo ir projektų <text:s/>administravimo sistema (toliau – SOPAS), veikianti adresu<text:s/></text:span><text:span text:style-name="T111">https://sopas.sppd.lt:8099;</text:span></text:p>
      <text:p text:style-name="P112"><text:span text:style-name="T113">2.4</text:span><text:span text:style-name="T114">.<text:s/></text:span><text:span text:style-name="T115">jaunas žmogus<text:s/></text:span><text:span text:style-name="T116">–<text:s/></text:span><text:span text:style-name="T117">asmuo nuo 14 iki 29 metų (įskaitytinai);</text:span></text:p>
      <text:p text:style-name="P118"><text:span text:style-name="T119">2.5</text:span><text:span text:style-name="T120">.<text:s/></text:span><text:span text:style-name="T121">jaunimas<text:s/></text:span><text:span text:style-name="T122">– du ir (ar) daugiau jaunų žmonių;</text:span></text:p>
      <text:p text:style-name="P123"><text:span text:style-name="T124">2.6</text:span>.<text:s/><text:span text:style-name="T125">konsultantas</text:span><text:s/>– asmuo, teikiantis emocinę (psichologinę) pagalbą telefonu;</text:p>
      <text:p text:style-name="P126">2.7.<text:s/><text:span text:style-name="T127">krizę išgyvenantis asmuo</text:span><text:s/>– dėl tam tikrų priežasčių (skyrybos, netektys, artimųjų priklausomybė, sunkiai sergančių artimųjų slauga, paties asmens lėtinė liga, krizė santykiuose<text:span text:style-name="T128">, darbo praradimas, įvykiai, sukėlę intensyvių jausmų</text:span><text:s/>ir pan.) emocinėje krizėje esantis asmuo;</text:p>
      <text:p text:style-name="P129"><text:span text:style-name="T130">2.8</text:span>.<text:s/><text:span text:style-name="T131">pagyvenęs asmuo</text:span><text:s/>– asmuo nuo 60 metų;</text:p>
      <text:p text:style-name="P132"><text:span text:style-name="T133">2.9</text:span><text:span text:style-name="T134">.</text:span><text:span text:style-name="T135"><text:s/>paraiška</text:span><text:span text:style-name="T136"><text:s/>–<text:s/></text:span>pareiškėjo ar jo įgalioto asmens, turinčio teisę veikti pareiškėjo vardu,<text:s/><text:span text:style-name="T137">per informacinę sistemą užpildyta ir pateikta paraiškos „Emocinės (psichologinės) pagalbos teikimo telefonu<text:s/></text:span>ir<text:s/><text:span text:style-name="T138">susirašinėjant internetu (angl.<text:s/></text:span><text:span text:style-name="T139">chat</text:span><text:span text:style-name="T140">)<text:s/></text:span>projektas<text:span text:style-name="T141">“ forma;<text:s/></text:span></text:p>
      <text:p text:style-name="P142"><text:span text:style-name="T143">2.10</text:span><text:span text:style-name="T144">.<text:s/></text:span><text:span text:style-name="T145">pareiškėjas<text:s/></text:span><text:span text:style-name="T146">–<text:s/></text:span><text:span text:style-name="T147">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48"><text:span text:style-name="T149">2.11</text:span><text:span text:style-name="T150">.<text:s/></text:span><text:span text:style-name="T151">partneris<text:s/></text:span><text:span text:style-name="T152">– juridinis asmuo, su kuriuo pareiškėjas, projekto vykdytojas kartu vykdo projektą (gali turėti bendradarbiavimo sutartį). Projekto partneriu nelaikomas asmuo, prisidedantis prie projekto įgyvendinimo finansiškai, ir (ar) paslaugų, prekių ar daiktų teikėjas (pvz., rėmėjas);</text:span></text:p>
      <text:p text:style-name="P153"><text:span text:style-name="T154">2.12</text:span><text:span text:style-name="T155">.<text:s/></text:span><text:span text:style-name="T156">projektas<text:s/></text:span><text:span text:style-name="T157">– projektas, finansuojamas iš ministerijai skirtų valstybės biudžeto asignavimų (visuma dokumentų, kuriuose nurodomi projekto tikslo aprašyme, veiklų plane numatyti veiksmai,<text:s/></text:span><text:soft-page-break/><text:span text:style-name="T158">pagrįsti paraiškoje, jos prieduose bei tam tikrose duomenų bazėse esančia informacija, ir tam tikra lėšų suma numatytiems projekto tikslams pasiekti);<text:s/></text:span></text:p>
      <text:p text:style-name="P159">2.13.<text:s/><text:span text:style-name="T160">projekto vadovas</text:span><text:s/>– asmuo, atsakingas už projekto administravimą;</text:p>
      <text:p text:style-name="P161"><text:span text:style-name="T162">2.14</text:span><text:span text:style-name="T163">.<text:s/></text:span><text:span text:style-name="T164">projekto vykdytojas</text:span><text:s/>–<text:s/><text:span text:style-name="T165">pareiškėjas (juridinis asmuo), atitinkantis visus Nuostatuose nustatytus reikalavimus finansavimui gauti, kuriam Agentūros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166">2.15.<text:span text:style-name="T167"><text:s/>savanoris –<text:s/></text:span>konsultantas, neatlygintinai teikiantis emocinę (psichologinę) pagalbą telefonu<text:span text:style-name="T168"><text:s/>ir susirašinėjant internetu (angl.<text:s/></text:span><text:span text:style-name="T169">chat</text:span><text:span text:style-name="T170">)</text:span>, šiai veiklai baigęs parengimo kursus ir nuolatos tobulinantis savo kvalifikaciją. Savanoriais taip pat laikomi asmenys, kurie neatlyginamai įgyvendina veiklas, papildančias emocinės (psichologinės) pagalbos teikimą telefonu<text:s/><text:span text:style-name="T171">ir susirašinėjant internetu (angl.<text:s/></text:span><text:span text:style-name="T172">chat</text:span><text:span text:style-name="T173">)</text:span>. Savanoris privalo turėti savanoriškos veiklos sutartį, pasirašytą su organizacija, kurioje atliekama ši veikla;</text:p>
      <text:p text:style-name="P174"><text:span text:style-name="T175">2.16</text:span><text:span text:style-name="T176">.<text:s/></text:span><text:span text:style-name="T177">savanoriška veikla</text:span><text:span text:style-name="T178"><text:s/>– savanorio neatlyginamai atliekama visuomenei naudinga veikla, kurios sąlygos nustatomos savanorio ir šios veiklos organizatoriaus susitarimu;</text:span></text:p>
      <text:p text:style-name="P179">2.17.<text:s/><text:span text:style-name="T180">savanorių rengimas</text:span><text:s/>– veikla (programos, mokymai, ar kt.), suteikianti savanoriui emocinės pagalbos teikimo telefonu<text:s/><text:span text:style-name="T181">ir susirašinėjant internetu (angl.<text:s/></text:span><text:span text:style-name="T182">chat</text:span><text:span text:style-name="T183">)<text:s/></text:span>reikiamas žinias ir įgūdžius;</text:p>
      <text:p text:style-name="P184">2.18.<text:s/><text:span text:style-name="T185">smurtą artimoje aplinkoje patyręs asmuo</text:span><text:s/>– asmuo, prieš kurį panaudotas smurtas artimoje aplinkoje, taip pat vaikas, tapęs smurto artimoje aplinkoje liudininku ar gyvenantis aplinkoje, kurioje buvo smurtauta;</text:p>
      <text:p text:style-name="P186">2.19.<text:span text:style-name="T187"><text:s/>projekto veiklų įgyvendintojas (toliau – vykdytojas)<text:s/></text:span><text:span text:style-name="T188">–<text:s/></text:span>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p>
      <text:p text:style-name="P189">2.20.<text:span text:style-name="T190"><text:s/>vaikas<text:s/></text:span>– asmuo, neturintis 18 metų;</text:p>
      <text:p text:style-name="P191">2.21.<text:span text:style-name="T192"><text:s/>veiklos viešinimas</text:span><text:s/>– pareiškėjo vykdoma veikla, skirta plėsti emocinės (psichologinės) pagalbos teikimo telefonu<text:s/><text:span text:style-name="T193">ir susirašinėjant internetu (angl.<text:s/></text:span><text:span text:style-name="T194">chat</text:span><text:span text:style-name="T195">)<text:s/></text:span>žinomumą projekto tikslinėms bei su ja susijusioms grupėms.</text:p>
      <text:p text:style-name="P196"><text:span text:style-name="T197">3</text:span><text:span text:style-name="T198">. Kitos Nuostatuose vartojamos sąvokos suprantamos taip, kaip jos apibrėžtos<text:s/></text:span>Lietuvos Respublikos jaunimo politikos pagrindų įstatyme, Lietuvos Respublikos civiliniame kodekse,<text:s/><text:soft-page-break/>Lietuvos Respublikos nevyriausybinių organizacijų plėtros įstatyme, Lietuvos Respublikos savanoriškos veiklos įstatyme,<text:s/><text:span text:style-name="T199">Lietuvos Respublikos vaiko teisių apsaugos pagrindų įstatyme, Lietuvos Respublikos apsaugos nuo smurto artimoje aplinkoje įstatyme</text:span><text:s/><text:span text:style-name="T200">,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201"><text:span text:style-name="T202">4</text:span><text:span text:style-name="T203">. Nuostatai parengti vadovaujantis taisyklėmis. Nuostatuose nereglamentuotos procedūros atliekamos taisyklėse nustatyta tvarka ir terminais. Jei Nuostatuose nereglamentuotos konkurso atrankos nuostatos, taikomos taisyklėse nustatytos nuostatos.</text:span></text:p>
      <text:p text:style-name="P204"><text:span text:style-name="T205">5</text:span><text:span text:style-name="T206">.<text:s/></text:span><text:span text:style-name="T207">Konkursą organizuoja Agentūra,<text:s/></text:span><text:span text:style-name="T208">vykdanti<text:s/></text:span><text:span text:style-name="T209">taisyklėse ir Nuostatuose jai nustatytas funkcijas</text:span><text:span text:style-name="T210">.</text:span></text:p>
      <text:p text:style-name="P211"><text:span text:style-name="T212">6</text:span><text:span text:style-name="T213">. <text:s/></text:span><text:span text:style-name="T214">Projektų atranką ir administravimą užtikrina SPPD, vykdantis taisyklėse ir Nuostatuose jam nustatytas funkcijas.</text:span></text:p>
      <text:p text:style-name="P215"><text:span text:style-name="T216">7</text:span><text:span text:style-name="T217">. <text:s/>Sprendimą dėl projektų finansavimo ir papildomų valstybės biudžeto lėšų skyrimo priima Agentūros direktorius, įvertinęs komisijos pasiūlymus ir (ar) ekspertų išvadas.</text:span></text:p>
      <text:p text:style-name="P218"><text:span text:style-name="T219">8</text:span><text:span text:style-name="T220">. Konkurso tikslas – atrinkti ir<text:s/></text:span><text:span text:style-name="T221">finansuoti projektus, kuriuos įgyvendinant vykdomas nuoseklus emocinės (psichologinės) pagalbos telefonu<text:s/></text:span><text:span text:style-name="T222">ir susirašinėjant internetu (angl.<text:s/></text:span><text:span text:style-name="T223">chat</text:span><text:span text:style-name="T224">)<text:s/></text:span><text:span text:style-name="T225">teikimas vaikams, jauniems žmonėms, pagyvenusiems asmenims, moterims, smurtą artimoje<text:s/></text:span><text:soft-page-break/><text:span text:style-name="T226">aplinkoje patyrusiems asmenims, krizę išgyvenantiems asmenims, užtikrinamas nuolatinis savanorių rengimas emocinės (psichologinės) pagalbos telefonu<text:s/></text:span><text:span text:style-name="T227">ir susirašinėjant internetu (angl.<text:s/></text:span><text:span text:style-name="T228">chat</text:span><text:span text:style-name="T229">)<text:s/></text:span><text:span text:style-name="T230">teikimui, vykdomas emocinės pagalbos teikimo veiklų viešinimas bei vykdoma teikiamų paslaugų plėtra</text:span><text:span text:style-name="T231">.</text:span></text:p>
      <text:p text:style-name="P232"><text:span text:style-name="T233">9</text:span><text:span text:style-name="T234">. Siektinas konkurso rezultatas – atrinkti ir finansuoti projektai, kuriuos įgyvendinant, užtikrinama laiku ir kokybiškai suteikta emocinė (psichologinė) pagalba telefonu ir susirašinėjant internetu (angl.<text:s/></text:span><text:span text:style-name="T235">chat</text:span><text:span text:style-name="T236">) vaikams, jauniems žmonėms, pagyvenusiems asmenims, moterims, smurtą artimoje aplinkoje patyrusiems asmenims, krizę išgyvenusiems asmenims.</text:span></text:p>
      <text:p text:style-name="P237"/>
      <text:p text:style-name="P238"><text:span text:style-name="T239">II</text:span><text:span text:style-name="T240"><text:s/>SKYRIUS</text:span></text:p>
      <text:p text:style-name="P241"><text:span text:style-name="T242">PROJEKTŲ ĮGYVENDINIMO LAIKOTARPIS, VYKDYMO TERITORIJA, KONKURSUI NUMATYTA SKIRTI VALSTYBĖS BIUDŽETO LĖŠŲ SUMA</text:span></text:p>
      <text:p text:style-name="P243"/>
      <text:p text:style-name="P244"/>
      <text:p text:style-name="P245"><text:span text:style-name="T246">10</text:span><text:span text:style-name="T247">. <text:s text:c="4"/>Projektų įgyvendinimo laikotarpis nuo 2023 m. sausio 1 d. iki 2023 m. gruodžio 31 d.</text:span></text:p>
      <text:p text:style-name="P248"><text:span text:style-name="T249">11</text:span><text:span text:style-name="T250">. <text:s text:c="3"/>Konkursui numatyta skirti valstybės biudžeto lėšų suma –<text:s/></text:span><text:span text:style-name="T251">633 000 (šeši šimtai trisdešimt trys tūkstančiai) Eur.</text:span></text:p>
      <text:p text:style-name="P252"><text:span text:style-name="T253">12</text:span><text:span text:style-name="T254">. Didžiausia vienam projektui galima skirti valstybės biudžeto lėšų suma – 633 000 (šeši šimtai trisdešimt trys tūkstančiai) Eur.<text:s/></text:span></text:p>
      <text:p text:style-name="P255"><text:span text:style-name="T256">13</text:span><text:span text:style-name="T257">. Mažiausia vienam projektui galima skirti valstybės biudžeto lėšų suma – 316 500 (trys šimtai šešiolika tūkstančių penki šimtai) Eur;</text:span></text:p>
      <text:p text:style-name="P258"/>
      <text:p text:style-name="P259"><text:span text:style-name="T260">III</text:span><text:span text:style-name="T261"><text:s/>SKYRIUS</text:span></text:p>
      <text:p text:style-name="P262"><text:span text:style-name="T263">FINANSUOTINOS VEIKLOS</text:span></text:p>
      <text:p text:style-name="P264"/>
      <text:p text:style-name="P265">14.<text:s/><text:span text:style-name="T266">Konkurso būdu finansuotinos veiklos:<text:s/></text:span></text:p>
      <text:p text:style-name="P267">14.1.<text:s/><text:span text:style-name="T268">emocinės (psichologinės) pagalbos telefonu organizavimas ir teikimas šioms visoms tikslinėms grupėms: vaikai, jauni žmonės, pagyvenę asmenys, moterys, smurtą artimoje aplinkoje patyrę asmenys, krizę išgyvenantys asmenys;</text:span></text:p>
      <text:p text:style-name="P269"><text:span text:style-name="T270">14.2</text:span><text:span text:style-name="T271">. emocinės (psichologinės) pagalbos susirašinėjimo internetu (angl.<text:s/></text:span><text:span text:style-name="T272">chat</text:span><text:span text:style-name="T273">)</text:span><text:span text:style-name="T274"><text:s/></text:span><text:span text:style-name="T275">organizavimas ir teikimas šioms visoms tikslinėms grupėms: vaikai, jauni žmonės,<text:s/></text:span><text:span text:style-name="T276">pagyvenę asmenys, krizę išgyvenantys asmenys</text:span>,<text:s/><text:span text:style-name="T277">moterys<text:s/></text:span>ir smurtą artimoje aplinkoje patyrę asmenys<text:span text:style-name="T278">;</text:span></text:p>
      <text:p text:style-name="P279"><text:span text:style-name="T280">14.3</text:span><text:span text:style-name="T281">. savanorių rengimas teikti emocinę (psichologinę) pagalbą telefonu</text:span><text:s/>ir<text:s/><text:span text:style-name="T282">susirašinėjant internetu (angl.<text:s/></text:span><text:span text:style-name="T283">chat</text:span><text:span text:style-name="T284">)</text:span><text:span text:style-name="T285"><text:s/></text:span><text:span text:style-name="T286">ir jų veiklos, teikiant emocinę (psichologinę) pagalbą telefonu<text:s/></text:span>ir<text:s/><text:soft-page-break/><text:span text:style-name="T287">susirašinėjant internetu (angl.<text:s/></text:span><text:span text:style-name="T288">chat</text:span><text:span text:style-name="T289">)</text:span>,<text:span text:style-name="T290"><text:s/>koordinavimas;</text:span></text:p>
      <text:p text:style-name="P291"><text:span text:style-name="T292">14.4</text:span><text:span text:style-name="T293">. emocinės (psichologinės) pagalbos teikimo telefonu</text:span><text:s/>ir<text:s/><text:span text:style-name="T294">susirašinėjant internetu (angl.<text:s/></text:span><text:span text:style-name="T295">chat</text:span><text:span text:style-name="T296">) bei su tuo susijusių įgyvendinamų veiklų viešinimas;</text:span></text:p>
      <text:p text:style-name="P297">14.5. teikiamų paslaugų stebėsena.</text:p>
      <text:p text:style-name="P298">15. Konkursui teikiami projektai<text:span text:style-name="T299"><text:s/>privalo atitikti visas šias sąlygas:</text:span></text:p>
      <text:p text:style-name="P300">15.1.<text:s/><text:span text:style-name="T301">pareiškėjas, projekto vykdytojas, numatydamas ir įgyvendindamas projektą, pilna apimtimi planuoja vykdyti visas<text:s/></text:span><text:span text:style-name="T302">Nuostatų 14<text:s/></text:span><text:span text:style-name="T303">punkte nurodytas veiklas</text:span>;<text:s/></text:p>
      <text:p text:style-name="P304">15.2.<text:s/><text:span text:style-name="T305">emocinė (psichologinė) pagalba telefonu</text:span><text:s/><text:span text:style-name="T306">visoms Nuostatų 14.1. punkte nurodytoms tikslinėms grupėms, pagal Nuostatų<text:s/></text:span><text:span text:style-name="T307">21.1</text:span>.<text:span text:style-name="T308">–</text:span>21.4.<text:s/><text:span text:style-name="T309">papunkčiuose nurodytą tikslinių grupių grupavimą, planuojama teikti skirtingais telefono numeriais;</text:span></text:p>
      <text:p text:style-name="P310"><text:span text:style-name="T311">15.3</text:span><text:span text:style-name="T312">. emocinė (psichologinė) pagalba susirašinėjant internetu (angl.<text:s/></text:span><text:span text:style-name="T313">chat</text:span><text:span text:style-name="T314">) visoms Nuostatų 14.2. punkte nurodytoms tikslinėms grupėms, pagal Nuostatų 21.5–21.8 papunkčiuose nurodytą tikslinių grupių grupavimą, planuojama teikti skirtinguose interneto puslapiuose;</text:span></text:p>
      <text:p text:style-name="P315">15.4. pareiškėjas<text:s/><text:span text:style-name="T316">turi ne mažesnę nei 3 metų emocinės pagalbos telefonu ir susirašinėjant internetu (angl.<text:s/></text:span><text:span text:style-name="T317">chat</text:span><text:span text:style-name="T318">) teikimo patirtį (</text:span><text:span text:style-name="T319">būtina pateikti įrodančius dokumentus, nurodytus Nuostatų 31.3 punkte)</text:span><text:span text:style-name="T320">.</text:span></text:p>
      <text:p text:style-name="P321">16.<text:s/><text:span text:style-name="T322">Įgyvendinant projektą, veiklos gali būti vykdomos tik Lietuvos Respublikos teritorijoje gyvai ir (ar) nuotoliniu būdu, jeigu to reikalauja epidemiologinė situacija Lietuvoje (paslaugos – pokalbiai telefonu, susirašinėjimas internetu (angl.<text:s/></text:span><text:span text:style-name="T323">chat</text:span><text:span text:style-name="T324">) – gali būti teikiamos ir užsienyje gyvenantiems lietuviams).</text:span></text:p>
      <text:p text:style-name="P325">17.<text:s/><text:span text:style-name="T326">Finansavimas projektams neskiriamas, jeigu projektas atitinka bent vieną iš šių punktų:</text:span></text:p>
      <text:p text:style-name="P327">17.1.<text:s/><text:span text:style-name="T328">tikslingai skirtas atostogoms ir (ar) turizmui;</text:span></text:p>
      <text:p text:style-name="P329">17.2.<text:s/><text:span text:style-name="T330">skirtas siekti pelno;</text:span></text:p>
      <text:p text:style-name="P331">17.3.<text:s/><text:span text:style-name="T332">kelia grėsmę žmonių sveikatai, garbei ir orumui, viešajai tvarkai, moralei, nepagrįstai varžo kitų žmonių teises ir laisves;</text:span></text:p>
      <text:p text:style-name="P333">17.4.<text:s/><text:span text:style-name="T334">bet kokiomis formomis, metodais ir būdais kursto tautinę, rasinę, religinę ar socialinę neapykantą, prievartą ir diskriminaciją, išreiškia nepagarbą Lietuvos valstybės simboliams;</text:span></text:p>
      <text:p text:style-name="P335">17.5.<text:s/><text:span text:style-name="T336">bet kokiomis formomis, metodais ir būdais išreiškia smurto, prievartos, neapykantos, alkoholio, tabako ir psichotropinių medžiagų populiarinimą;</text:span></text:p>
      <text:p text:style-name="P337">17.6.<text:s/><text:span text:style-name="T338">bet kokiomis kitomis formomis, metodais ir būdais pažeidžia Lietuvos Respublikos Konstituciją, įstatymus ir kitus teisės aktus;</text:span></text:p>
      <text:p text:style-name="P339">17.7.<text:s/><text:span text:style-name="T340">skiriamas politinei reklamai įsigyti, politinių partijų, politinės kampanijos dalyvių renginiams organizuoti ir kitai veiklai, skirtai politinėms partijoms, politinės kampanijos dalyviams propaguoti;</text:span></text:p>
      <text:p text:style-name="P341"/>
      <text:p text:style-name="P342"><text:span text:style-name="T343">IV</text:span><text:span text:style-name="T344"><text:s/>SKYRIUS</text:span></text:p>
      <text:p text:style-name="P345"><text:span text:style-name="T346">REIKALAVIMAI PAREIŠKĖJAMS IR VYKDYTOJAMS<text:s/></text:span><text:span text:style-name="T347">IR PROJEKTO VEIKLŲ ĮGYVENDINTOJAMS</text:span></text:p>
      <text:p text:style-name="P348"/>
      <text:p text:style-name="P349">18.<text:s/><text:span text:style-name="T350"><text:s/>Pareiškėjas turi atitikti šiuos reikalavimus:</text:span></text:p>
      <text:p text:style-name="P351">18.1. pareiškėjas<text:s/><text:span text:style-name="T352">yra juridinis asmuo, kuris priklauso Nuostatuose 2.10 papunktyje nurodytų juridinių asmenų, turinčių teisę teikti paraiškas, grupei;</text:span></text:p>
      <text:p text:style-name="P353">18.2. pareiškėjas nėra likviduojamas (pagal Juridinių asmenų registro viešus duomenis);</text:p>
      <text:p text:style-name="P354"><text:span text:style-name="T355">18.3</text:span><text:span text:style-name="T356">. pareiškėjas</text:span><text:s/><text:span text:style-name="T357">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58"><text:span text:style-name="T359">18.4</text:span><text:span text:style-name="T360">.<text:s/></text:span><text:span text:style-name="T361"><text:s/>pareiškėjas yra pateikęs finansinių ir veiklos ataskaitų rinkinius juridinių asmenų registrui, o taip pat - šiuos rinkinius bei informaciją apie įgyvendinamus ar įgyvendintus projektus viešai paskelbęs savo interneto svetainėje (jeigu ją turi), jei pareiškėjas yra nevyriausybinė organizacija pagal Lietuvos Respublikos nevyriausybinių organizacijų plėtros įstatymą;</text:span></text:p>
      <text:p text:style-name="P362">18.5. pareiškėjas<text:s/><text:span text:style-name="T363">turi ne mažesnę nei 3 metų emocinės pagalbos telefonu ir susirašinėjant internetu (angl.<text:s/></text:span><text:span text:style-name="T364">chat</text:span><text:span text:style-name="T365">) teikimo patirtį (</text:span><text:span text:style-name="T366">būtina pateikti įrodančius dokumentus, nurodytus Nuostatų 31.3 papunktyje)</text:span><text:span text:style-name="T367">;</text:span></text:p>
      <text:p text:style-name="P368">18.6.<text:s/><text:span text:style-name="T369">pareiškėjo projektui prašoma skirti valstybės biudžeto lėšų suma nėra mažesnė negu Nuostatų 13 punkte nurodyta mažiausia vienam projektui galima skirti valstybės biudžeto lėšų suma ir nėra didesnė už 12 punkte numatytą didžiausią vienam projektui galimą skirti valstybės biudžeto lėšų sumą;</text:span></text:p>
      <text:p text:style-name="P370"><text:span text:style-name="T371">18.7</text:span><text:span text:style-name="T372">. pareiškėjas yra pateikęs Valstybinės mokesčių inspekcijos prie Lietuvos Respublikos finansų ministerijos likus ne vėliau kaip 15 darbo dienų iki paraiškos pateikimo konkursui dienos išduotą pažymą, patvirtinančią, kad pareiškėjas neturi skolų valstybės biudžetui ir (ar) savivaldybių biudžetams, pinigų fondams.</text:span></text:p>
      <text:p text:style-name="P373">19.<text:s/><text:span text:style-name="T374">Konkursui teikiamo projekto ne mažiau kaip 6 vykdytojai, kuriems numatyti atlyginimai iš projektui įgyvendinti skirtų valstybės biudžeto lėšų, turi atitikti visus šiuos keliamus reikalavimus:</text:span></text:p>
      <text:p text:style-name="P375"><text:span text:style-name="T376">19.1</text:span><text:span text:style-name="T377">.</text:span><text:s/>per 2020–2021 metus<text:s/><text:span text:style-name="T378">ir (ar) einamaisiais metais<text:s/></text:span>turi būti dalyvavęs (-ę) ne trumpesniuose nei 6 astronominių valandų mokymuose, seminaruose, pažintiniuose vizituose, tikslinėse konsultacijose ar kituose renginiuose, skirtuose emocinę (psichologinę) pagalbą teikiantiems asmenims;</text:p>
      <text:p text:style-name="P379"><text:span text:style-name="T380">19.2</text:span><text:span text:style-name="T381">.<text:s/></text:span><text:span text:style-name="T382">turi būti įgijęs<text:s/></text:span>(-ę)<text:s/><text:span text:style-name="T383">aukštojo mokslo išsilavinimą socialinių mokslų srityje.</text:span></text:p>
      <text:p text:style-name="P384"/>
      <text:p text:style-name="P385"><text:span text:style-name="T386">V</text:span><text:span text:style-name="T387"> SKYRIUS</text:span></text:p>
      <text:p text:style-name="P388"><text:span text:style-name="T389">PAREIŠKĖJŲ, PROJEKTŲ VYKDYTOJŲ ĮSIPAREIGOJIMAI, ESMINIAI KRITERIJAI IR PROJEKTŲ ĮGYVENDINIMO RODIKLIAI IR (AR) KRITERIJAI</text:span></text:p>
      <text:p text:style-name="P390"/>
      <text:p text:style-name="P391"/>
      <text:p text:style-name="P392">20.<text:s/><text:span text:style-name="T393">Pareiškėjas, projekto vykdytojas prisiima taisyklių 9 punkte išvardytus privalomus pareiškėjų, projektų vykdytojų įsipareigojimus.<text:s/></text:span><text:span text:style-name="T394"><text:s/></text:span></text:p>
      <text:p text:style-name="P395"><text:span text:style-name="T396">21</text:span><text:span text:style-name="T397">. <text:s/>Pareiškėjas, projekto vykdytojas, vykdantis projektą, iki 2023 m. gruodžio 31 d. privalo <text:s/>pasiekti šiuos esminius kiekybinius rodiklius, kurių nepasiekus gali būti taikomos Nuostatų 55 punkte nustatytos sankcijos:</text:span></text:p>
      <text:p text:style-name="P398"><text:span text:style-name="T399">21.1</text:span>. užtikrinti, kad emocinę (psichologinę) pagalbą telefonu vaikams ne trumpiau nei 10 valandų per parą vienu metu teiktų vidutiniškai 3 konsultantai ar savanoriai, i<text:span text:style-name="T400">šskyrus tuos atvejus, kai dėl objektyvių priežasčių to padaryti neįmanoma. Objektyviomis priežastimis laikomos aplinkybės, kurios nepriklauso nuo pareiškėjo, projekto vykdytojo valios</text:span>;</text:p>
      <text:p text:style-name="P401"><text:span text:style-name="T402">21.2</text:span>. užtikrinti, kad emocinę (psichologinę) pagalbą telefonu jauniems žmonėms, pagyvenusiems asmenims ir krizę išgyvenantiems žmonėms ne trumpiau nei 24 valandas per parą vienu metu teiktų vidutiniškai 3 konsultantai ar savanoriai, i<text:span text:style-name="T403">šskyrus tuos atvejus, kai dėl objektyvių priežasčių to padaryti neįmanoma. Objektyviomis priežastimis laikomos aplinkybės, kurios nepriklauso nuo pareiškėjo, projekto vykdytojo valios</text:span>;<text:s/></text:p>
      <text:p text:style-name="P404"><text:span text:style-name="T405">21.</text:span>3. užtikrinti, kad emocinę (psichologinę) pagalbą telefonu moterims ir smurtą artimoje aplinkoje patyrusiems asmenims ne trumpiau nei 24 valandas per parą vienu metu teiktų ne mažiau nei 1 konsultantas ar savanoris, i<text:span text:style-name="T406">šskyrus tuos atvejus, kai dėl objektyvių priežasčių to padaryti neįmanoma. Objektyviomis priežastimis laikomos aplinkybės, kurios nepriklauso nuo pareiškėjo, projekto vykdytojo valios</text:span>;<text:s/></text:p>
      <text:p text:style-name="P407"><text:span text:style-name="T408">21.4</text:span>. užtikrinti, kad emocinę (psichologinę) pagalbą telefonu nors viena iš gausiausių Lietuvoje gyvenančių tautinių mažumų kalbų (remiantis Lietuvos statistikos departamento duomenimis) teiktų ne trumpiau nei 3 valandas per parą ne mažiau nei 1 konsultantas ar savanoris, i<text:span text:style-name="T409">šskyrus tuos atvejus, kai dėl objektyvių priežasčių to padaryti neįmanoma. Objektyviomis priežastimis laikomos aplinkybės, kurios nepriklauso nuo pareiškėjo, projekto vykdytojo valios</text:span>;</text:p>
      <text:p text:style-name="P410">21.5. užtikrinti, kad bus apmokyta ne mažiau kaip 50 naujų savanorių emocinei (psichologinei) pagalbai telefonu ir<text:s/><text:span text:style-name="T411">susirašinėjant internetu (angl.<text:s/></text:span><text:span text:style-name="T412">chat</text:span><text:span text:style-name="T413">)</text:span><text:span text:style-name="T414"><text:s/></text:span>teikti;</text:p>
      <text:p text:style-name="P415">21.6. užtikrinti, kad bus vykdomos ne mažiau nei 5 kryptingos veiklos, skirtos emocinės (psichologinės) pagalbos telefonu ir<text:s/><text:span text:style-name="T416">susirašinėjant internetu (angl.<text:s/></text:span><text:span text:style-name="T417">chat</text:span><text:span text:style-name="T418">)</text:span><text:span text:style-name="T419"><text:s/></text:span>teikimui viešinti;</text:p>
      <text:p text:style-name="P420">21.7. šiuos kiekybinius rodiklius:</text:p>
      <text:p text:style-name="P421"><text:span text:style-name="T422">21.7.1</text:span>. užtikrinti, kad vaikams emocinės (psichologinės) pagalbos telefonu vidutinis teikimo laikas per savaitę būtų ne mažesnis kaip  310 valandų, i<text:span text:style-name="T423">šskyrus tuos atvejus, kai dėl objektyvių priežasčių to padaryti neįmanoma. Objektyviomis priežastimis laikomos aplinkybės, kurios nepriklauso nuo pareiškėjo, projekto vykdytojo valios</text:span>. Teikdamas emocinę (psichologinę) pagalbą telefonu vaikams, pareiškėjas, projekto vykdytojas turi bendradarbiauti su Valstybės vaiko teisių apsaugos ir įvaikinimo tarnybos prie Socialinės apsaugos ir darbo ministerijos pagalbos vaikams linija;<text:s/></text:p>
      <text:p text:style-name="P424"><text:span text:style-name="T425">21.7.2</text:span>. užtikrinti, kad jauniems žmonėms, pagyvenusiems asmenims ir krizę išgyvenantiems žmonėms emocinės (psichologinės) pagalbos telefonu vidutinis teikimo laikas per savaitę būtų ne mažesnis kaip 735 valandos, i<text:span text:style-name="T426">šskyrus tuos atvejus, kai dėl objektyvių priežasčių to padaryti neįmanoma. Objektyviomis priežastimis laikomos aplinkybės, kurios nepriklauso nuo pareiškėjo, projekto vykdytojo valios</text:span>;<text:s/></text:p>
      <text:p text:style-name="P427"><text:span text:style-name="T428">21.7</text:span>.3. užtikrinti, kad moterims ir smurtą artimoje aplinkoje patyrusiems asmenims emocinės (psichologinės) pagalbos telefonu vidutinis teikimo laikas per savaitę būtų ne mažesnis kaip  280 valandų, i<text:span text:style-name="T429">šskyrus tuos atvejus, kai dėl objektyvių priežasčių to padaryti neįmanoma. Objektyviomis priežastimis laikomos aplinkybės, kurios nepriklauso nuo pareiškėjo, projekto vykdytojo valios</text:span>;</text:p>
      <text:p text:style-name="P430"><text:span text:style-name="T431">21.7.4</text:span>. užtikrinti, kad nors viena iš gausiausių Lietuvoje gyvenančių tautinių mažumų kalbų (remiantis Lietuvos statistikos departamento duomenimis) emocinės (psichologinės) pagalbos telefonu vidutinis teikimo laikas per savaitę būtų ne mažesnis kaip 20 valandų, i<text:span text:style-name="T432">šskyrus tuos atvejus, kai dėl objektyvių priežasčių to padaryti neįmanoma. Objektyviomis priežastimis laikomos aplinkybės, kurios nepriklauso nuo pareiškėjo, projekto vykdytojo valios</text:span>;</text:p>
      <text:p text:style-name="P433">21.7.5. užtikrinti, kad<text:s/><text:span text:style-name="T434">emocinė (psichologinė) pagalba susirašinėjant internetu (angl.<text:s/></text:span><text:span text:style-name="T435">chat</text:span><text:span text:style-name="T436">)</text:span><text:span text:style-name="T437"><text:s/></text:span><text:span text:style-name="T438">vaikams būtų teikiama ne mažiau kaip 260 valandų per mėnesį,<text:s/></text:span>i<text:span text:style-name="T439">šskyrus tuos atvejus, kai dėl objektyvių priežasčių to padaryti neįmanoma. Objektyviomis priežastimis laikomos aplinkybės, kurios nepriklauso nuo pareiškėjo, projekto vykdytojo valios</text:span>;</text:p>
      <text:p text:style-name="P440">21.7.6. užtikrinti, kad<text:s/><text:span text:style-name="T441">emocinė (psichologinė) pagalba susirašinėjant internetu (angl.<text:s/></text:span><text:span text:style-name="T442">chat</text:span><text:span text:style-name="T443">)</text:span><text:span text:style-name="T444"><text:s/></text:span><text:span text:style-name="T445">jaunimui būtų teikiama ne mažiau kaip 288 valandas per mėnesį,<text:s/></text:span>i<text:span text:style-name="T446">šskyrus tuos atvejus, kai dėl objektyvių priežasčių to padaryti neįmanoma. Objektyviomis priežastimis laikomos aplinkybės, kurios nepriklauso nuo pareiškėjo, projekto vykdytojo valios</text:span>;</text:p>
      <text:p text:style-name="P447">21.7.7. užtikrinti, kad<text:s/><text:span text:style-name="T448">emocinė (psichologinė) pagalba susirašinėjant internetu (angl.<text:s/></text:span><text:span text:style-name="T449">chat</text:span><text:span text:style-name="T450">)</text:span><text:span text:style-name="T451"><text:s/></text:span>pagyvenusiems asmenims ir krizę išgyvenantiems žmonėms<text:s/><text:span text:style-name="T452">būtų teikiama ne mažiau kaip 50 valandų per mėnesį,<text:s/></text:span>i<text:span text:style-name="T453">šskyrus tuos atvejus, kai dėl objektyvių priežasčių to padaryti neįmanoma. Objektyviomis priežastimis laikomos aplinkybės, kurios nepriklauso nuo pareiškėjo, projekto vykdytojo valios</text:span>.</text:p>
      <text:p text:style-name="P454">21.7.8. užtikrinti, kad<text:s/><text:span text:style-name="T455">emocinė (psichologinė) pagalba susirašinėjant internetu (angl.<text:s/></text:span><text:span text:style-name="T456">chat</text:span><text:span text:style-name="T457">)</text:span><text:span text:style-name="T458"><text:s/></text:span><text:span text:style-name="T459">moterims<text:s/></text:span>ir smurtą artimoje aplinkoje patyrusiems asmenims<text:s/><text:span text:style-name="T460">būtų teikiama ne mažiau kaip  126 valandas per mėnesį,<text:s/></text:span>i<text:span text:style-name="T461">šskyrus tuos atvejus, kai dėl objektyvių priežasčių to padaryti neįmanoma. Objektyviomis priežastimis laikomos aplinkybės, kurios nepriklauso nuo pareiškėjo, projekto vykdytojo valios</text:span>.</text:p>
      <text:p text:style-name="P462">21.7.9. užtikrinti, kad<text:s/><text:span text:style-name="T463">emocinės (psichologinės) pagalbos telefonu ir susirašinėjant internetu (angl.<text:s/></text:span><text:span text:style-name="T464">chat</text:span><text:span text:style-name="T465">)</text:span><text:span text:style-name="T466"><text:s/></text:span><text:span text:style-name="T467">vidutinis pasiekiamumas skambinantiesiems ir rašantiesiems<text:s/></text:span>būtų 60 procentų. Emocinės (psichologinės) pagalbos telefonu<text:s/><text:span text:style-name="T468">ir susirašinėjant internetu (angl.<text:s/></text:span><text:span text:style-name="T469">chat</text:span><text:span text:style-name="T470">)</text:span><text:span text:style-name="T471"><text:s/></text:span>pasiekiamumo rodiklis turi būti skaičiuojamas atsižvelgiant į visų bandymų prisiskambinti ir visų užsiregistravusių rašyti žinutes ir į visais telefonų numeriais ar visais puslapiais atsilieptų skambučių ir susirašinėjimo internetu<text:s/><text:span text:style-name="T472">(angl.<text:s/></text:span><text:span text:style-name="T473">chat</text:span><text:span text:style-name="T474">)</text:span><text:span text:style-name="T475"><text:s/></text:span>skaičius.<text:s/></text:p>
      <text:p text:style-name="P476">21.8. šiuos kokybinius rodiklius:</text:p>
      <text:p text:style-name="P477">21.8.1. užtikrinti, kad<text:span text:style-name="T478"><text:s/>informacija apie teikiamą emocinę<text:s/></text:span>(psichologinę)<text:s/><text:span text:style-name="T479">pagalbą telefonu ir susirašinėjant internetu (angl.<text:s/></text:span><text:span text:style-name="T480">chat</text:span><text:span text:style-name="T481">)</text:span><text:span text:style-name="T482"><text:s/></text:span><text:span text:style-name="T483">būtų skelbiama viešai lengvai prieinama forma, o tuo metu, kai emocinė<text:s/></text:span>(psichologinė)<text:s/><text:span text:style-name="T484">pagalba telefonu ir susirašinėjant internetu (angl.<text:s/></text:span><text:span text:style-name="T485">chat</text:span><text:span text:style-name="T486">)</text:span><text:span text:style-name="T487"><text:s/></text:span><text:span text:style-name="T488">neteikiama, skambinantieji būtų informuojami apie emocinės (psichologinės) pagalbos telefonu teikimo laiką ir kitas pagalbos galimybes;</text:span></text:p>
      <text:p text:style-name="P489"><text:span text:style-name="T490">21.8.2</text:span><text:span text:style-name="T491">. didinti emocinės<text:s/></text:span>(psichologinės)<text:s/><text:span text:style-name="T492">pagalbos telefonu ir susirašinėjant internetu (angl.<text:s/></text:span><text:span text:style-name="T493">chat</text:span><text:span text:style-name="T494">)</text:span><text:span text:style-name="T495"><text:s/></text:span><text:span text:style-name="T496">pasiekiamumą tikslinėms grupėms,</text:span><text:s/>nurodytoms Nuostatų 14.1 papunktyje<text:span text:style-name="T497">;</text:span></text:p>
      <text:p text:style-name="P498">21.8.3. didinti emocinės (psichologinės) pagalbos telefonu<text:s/><text:span text:style-name="T499">ir susirašinėjant internetu (angl.<text:s/></text:span><text:span text:style-name="T500">chat</text:span><text:span text:style-name="T501">)</text:span><text:span text:style-name="T502"><text:s/></text:span>teikimo žinomumą tiek tikslinėms grupėms, nurodytoms Nuostatų 14.1 papunktyje, tiek visuomenei;</text:p>
      <text:p text:style-name="P503">21.8.4. sudaryti sąlygas įvairioms amžiaus grupėms įsitraukti į savanorišką veiklą;<text:s/></text:p>
      <text:p text:style-name="P504">21.8.5. sudaryti sąlygas savanoriams nuolatos tobulinti savo įgūdžius;<text:s/></text:p>
      <text:p text:style-name="P505">21.8.6. analizuoti savo įgyvendinamas veiklas atsižvelgiant į visuomenėje kylančius poreikius emocinei (psichologinei) pagalbai telefonu ir susirašinėjant internetu (angl.<text:span text:style-name="T506">chat</text:span>), bei teikti Departamentui pasiūlymus apie teikiamų paslaugų kryptingumą.</text:p>
      <text:p text:style-name="P507"/>
      <text:p text:style-name="P508"><text:span text:style-name="T509">VI</text:span><text:span text:style-name="T510"> SKYRIUS</text:span></text:p>
      <text:p text:style-name="P511"><text:span text:style-name="T512">TINKAMOS IR NETINKAMOS FINANSUOTI IŠLAIDOS</text:span></text:p>
      <text:p text:style-name="P513"/>
      <text:p text:style-name="P514"><text:span text:style-name="T515">22</text:span><text:span text:style-name="T516">.<text:s/></text:span><text:span text:style-name="T517">Išlaidos laikomos tinkamomis finansuoti, jei jos patirtos ir apmokėtos nuo 2023 m. sausio 1 d. iki 2023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18"><text:span text:style-name="T519">23</text:span><text:span text:style-name="T520">. Tinkamomis finansuoti laikomos šios išlaidos:</text:span></text:p>
      <text:p text:style-name="P521"><text:span text:style-name="T522">23.1</text:span><text:span text:style-name="T523">. projekto administravimo išlaidos (ne daugiau kaip 8 (aštuoni) procentai nuo visos iš Agentūros prašomos ir gautos valstybės biudžeto lėšų sumos):</text:span></text:p>
      <text:p text:style-name="P524"><text:span text:style-name="T525">23.1.1</text:span><text:span text:style-name="T526">.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 Nustatant projekto vadovo atlyginimą rekomenduojama remtis nurodomomis projekto vadovo atlyginimo reikšmėmis (</text:span><text:span text:style-name="T527">https://www.manoalga.lt/atlyginimu-informacija/rinkodara-reklamavimas-viesieji-rysiai/projektu-vadovas</text:span><text:span text:style-name="T528">), nustatant atlyginimą ne didesnį nei nurodytos pareigybės atlyginimo vidurkis, ir atsižvelgiant <text:s/>į vadovo kvalifikaciją, darbo patirtį, pareigų specifiškumą ir su tuo susijusį darbo krūvį;</text:span></text:p>
      <text:p text:style-name="P529"><text:span text:style-name="T530">23.1.2</text:span><text:span text:style-name="T531">.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532"><text:span text:style-name="T533">23.2</text:span><text:span text:style-name="T534">. projekto įgyvendinimo išlaidos (išlaidos, susijusios su Nuostatų 8 punkte nurodyto Konkurso tikslo įgyvendinimu ir Nuostatų 14 punkte nurodytų veiklų vykdymu), įskaitant išlaidas, skirtas savanoriškai veiklai organizuoti:</text:span></text:p>
      <text:p text:style-name="P535"><text:span text:style-name="T536">23.2.1</text:span><text:span text:style-name="T537">. vykdytojų darbo užmokestis, įskaitant socialinio draudimo įmokas<text:s/></text:span>(<text:span text:style-name="T538">kai vykdytojas yra pareiškėjo, projekto vykdytojo ar pareiškėjo, projekto vykdytojo partnerio (-ių) darbuotojas, dirbantis pagal darbo sutartį</text:span>)<text:span text:style-name="T539"><text:s/></text:span>(ne mažiau nei 6 vykdytojai privalo atitikti Nuostatų 14.1 punkte numatytus reikalavimus).<text:span text:style-name="T540"><text:s text:c="2"/></text:span></text:p>
      <text:p text:style-name="P541"><text:span text:style-name="T542">23.2.2</text:span><text:span text:style-name="T543">. prekių ir paslaugų įsigijimo išlaidos, įskaitant išlaidas, skirtas savanoriškai veiklai organizuoti:</text:span></text:p>
      <text:p text:style-name="P544"><text:span text:style-name="T545">23.2.2.1</text:span><text:span text:style-name="T546">.<text:s/></text:span><text:span text:style-name="T547"><text:s/>ryšių įrangos ir ryšių paslaugų įsigijimo išlaidos (interneto, fiksuoto ir (ar) mobiliojo ryšio (neviršijant 15 Eur 1 vykdytojui per mėnesį), pašto);</text:span></text:p>
      <text:p text:style-name="P548"><text:span text:style-name="T549">23.2.2.2</text:span><text:span text:style-name="T550">. transporto išlaikymo (degalai, tepalai, transporto priemonės nuoma be vairuotojo Lietuvos Respublikoje) ir transporto paslaugų įsigijimo išlaidos (Lietuvos Respublikoje autobuso ar kito sausumos transporto ekonominės klasės, taip pat viešojo transporto bilietai, transporto priemonės nuoma su vairuotoju);</text:span></text:p>
      <text:p text:style-name="P551"><text:span text:style-name="T552">23.2.2.3</text:span><text:span text:style-name="T553">. </text:span><text:span text:style-name="T554">materialiojo ir nematerialiojo turto nuomos išlaidos (organizacinės technikos, patalpų projekte numatytoms veikloms vykdyti nuoma);</text:span></text:p>
      <text:p text:style-name="P555"><text:span text:style-name="T556">23.2.2.4</text:span><text:span text:style-name="T557">.<text:s/></text:span><text:span text:style-name="T558">vykdytojų kvalifikacijos kėlimo išlaidos (mokymų, seminarų, skirtų kvalifikacijai kelti, organizavimo išlaidos, įskaitant išlaidas savanorių kvalifikacijai kelti);<text:s/></text:span></text:p>
      <text:p text:style-name="P559"><text:span text:style-name="T560">23.2.2.5</text:span><text:span text:style-name="T561">.<text:s/></text:span><text:span text:style-name="T562">ekspertų ir konsultantų paslaugų įsigijimo išlaidos (paslaugos, teikiamos pagal autorines sutartis, pavyzdžiui, ekspertų ir konsultantų intelektinės paslaugos – galimybių studijos, moksliniai, statistiniai, kiti tyrimai);</text:span></text:p>
      <text:p text:style-name="P563"><text:span text:style-name="T564">23.2.2.6</text:span><text:span text:style-name="T565">. komunalinių paslaugų įsigijimo išlaidos<text:s/></text:span><text:span text:style-name="T566"><text:s/>(pareiškėjo, projekto vykdytojo patalpų, nuosavybės, nuomos ar kita teise valdomų pareiškėjo, projekto vykdytojo ir skirtų projektui vykdyti) (elektros, vandens, šildymo išlaidos);</text:span></text:p>
      <text:p text:style-name="P567"><text:span text:style-name="T568">23.2.2.7</text:span><text:span text:style-name="T569">. kitų prekių ir paslaugų įsigijimo išlaidos, iš jų:</text:span></text:p>
      <text:p text:style-name="P570"><text:span text:style-name="T571">23.2.2.7.1</text:span><text:span text:style-name="T572">. kitos Nuostatų 23.2.2.1–23.2.2.6 papunkčiuose neišvardytų prekių įsigijimo išlaidos (išlaidos projektui įgyvendinti reikalingoms prekėms, priemonėms ir (ar) inventoriui įsigyti (kanceliarinės, ūkio prekės, maisto produktai);</text:span></text:p>
      <text:p text:style-name="P573"><text:span text:style-name="T574">23.2.2.7.2</text:span><text:span text:style-name="T575">. kitos Nuostatų 23.2.2.1–23.2.2.6 papunkčiuose neišvardytų paslaugų įsigijimo išlaidos:</text:span></text:p>
      <text:p text:style-name="P576"><text:span text:style-name="T577">23.2.2.7.2.1</text:span><text:span text:style-name="T578">. maitinimo paslaugos (maitinimo paslaugos Lietuvos Respublikos teritorijoje (pietūs kavinėje, valgyklos maitinimo paslaugos), skiriant ne daugiau kaip 12 Eur 1 asmeniui per dieną);</text:span></text:p>
      <text:p text:style-name="P579"><text:span text:style-name="T580">23.2.2.7.2.2</text:span><text:span text:style-name="T581">. apgyvendinimo paslaugos (apgyvendinimo paslaugos Lietuvos Respublikos teritorijoje, skiriant ne daugiau kaip 25 Eur 1 asmeniui per parą);</text:span></text:p>
      <text:p text:style-name="P582"><text:span text:style-name="T583">23.2.2.7.2.3</text:span><text:span text:style-name="T584"> viešinimo paslaugos (išlaidos lankstinukams gaminti, straipsniams spaudoje, reportažams žiniasklaidoje (televizijoje, radijuje, internete) pirkti);</text:span></text:p>
      <text:p text:style-name="P585"><text:span text:style-name="T586">23.2.2.7.2.4</text:span><text:span text:style-name="T587"><text:s/>lektorių, mokymų vadovų, moderatorių paslaugos (ne daugiau kaip 50 Eur už 1 val.);</text:span></text:p>
      <text:p text:style-name="P588"><text:span text:style-name="T589">23.2.2.7.2.5</text:span><text:span text:style-name="T590">. kitos Nuostatų 23.2.2.1–23.2.2.6. ir 23.2.2.7.2.1–23.2.2.7.2.4. papunkčiuose neišvardytos paslaugos (kitų tiesiogiai su projektu susijusių, pagrįstų ir būtinų projektui įgyvendinti paslaugų išlaidos<text:s/></text:span>(pvz., mokesčiai už banko paslaugas, nuotolinių pokalbių platformos palaikymo paslaugos).</text:p>
      <text:p text:style-name="P591"><text:span text:style-name="T592">24</text:span><text:span text:style-name="T593">. Išlaidoms, nurodytoms Nuostatų 23.2 papunktyje, apmokėti gali būti skirta 100 procentų visos projektui įgyvendinti skirtos valstybės biudžeto lėšų sumos.</text:span></text:p>
      <text:p text:style-name="P594"><text:span text:style-name="T595">25</text:span><text:span text:style-name="T596">. Tinkamomis finansuoti laikomos išlaidos, patirtos ir apmokėtos nuo 2023 m. sausio 1 d. iki 2023 m. gruodžio 31 d., bei pagrįstos išlaidų apmokėjimą pagrindžiančiais dokumentų originalais arba oficialiai patvirtintomis jų kopijomis. </text:span></text:p>
      <text:p text:style-name="P597"><text:span text:style-name="T598">26</text:span><text:span text:style-name="T599">. Netinkamomis finansuoti laikomos šios išlaidos:</text:span></text:p>
      <text:p text:style-name="P600"><text:span text:style-name="T601">26.1</text:span><text:span text:style-name="T602">. ilgalaikio materialiojo turto, kaip jis apibrėžtas Lietuvos Respublikos pridėtinės vertės mokesčio įstatyme, kurio vertė 500 (penki šimtai) Eur ir didesnė;</text:span></text:p>
      <text:p text:style-name="P603"><text:span text:style-name="T604">26.2</text:span><text:span text:style-name="T605">.<text:s/></text:span><text:span text:style-name="T606">statinių ir (arba) pastatų, patalpų statybos, rekonstrukcijos, kapitalinio ir (arba) einamojo remonto, aplinkos tvarkymo ir (ar) teritorijos priežiūros išlaidos</text:span><text:span text:style-name="T607">;</text:span></text:p>
      <text:p text:style-name="P608"><text:span text:style-name="T609">26.3</text:span><text:span text:style-name="T610">.  išlaidos, susijusios su veikla, vykdyta iki pateikiant paraišką Konkursui (pvz., paraiškos parengimo išlaidos ir pan.), taip pat išlaidos, patirtos ir apmokėtos iki 2022 m. gruodžio 31 d. imtinai ir po 2023 m. gruodžio 31 d.;</text:span></text:p>
      <text:p text:style-name="P611"><text:span text:style-name="T612">26.4</text:span><text:span text:style-name="T613">.  išlaidos, skirtos pareiškėjo, projekto vykdytojo įsiskolinimams padengti;</text:span></text:p>
      <text:p text:style-name="P614"><text:span text:style-name="T615">26.5</text:span><text:span text:style-name="T616">. bet kokios išlaidos, patirtos ne Lietuvos Respublikoje;</text:span></text:p>
      <text:p text:style-name="P617"><text:span text:style-name="T618">26.6</text:span><text:span text:style-name="T619">.  išlaidos, skirtos politinei reklamai įsigyti, politinių partijų, politinės kampanijos dalyvių renginiams organizuoti ir kitai veiklai, skirtai politinėms partijoms, politinės kampanijos dalyviams propaguoti;</text:span><text:span text:style-name="T620"><text:s/></text:span></text:p>
      <text:p text:style-name="P621"><text:span text:style-name="T622">26.7</text:span><text:span text:style-name="T623"> išlaidos patalpų, nuosavybės teise priklausančių pareiškėjui, projekto vykdytojui, nuomai projekto veiklai vykdyti;</text:span></text:p>
      <text:p text:style-name="P624"><text:span text:style-name="T625">26.8</text:span><text:span text:style-name="T626">.  kitos, tiesiogiai su projekto įgyvendinimu ir Konkurso tikslu nesusijusios išlaidos.</text:span></text:p>
      <text:p text:style-name="P627"/>
      <text:p text:style-name="P628"><text:span text:style-name="T629">VII</text:span><text:span text:style-name="T630"> SKYRIUS</text:span></text:p>
      <text:p text:style-name="P631"><text:span text:style-name="T632">PARAIŠKŲ TURINIO REIKALAVIMAI IR PARAIŠKŲ TEIKIMAS</text:span></text:p>
      <text:p text:style-name="P633"/>
      <text:p text:style-name="P634"><text:span text:style-name="T635">27</text:span><text:span text:style-name="T636">.<text:s/></text:span><text:span text:style-name="T637"><text:s/>Projektai aprašomi informacinėje sistemoje<text:s/></text:span><text:span text:style-name="T638">https://sopas.sppd.lt:8099</text:span><text:span text:style-name="T639"><text:s/>lietuvių kalba, užpildant paraišką ir detalią projekto įgyvendinimo sąmatą pagal informacinėje sistemoje pateiktas formas. Paraiška, užpildyta ir (ar) pateikta ne per informacinę sistemą, nevertinama ir projektui finansavimas neskiriamas.</text:span></text:p>
      <text:p text:style-name="P640"><text:span text:style-name="T641">28</text:span><text:span text:style-name="T642">. Paraiška turi būti surašyta lietuvių kalba.</text:span></text:p>
      <text:p text:style-name="P643"><text:span text:style-name="T644">29</text:span><text:span text:style-name="T645">. Paraiškoje nurodoma:</text:span></text:p>
      <text:p text:style-name="P646">29.1. projekto pavadinimas;</text:p>
      <text:p text:style-name="P647">29.2. informacija apie pareiškėją, projekto vadovą, ir projekto buhalterį / finansininką: pagrindinių projekto vykdytojų kvalifikacija, patirtis ir gebėjimai įgyvendinti planuojamą projektą<text:s/><text:span text:style-name="T648">(nurodyta informacija pateikiama informacinėje sistemoje užpildant asmenų korteles)</text:span>;</text:p>
      <text:p text:style-name="P649">29.3.<text:s/><text:span text:style-name="T650">banko sąskaitos, į kurią bus pervedamos<text:s/></text:span><text:span text:style-name="T651">projektui įgyvendinti skirtos valstybės biudžeto lėšos, numeris, banko pavadinimas, banko kodas;</text:span></text:p>
      <text:p text:style-name="P652">29.4. projekto tikslas;</text:p>
      <text:p text:style-name="P653">29.5. projekto uždaviniai;</text:p>
      <text:p text:style-name="P654">29.6. projekto aprašymas (santrauka), nurodant iškeltą problemą ir jos pagrindimą;</text:p>
      <text:p text:style-name="P655">29.7. projekto įgyvendinimo teritorija;</text:p>
      <text:p text:style-name="P656">29.8. projekto įgyvendinimo laikotarpis;</text:p>
      <text:p text:style-name="P657">29.9. informacija dėl Nuostatų 15 punkte nurodytų reikalavimų įgyvendinimo;</text:p>
      <text:p text:style-name="P658">29.10. projekto tikslinės dalyvių grupės;</text:p>
      <text:p text:style-name="P659">29.11. emocinės (psichologinės) pagalbos teikimo telefonu organizavimas tikslinėms grupėms, telefonų numeriai, kuriais bus teikiama emocinė (psichologinė) pagalba telefonu;</text:p>
      <text:p text:style-name="P660"><text:span text:style-name="T661">29.12</text:span><text:span text:style-name="T662">. emocinės (psichologinės) pagalbos susirašinėjant internetu (angl.<text:s/></text:span><text:span text:style-name="T663">chat</text:span><text:span text:style-name="T664">) organizavimas tikslinėms grupėms, interneto puslapiai, kuriais bus teikiama emocinė (psichologinė) pagalba susirašinėjant internetu (angl.<text:s/></text:span><text:span text:style-name="T665">chat</text:span><text:span text:style-name="T666">);</text:span></text:p>
      <text:p text:style-name="P667">29.13. savanorių rengimas ir jų koordinavimas;</text:p>
      <text:p text:style-name="P668">29.14. emocinės (psichologinės) pagalbos telefonu pasiekiamumo didinimas;</text:p>
      <text:p text:style-name="P669">29.15. teikiamų paslaugų stebėsenos planas;</text:p>
      <text:p text:style-name="P670">29.16. laukiami rezultatai ir projekto viešinimas;</text:p>
      <text:p text:style-name="P671">29.17. projekto veiklų įgyvendinimo planas 2023 m., kuriame turi būti nurodytas projekto veiklos pavadinimas, vykdymo vieta, jos vykdytojas (-ai), projekto veiklos įgyvendinimo pradžia, pabaiga, kokybiniai ir kiekybiniai projekto įgyvendinimo rodikliai, nustatyti atsižvelgiant į siektinus rezultatus, nurodytus Nuostatų 21 punkte;</text:p>
      <text:p text:style-name="P672">29.18. detali<text:span text:style-name="T673">, pagrįsta</text:span><text:s/><text:span text:style-name="T674">projekto<text:s/></text:span>įgyvendinimo sąmata (nurodant lėšų šaltinius ir kiek lėšų prašoma iš konkursą organizuojančiai įstaigai skirtų Lietuvos Respublikos valstybės biudžeto asignavimų<text:span text:style-name="T675">, taip pat nurodant planuojamų išlaidų detalizavimą)</text:span>;<text:s/></text:p>
      <text:p text:style-name="P676">29.19. pareiškėjo pateikiama papildoma informacija, susijusi su<text:s/><text:span text:style-name="T677">projektu</text:span>.</text:p>
      <text:p text:style-name="P678"><text:span text:style-name="T679">30</text:span><text:span text:style-name="T680">.<text:s/></text:span><text:span text:style-name="T681"><text:s/>Pareiškėjas kartu su paraiška privalo pateikti taisyklių 17 punkte ir Nuostatų 31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682"><text:span text:style-name="T683">31</text:span><text:span text:style-name="T684">. Kartu su paraiška privaloma pateikti šių dokumentų kopijas:</text:span></text:p>
      <text:p text:style-name="P685"><text:span text:style-name="T686">31.1</text:span><text:span text:style-name="T687">. asmens, turinčio teisę veikti pareiškėjo vardu, kvalifikuotu el. parašu pasirašytą deklaraciją (Nuostatų 1 priedas);</text:span></text:p>
      <text:p text:style-name="P688"><text:span text:style-name="T689">31.2</text:span><text:span text:style-name="T690">.</text:span><text:s/>bendradarbiavimo sutarties (-čių), jei yra;</text:p>
      <text:p text:style-name="P691">31.3. dokumentų, pagrindžiančių Nuostatų 15.4. papunktyje minimą pareiškėjo patirtį (pavyzdžiui, veiklos ataskaitos (-ų);</text:p>
      <text:p text:style-name="P692">31.4.<text:span text:style-name="T693"><text:s/></text:span>dokumentų, pagrindžiančių vykdytojų turimą išsilavinimą ir (arba) įrodančių vykdytojų dalyvavimą 2020–2021 metais ir (ar) einamaisiais metais tiksliniuose mokymuose, seminaruose, pažintiniuose vizituose, tikslinėse konsultacijose ar kituose renginiuose, skirtuose emocinę pagalbą teikiantiems asmenims (jei pareiškėjas pretenduoja atitikti Nuostatų 19 punkto reikalavimus);</text:p>
      <text:p text:style-name="P694">31.5. dokumentų, įrodančių teisę naudotis patalpomis, kuriose bus vykdomos veiklos;</text:p>
      <text:p text:style-name="P695"><text:span text:style-name="T696">31.6</text:span><text:span text:style-name="T697">.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698">31.7. j<text:span text:style-name="T699">ei pareiškėjui atstovauja ne jo vadovas, dokumento, patvirtinančio asmens teisę veikti pareiškėjo vardu;</text:span></text:p>
      <text:p text:style-name="P700"><text:span text:style-name="T701">31.8</text:span><text:span text:style-name="T702">. teikiamo (-ų) dokumento (-ų) užsienio kalba, jeigu toks (-ie) yra, vertimo (-ų), kuris (-ie) turi būti patvirtinti vertėjo arba pareiškėjo vadovo ar jo įgalioto asmens.</text:span></text:p>
      <text:p text:style-name="P703"><text:span text:style-name="T704">32</text:span><text:span text:style-name="T705">.<text:s/></text:span><text:span text:style-name="T706">Jei SOPAS funkcinės galimybės nepakankamos ar laikinai neužtikrinamos, taisyklių 16 ir 17 ir Nuostatų 31 punktuose nurodytą reikalingą informaciją pareiškėjas SPPD teikia el. būdu administruojančios įstaigos paskirtam specialistui, el. paštu sppd@sppd.lt adresu.</text:span><text:span text:style-name="T707"><text:s/></text:span></text:p>
      <text:p text:style-name="P708"><text:span text:style-name="T709">33</text:span><text:span text:style-name="T710">. <text:s/>Paraiškų turiniui ir jų teikimui taikomi taisyklių IV skyriaus reikalavimai.</text:span></text:p>
      <text:p text:style-name="P711"/>
      <text:p text:style-name="P712"><text:span text:style-name="T713">VIII</text:span><text:span text:style-name="T714"><text:s/>SKYRIUS</text:span></text:p>
      <text:p text:style-name="P715"><text:span text:style-name="T716">PARAIŠKŲ ATITIKTIES FORMALIESIEMS KRITERIJAMS VERTINIMAS, JŲ ATMETIMO TVARKA IR PAGRINDAI</text:span></text:p>
      <text:p text:style-name="P717"/>
      <text:p text:style-name="P718"><text:span text:style-name="T719">34</text:span><text:span text:style-name="T720">. Paraiškų atitiktis formaliesiems kriterijams vertinama, paraiškos atmetamos, nevertinamos ir valstybės biudžeto lėšų neskiriama taisyklių V skyriuje nustatyta tvarka ir pagrindais.</text:span></text:p>
      <text:p text:style-name="P721"/>
      <text:p text:style-name="P722"><text:span text:style-name="T723">IX</text:span><text:span text:style-name="T724"> SKYRIUS</text:span></text:p>
      <text:p text:style-name="P725"><text:span text:style-name="T726">PAREIŠKĖJŲ, PARAIŠKŲ IR PROJEKTŲ VERTINIMAS</text:span></text:p>
      <text:p text:style-name="P727"/>
      <text:p text:style-name="P728"><text:span text:style-name="T729">35</text:span><text:span text:style-name="T730">. <text:s/>Projektai, kuriems siūloma skirti valstybės biudžeto lėšų, atrenkami laikantis taisyklėse ir Nuostatuose nustatytos tvarkos.</text:span></text:p>
      <text:p text:style-name="P731"><text:span text:style-name="T732">36</text:span><text:span text:style-name="T733">. <text:s/>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pan></text:p>
      <text:p text:style-name="P734"><text:span text:style-name="T735">37</text:span><text:span text:style-name="T736">. 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737"><text:span text:style-name="T738">38</text:span><text:span text:style-name="T739">. Ekspertai vertindami projekto turinį ir lėšų planavimą vertina ir (ar) skiria balus už:</text:span></text:p>
      <text:p text:style-name="P740"><text:span text:style-name="T741">38.1</text:span><text:span text:style-name="T742">. projekto atitiktį Nuostatų 15 punkte nurodytoms privalomoms sąlygoms. Vertinimo metu nurodant vertinimą „Taip arba Ne“;</text:span></text:p>
      <text:p text:style-name="P743"><text:span text:style-name="T744">38.2</text:span><text:span text:style-name="T745">. projekto vadovo ir vykdytojų patirtį ir gebėjimus įgyvendinti planuojamą projektą, vertinant nuo 0 (nulio) iki 5 (penkių) balų:</text:span><text:s/>0 – neatitinka, 1–4 – iš dalies atitinka, 5 – atitinka<text:span text:style-name="T746">;</text:span></text:p>
      <text:p text:style-name="P747"><text:span text:style-name="T748">38.3</text:span><text:span text:style-name="T749">. projekto tikslo ir uždavinių aiškumą, atitiktį konkurso tikslui, vertinant nuo 0 (nulio) iki 5 (penkių) balų:</text:span><text:s/>0 – neatitinka, 1–4 – iš dalies atitinka, 5 – atitinka<text:span text:style-name="T750">;</text:span></text:p>
      <text:p text:style-name="P751"><text:span text:style-name="T752">38.4</text:span><text:span text:style-name="T753">. projekto tikslo grupių dalyvių atitiktį projekte numatytam tikslui ir uždaviniams, vertinant nuo 0 (nulio) iki 5 (penkių) balų:</text:span><text:s/>0 – neatitinka, 1–4 – iš dalies atitinka, 5 – atitinka<text:span text:style-name="T754">;</text:span></text:p>
      <text:p text:style-name="P755"><text:span text:style-name="T756">38.5</text:span><text:span text:style-name="T757">. projekto veiklų įgyvendinimo plane numatytų veiklų pagrįstumą, tinkamumą ir nuoseklumą, vertinant nuo 0 (nulio) iki 5 (penkių) balų:</text:span><text:s/>0 – neatitinka, 1–4 – iš dalies atitinka, 5 – atitinka<text:span text:style-name="T758">;</text:span></text:p>
      <text:p text:style-name="P759"><text:span text:style-name="T760">38.6</text:span><text:span text:style-name="T761">. projekto veiklų įgyvendinimo plane numatytų metodų tinkamumą projekto tikslui ir uždaviniams pasiekti, vertinant nuo 0 (nulio) iki 5 (penkių) balų:</text:span><text:s/>0 – neatitinka, 1–4 – iš dalies atitinka, 5 – atitinka<text:span text:style-name="T762">;</text:span></text:p>
      <text:p text:style-name="P763"><text:span text:style-name="T764">38.7</text:span><text:span text:style-name="T765">. projekto veiklų įgyvendinimo plane numatytų veiklų sąsajas ar tęstinumą su pareiškėjo ankstesne veikla, vertinant nuo 0 (nulio) iki 5 (penkių) balų:</text:span><text:s/>0 – neatitinka, 1–4 – iš dalies atitinka, 5 – atitinka<text:span text:style-name="T766">;</text:span></text:p>
      <text:p text:style-name="P767"><text:span text:style-name="T768">38.8</text:span><text:span text:style-name="T769">. projekto veiklų įgyvendinimo plane numatytų veiklos stebėsenos priemonių tinkamumą, vertinant nuo 0 (nulio) iki 5 (penkių) balų:</text:span><text:s/>0 – neatitinka, 1–4 – iš dalies atitinka, 5 – atitinka<text:span text:style-name="T770">;</text:span></text:p>
      <text:p text:style-name="P771"><text:span text:style-name="T772">38.9</text:span><text:span text:style-name="T773">. laukiamų rezultatų reikšmingumą, realumą, pagrįstumą, vertinant nuo 0 (nulio) iki 5 (penkių) balų:</text:span><text:s/>0 – neatitinka, 1–4 – iš dalies atitinka, 5 – atitinka<text:span text:style-name="T774">;</text:span></text:p>
      <text:p text:style-name="P775"><text:span text:style-name="T776">38.10</text:span><text:span text:style-name="T777">. projekto viešinimui numatytų veiklų pagrįstumą ir tinkamumą projekto tikslui, vertinant nuo 0 (nulio) iki 5 (penkių) balų:</text:span><text:s/>0 – neatitinka, 1–4 – iš dalies atitinka, 5 – atitinka<text:span text:style-name="T778">.</text:span></text:p>
      <text:p text:style-name="P779"><text:span text:style-name="T780">38.11</text:span><text:span text:style-name="T781">. projekto<text:s/></text:span>sąmatos tikslumą, pagrįstumą, aiškumą, detalumą ir racionalumą, atitiktį bei proporcingumą projekte numatytoms veikloms<text:span text:style-name="T782">, vertinant nuo 0 (nulio) iki 7 (septynių) balų:</text:span><text:s/>0 – neatitinka, 1–6 – iš dalies atitinka, 7 – atitinka<text:span text:style-name="T783">.</text:span></text:p>
      <text:p text:style-name="P784"><text:span text:style-name="T785">39</text:span><text:span text:style-name="T786">. <text:s/>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s/></text:span></text:p>
      <text:p text:style-name="P787"><text:span text:style-name="T788">40</text:span><text:span text:style-name="T789">.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text:s/></text:span></text:p>
      <text:p text:style-name="P790"><text:span text:style-name="T791">41</text:span><text:span text:style-name="T792">.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93"><text:span text:style-name="T794">42</text:span><text:span text:style-name="T795">. <text:s text:c="2"/>Jei komisija, įvertinusi ekspertų vertinimų suvestinę, parengtą trims ekspertams atlikus vertinimą, ekspertų vertinimo anketas, vadovaudamasi Nuostatų 38 punkte nustatytais kriterijais, nepritaria ekspertų vertinimui, komisijos protokole, fiksuojamas argumentuotas sprendimas nepritarti ekspertų vertinimui ir paraiškų vertinimas gali būti perduotas komisijos nariams. Komisijos nariai paraiškas vertina, vadovaudamiesi Nuostatų 38 punkte nustatytais veiklų turinio ir lėšų vertinimo kriterijais.</text:span></text:p>
      <text:p text:style-name="P796"><text:span text:style-name="T797">43</text:span><text:span text:style-name="T798">. Jei komisija, įvertinusi paraiškų vertinimų suvestinę, ekspertų vertinimo anketas, vadovaudamasi Nuostatų 38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799"><text:span text:style-name="T800">44</text:span><text:span text:style-name="T801">.<text:s/></text:span><text:span text:style-name="T802"><text:s/>Galimas didžiausias paraiškai skirtinų balų skaičius –52 balų. Privaloma surinkti minimali balų suma – 21 balai.</text:span></text:p>
      <text:p text:style-name="P803"/>
      <text:p text:style-name="P804"><text:span text:style-name="T805">X</text:span><text:span text:style-name="T806"><text:s/>SKYRIUS</text:span></text:p>
      <text:p text:style-name="P807"><text:span text:style-name="T808">KOMISIJOS DARBO ORGANIZAVIMAS IR VALSTYBĖS BIUDŽETO LĖŠŲ NAUDOJIMO SUTARTIES PASIRAŠYMAS</text:span></text:p>
      <text:p text:style-name="P809"/>
      <text:p text:style-name="P810"><text:span text:style-name="T811">45</text:span><text:span text:style-name="T812">. <text:s text:c="4"/>Komisijos darbas organizuojamas taisyklių VII skyriuje nustatyta tvarka.</text:span></text:p>
      <text:p text:style-name="P813"><text:span text:style-name="T814">46</text:span><text:span text:style-name="T815">. <text:s text:c="4"/>Valstybės biudžeto lėšų naudojimo sutartis pasirašoma taisyklių VIII skyriuje nustatyta tvarka.</text:span></text:p>
      <text:p text:style-name="P816"/>
      <text:p text:style-name="P817"><text:span text:style-name="T818">XI</text:span><text:span text:style-name="T819"> SKYRIUS</text:span></text:p>
      <text:p text:style-name="P820"><text:span text:style-name="T821">PROJEKTŲ VYKDYMAS IR<text:s/></text:span><text:span text:style-name="T822"><text:s/>STEBĖSENA</text:span></text:p>
      <text:p text:style-name="P823"/>
      <text:p text:style-name="P824"><text:span text:style-name="T825">47</text:span><text:span text:style-name="T826">. <text:s text:c="4"/>Projektai vykdomi ir jų stebėsena atliekama taisyklių IX skyriuje nustatyta tvarka.</text:span></text:p>
      <text:p text:style-name="P827"><text:span text:style-name="T828">48</text:span><text:span text:style-name="T829">. <text:s text:c="2"/>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text:s/></text:span></text:p>
      <text:p text:style-name="P830"><text:span text:style-name="T831">49</text:span><text:span text:style-name="T832">. SPPD informacinės sistemos priemonėmis pateikti atitinkamai ketvirčio ir metų finansines ataskaitas <text:s/>ir projekto veiklų įvykdymo ataskaitas pagal informacinėje sistemoje pateiktas formas. Teikiamos šios ataskaitos:</text:span></text:p>
      <text:p text:style-name="P833"><text:span text:style-name="T834">49.1</text:span><text:span text:style-name="T835">. <text:s/>sąmatos vykdymo ir sąnaudų ketvirtinė ataskaita, informaciją nurodant euro ir cento tikslumu (teikiama po kiekvieno ataskaitinio ketvirčio, o pasibaigus ataskaitiniams kalendoriniams metams – už visą projekto vykdymo laikotarpį);</text:span></text:p>
      <text:p text:style-name="P836"><text:span text:style-name="T837">49.2</text:span><text:span text:style-name="T838">. <text:s text:c="2"/>sąmatos įvykdymo ataskaita, informaciją nurodant euro ir cento tikslumu (teikiama po kiekvieno ataskaitinio ketvirčio, o pasibaigus ataskaitiniams kalendoriniams metams – už visą projekto vykdymo laikotarpį;</text:span></text:p>
      <text:p text:style-name="P839"><text:span text:style-name="T840">49.3</text:span><text:span text:style-name="T841">. <text:s/>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42"><text:span text:style-name="T843">49.4</text:span><text:span text:style-name="T844">. <text:s/>veiklų įvykdymo ataskaita (teikiama <text:s/>po kiekvieno ataskaitinio ketvirčio, o pasibaigus ataskaitiniams kalendoriniams metams – už visą projekto vykdymo laikotarpį ), kurioje turi būti nurodyta:</text:span></text:p>
      <text:p text:style-name="P845"><text:span text:style-name="T846">49.4.1</text:span><text:span text:style-name="T847">. informacija apie projekto metu įgyvendintas veiklas (pildoma vadovaujantis su paraiška pateiktu projekto veiklų planu, jame pateiktomis formuluotėmis) pagal projekto tikslus;</text:span></text:p>
      <text:p text:style-name="P848"><text:span text:style-name="T849">49.4.2</text:span><text:span text:style-name="T850">. informacija apie Nuostatų 21 punkte išvardytų esminių kiekybinių ir kokybinių rodiklių pasiekimą ir (ar) išlaikymą;</text:span></text:p>
      <text:p text:style-name="P851"><text:span text:style-name="T852">49.4.3</text:span><text:span text:style-name="T853">.<text:s/></text:span>informacija apie emocinės (psichologinės) pagalbos pasiekiamumą telefonu ir susirašinėjant internetu (angl.<text:s/><text:span text:style-name="T854">chat</text:span>), pateikiant duomenis apie įeinančių, atsilieptų skambučių skaičių, atsakomumo procentą ir vidutinę pokalbio (ar susirašinėjimo) trukmę kiekvieną mėnesį pagal Nuostatų 21.1 – 21.4 ir 21.2.1 – 21.2.9 papunkčiuose išskirtas tikslines grupes;<text:s/></text:p>
      <text:p text:style-name="P855"><text:span text:style-name="T856">49.4.4</text:span><text:span text:style-name="T857">. informacija apie projekto viešinimą.</text:span></text:p>
      <text:p text:style-name="P858"><text:span text:style-name="T859">50</text:span><text:span text:style-name="T860">. <text:s/>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61"><text:span text:style-name="T862">51</text:span><text:span text:style-name="T863">. <text:s/>Prašymai tikslinti projekto sąmatą SPPD teikiami ne daugiau nei du kartus 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864"><text:span text:style-name="T865">52</text:span><text:span text:style-name="T866">. <text:s/>Jei tikslinama projektų išlaidų sąmata keičia projekto vykdytojo projekto veiklų planą (pvz., nesuorganizuotų mokymų, renginio lėšų perskirstymas kitoms veikloms), projekto vykdytojas privalo suderinti veiklos plano keitimą su SPPD . Nuostatų 53 punkte nustatyta tvarka ir terminais SPPD, gavęs prašymą tikslinti projekto išlaidų sąmatą ir nustatęs, kad projekto išlaidų sąmatos pakeitimas pakeis projekto vykdytojo projekto veiklų planą, projekto vykdytoją informuoja apie <text:s/>Nuostatų 53 punkte nustatytą projekto veiklų plano keitimo tvarką.</text:span></text:p>
      <text:p text:style-name="P867"><text:span text:style-name="T868">53</text:span><text:span text:style-name="T869">. <text:s/>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870"><text:span text:style-name="T871">54</text:span><text:span text:style-name="T872">. <text:s/>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873"><text:span text:style-name="T874">55</text:span><text:span text:style-name="T875">. Jei netinkamai įgyvendinamas projektas ar sąmoningai nevykdomos projekto veiklos, sąmoningai nesivadovaujama Nuostatų 21 punkte nustatytais esminiais kiekybiniais rodikliais, t. y. esminių kiekybinių rodiklių ar jų dalies nepavyksta pasiekti, taisyklių 110 punkte nustatyta tvarka gali būti taikomos šios sankcijos:</text:span></text:p>
      <text:p text:style-name="P876">55.1. jei projekto vykdytojas nepasiekė vieno iš Nuostatų 21 punkte nurodytų esminių kiekybinių rodiklių, jis į sutartyje nurodytą SPPD banko sąskaitą turi grąžinti 16,66 procentų nuo projektui įgyvendinti skirtų ir pervestų valstybės biudžeto lėšų;</text:p>
      <text:p text:style-name="P877">55.2. jei projekto vykdytojas nepasiekė dviejų iš Nuostatų 21.1 - 21.6 papunkčiuose nurodytų esminių kiekybinių rodiklių, jis į sutartyje nurodytą SPPD banko sąskaitą turi grąžinti 33,33 procentus nuo projektui įgyvendinti skirtų ir pervestų valstybės biudžeto lėšų<text:span text:style-name="T878">;</text:span></text:p>
      <text:p text:style-name="P879">55.3. jei projekto vykdytojas nepasiekė trijų iš Nuostatų 21.1 - 21.6 papunkčiuose nurodytų esminių kiekybinių rodiklių, jis į sutartyje nurodytą SPPD banko sąskaitą turi grąžinti 49,99 procentus nuo projektui įgyvendinti skirtų ir pervestų valstybės biudžeto lėšų;</text:p>
      <text:p text:style-name="P880">55.4. jei projekto vykdytojas nepasiekė keturių iš Nuostatų 21.1 - 21.6 papunkčiuose nurodytų esminių kiekybinių rodiklių, jis į sutartyje nurodytą SPPD banko sąskaitą turi grąžinti 66,66 procentus nuo projektui įgyvendinti skirtų ir pervestų valstybės biudžeto lėšų;</text:p>
      <text:p text:style-name="P881">55.5. jei projekto vykdytojas nepasiekė penkių iš Nuostatų 21.1 - 21.6 papunkčiuose nurodytų esminių kiekybinių rodiklių, jis į sutartyje nurodytą SPPD banko sąskaitą turi grąžinti 83,33 procentus nuo projektui įgyvendinti skirtų ir pervestų valstybės biudžeto lėšų;</text:p>
      <text:p text:style-name="P882">55.6. jei projekto vykdytojas nepasiekė šešių iš Nuostatų 21.1 - 21.6 papunkčiuose nurodytų esminių kiekybinių rodiklių, jis į sutartyje nurodytą SPPD banko sąskaitą turi grąžinti 100 procentų projektui įgyvendinti skirtų ir pervestų valstybės biudžeto lėšų.</text:p>
      <text:p text:style-name="P883"/>
      <text:p text:style-name="P884"><text:span text:style-name="T885">XII</text:span><text:span text:style-name="T886"><text:s/>SKYRIUS</text:span></text:p>
      <text:p text:style-name="P887"><text:span text:style-name="T888">BAIGIAMOSIOS NUOSTATOS</text:span></text:p>
      <text:p text:style-name="P889"/>
      <text:p text:style-name="P890"><text:span text:style-name="T891">56</text:span><text:span text:style-name="T892">. <text:s/>Lietuvos Respublikos socialinės apsaugos ir darbo ministerija turi teisę atlikti projekto įgyvendinimo ir valstybės biudžeto lėšų panaudojimo teisingumo bei tikslingumo auditą.</text:span></text:p>
      <text:p text:style-name="P893"><text:span text:style-name="T894">57</text:span><text:span text:style-name="T895">. 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896"><text:span text:style-name="T897">58</text:span><text:span text:style-name="T898">.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99"><text:span text:style-name="T900">59</text:span><text:span text:style-name="T901">. <text:s/>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902"><text:span text:style-name="T903">60</text:span><text:span text:style-name="T904">. <text:s/>Agentūra savo interneto svetainėje skelbia kiekvienam konkursui vykdyti kiekvienais metais skirtas valstybės biudžeto lėšų sumas.</text:span></text:p>
      <text:p text:style-name="P905"><text:span text:style-name="T906">61</text:span><text:span text:style-name="T907">. SPPD savo interneto svetainėje skelbia apibendrintas konkursų vykdymo ir (ar) atitinkamų priemonių įgyvendinimo ataskaitas.</text:span></text:p>
      <text:p text:style-name="P908"><text:span text:style-name="T909">62</text:span><text:span text:style-name="T910">. <text:s text:c="2"/>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07-27T19:39:00Z</meta:creation-date>
    <dc:date>2022-07-27T19:39:00Z</dc:date>
    <meta:print-date>2021-02-12T13:20:00Z</meta:print-date>
    <meta:template xlink:href="Normal.dotm" xlink:type="simple"/>
    <meta:editing-cycles>2</meta:editing-cycles>
    <meta:editing-duration>PT0S</meta:editing-duration>
    <meta:user-defined meta:name="_NewReviewCycle"/>
    <meta:user-defined meta:name="ContentTypeId">0x010100363F2A7A752E604089BD6BB3031AD774</meta:user-defined>
    <meta:user-defined meta:name="MediaServiceImageTags"/>
    <meta:document-statistic meta:page-count="12" meta:paragraph-count="583" meta:word-count="6479" meta:character-count="52483" meta:row-count="1791" meta:non-whitespace-character-count="46587"/>
  </office:meta>
</office:document-meta>
</file>