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text-indent="1.425in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375in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375in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  <style:text-properties fo:color="#000000"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1159in" fo:text-indent="-0.25in">
        <style:tab-stops>
          <style:tab-stop style:type="left" style:position="-1.11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819in" svg:height="0.72153in" style:rel-width="scale" style:rel-height="scale"><draw:image xlink:href="media/image1.wmf" xlink:type="simple" xlink:show="embed" xlink:actuate="onLoad"/><svg:title/><svg:desc>Herbas (mažas4)</svg:desc></draw:frame></text:span></text:p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TARYBOS <text:s/>2019 M. GEGUŽĖS 14 D. SPRENDIMO NR. TS-95 „DĖL KUPIŠKIO RAJONO SAVIVALDYBĖS NARKOTIKŲ KONTROLĖS KOMISIJOS SUDARYMO IR NUOSTATŲ PATVIRTINIMO“ PAKEITIMO<text:s/></text:span></text:p>
      <text:p text:style-name="P17"/>
      <text:p text:style-name="P18">2022 m.<text:s/>spalio 27 d. Nr. TS-257</text:p>
      <text:p text:style-name="P19">Kupiškis</text:p>
      <text:p text:style-name="P20"/>
      <text:p text:style-name="P21">Vadovaudamasi Lietuvos Respublikos vietos savivaldos įstatymo 18 straipsnio 1 dalimi ir Kupiškio rajono savivaldybės narkotikų kontrolės komisijos nuostatų, patvirtintų Kupiškio rajono savivaldybės tarybos 2019 m. gegužės<text:s/>14 d. sprendimu Nr. TS-95 „Dėl Kupiškio rajono savivaldybės <text:s/>narkotikų kontrolės komisijos sudarymo ir nuostatų patvirtinimo“, 7 ir 8 punktais, Kupiškio rajono savivaldybės taryba <text:s/>n u s p r e n d ž i a:</text:p>
      <text:p text:style-name="P22"><text:span text:style-name="T23">1</text:span><text:span text:style-name="T24">. Pakeisti Kupiškio rajono savivaldybės narkotikų</text:span><text:span text:style-name="T25"><text:s/>kontrolės komisiją, patvirtintą Kupiškio rajono savivaldybės tarybos 2019 m. gegužės 14 d. sprendimo Nr. TS-95 „Dėl Kupiškio<text:s/></text:span><text:soft-page-break/><text:span text:style-name="T26">rajono savivaldybės narkotikų kontrolės komisijos sudarymo ir nuostatų patvirtinimo“ 1 punktu (2021 m. lapkričio 25 d. sprendimo N</text:span><text:span text:style-name="T27">r. TS-265 redakcija):</text:span></text:p>
      <text:p text:style-name="P28"><text:span text:style-name="T29">1.1</text:span><text:span text:style-name="T30">. Pakeisti 1.6 papunktį <text:s/>ir jį išdėstyti taip:</text:span></text:p>
      <text:p text:style-name="P31"><text:span text:style-name="T32">„</text:span><text:span text:style-name="T33">1.6</text:span><text:span text:style-name="T34">. Eglė Laucė – Kupiškio socialinių paslaugų centro atvejo vadybininkė;“.</text:span></text:p>
      <text:p text:style-name="P35"><text:span text:style-name="T36">1.2</text:span><text:span text:style-name="T37">. Pakeisti 1.7 papunktį ir jį išdėstyti taip:</text:span></text:p>
      <text:p text:style-name="P38"><text:span text:style-name="T39">„</text:span><text:span text:style-name="T40">1.7</text:span><text:span text:style-name="T41">. Agnė Gadeckienė – Savivaldybės adminis</text:span><text:span text:style-name="T42">tracijos jaunimo reikalų koordinatorė (vyriausioji specialistė);“.</text:span></text:p>
      <text:p text:style-name="P43"><text:span text:style-name="T44">1.3</text:span><text:span text:style-name="T45">.</text:span><text:span text:style-name="T46"><text:tab/><text:s/>Pakeisti 1.13 papunktį ir jį išdėstyti taip:</text:span></text:p>
      <text:p text:style-name="P47"><text:span text:style-name="T48">„</text:span><text:span text:style-name="T49">1.13</text:span><text:span text:style-name="T50">. Milisenta Tunkūnė – Kupiškio jaunimo centro jaunimo darbuotoja, laikinai einanti Kupiškio jaunimo centro direktoriaus<text:s/></text:span><text:span text:style-name="T51">pareigas;“.</text:span></text:p>
      <text:p text:style-name="P52"><text:span text:style-name="T53">1.4</text:span><text:span text:style-name="T54">. Pakeisti 1.15 papunktį ir jį išdėstyti taip:</text:span></text:p>
      <text:p text:style-name="P55"><text:span text:style-name="T56">„</text:span><text:span text:style-name="T57">1.15</text:span><text:span text:style-name="T58">. Ieva Konkovė – Savivaldybės administracijos savivaldybės gydytoja (vyriausioji specialistė);“.</text:span></text:p>
      <text:p text:style-name="P59"><text:span text:style-name="T60">2</text:span><text:span text:style-name="T61">. Pripažinti netekusiais galios:</text:span></text:p>
      <text:p text:style-name="P62"><text:span text:style-name="T63">2.1</text:span><text:span text:style-name="T64">. Kupiškio rajono savivaldybės ta</text:span><text:span text:style-name="T65">rybos 2021 m. lapkričio 25 d. sprendimo <text:s text:c="16"/>Nr. TS-265 „Dėl Kupiškio rajono savivaldybės tarybos <text:s/>2019 m. gegužės 14 d. sprendimo <text:s/>Nr. TS-95<text:s/></text:span><text:soft-page-break/><text:span text:style-name="T66">„Dėl Kupiškio rajono savivaldybės narkotikų kontrolės komisijos sudarymo ir nuostatų patvirtinimo“ pake</text:span><text:span text:style-name="T67">itimo“ 1.6, 1.7 ir 1.13 papunkčius;</text:span></text:p>
      <text:p text:style-name="P68"><text:span text:style-name="T69">2.2</text:span><text:span text:style-name="T70">. Kupiškio rajono savivaldybės tarybos 2022 m. gegužės 26 d. sprendimą <text:s text:c="15"/>Nr. TS-173 „Dėl Kupiškio rajono savivaldybės tarybos <text:s/>2019 m. gegužės 14 d. sprendimo Nr. TS-95 „Dėl Kupiškio rajono savivaldyb</text:span><text:span text:style-name="T71">ės narkotikų kontrolės komisijos sudarymo ir nuostatų patvirtinimo“ pakeitimo“.</text:span></text:p>
      <text:p text:style-name="P72"><text:span text:style-name="T73">Šis sprendimas gali būti skundžiamas per šešis mėnesius nuo<text:s/></text:span><text:span text:style-name="T74">skunde nurodytų pažeidimų paaiškėjimo asmeniui dienos<text:s/></text:span><text:span text:style-name="T75">Kupiškio rajono savivaldybės tarybai  (Vytauto g. 2, Kupiškis)</text:span><text:span text:style-name="T76"><text:s/>Lietuvos Respublikos viešojo administravimo įstatymo nustatyta tvarka</text:span><text:span text:style-name="T77"><text:s/>arba<text:s/></text:span><text:span text:style-name="T78">per vieną mėnesį nuo jo paskelbimo arba įteikimo suinteresuotai šaliai dienos</text:span><text:span text:style-name="T79"><text:s/></text:span><text:span text:style-name="T80">Lietuvos administracinių ginčų komisijos Panevėžio apygardos skyriui Lietuvos Respublikos ikiteisminio</text:span><text:span text:style-name="T81"><text:s/>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82"/>
      <text:p text:style-name="P83"/>
      <text:p text:style-name="Normal"/>
      <text:p text:style-name="Normal"><text:span text:style-name="T84">Savivaldybė</text:span><text:span text:style-name="T85">s meras 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Dainius Bardauskas</text:span><text:span text:style-name="T91"><text:tab/><text:s text:c="10"/>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2-10-31T07:30:00Z</meta:creation-date>
    <dc:date>2022-10-31T07:30:00Z</dc:date>
    <meta:print-date>2022-10-28T10:24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4" meta:paragraph-count="21" meta:word-count="392" meta:character-count="3097" meta:row-count="60" meta:non-whitespace-character-count="2726"/>
  </office:meta>
</office:document-meta>
</file>