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0.1972in">
        <style:tab-stops>
          <style:tab-stop style:type="center" style:position="2.6868in"/>
          <style:tab-stop style:type="right" style:position="5.570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fo:margin-left="0.1972in">
        <style:tab-stops>
          <style:tab-stop style:type="center" style:position="2.6868in"/>
          <style:tab-stop style:type="right" style:position="5.570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left="0.1972in">
        <style:tab-stops>
          <style:tab-stop style:type="center" style:position="2.6868in"/>
          <style:tab-stop style:type="right" style:position="5.570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left="0.1972in">
        <style:tab-stops>
          <style:tab-stop style:type="center" style:position="2.6868in"/>
          <style:tab-stop style:type="right" style:position="5.570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left="0.1972in">
        <style:tab-stops>
          <style:tab-stop style:type="center" style:position="2.6868in"/>
          <style:tab-stop style:type="right" style:position="5.570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1972in">
        <style:tab-stops>
          <style:tab-stop style:type="center" style:position="2.6868in"/>
          <style:tab-stop style:type="right" style:position="5.570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 fo:margin-left="0.1972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0.1972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0.1972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0.1972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margin-left="0.1972in" fo:text-indent="0.5909in">
        <style:tab-stops/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1972in" fo:text-indent="0.5909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left="0.1972in" fo:text-indent="0.5909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left="0.1972in" fo:text-indent="0.5909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0.1972in" fo:text-indent="0.5909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0.1972in" fo:text-indent="0.5909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left="0.1972in" fo:text-indent="0.5909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left="0.1972in" fo:text-indent="0.5909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fo:margin-left="0.4854in" fo:margin-right="-0.0006in" fo:text-indent="0.3027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P53" style:parent-style-name="Normal" style:family="paragraph">
      <style:paragraph-properties fo:text-align="justify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complex="Courier New" style:language-asian="lt" style:country-asian="LT"/>
    </style:style>
    <style:style style:name="P54" style:parent-style-name="Normal" style:family="paragraph">
      <style:paragraph-properties fo:text-align="justify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  <style:text-properties style:font-name-complex="Courier New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5125in"/>
          <style:tab-stop style:type="left" style:position="6.963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1 M. LIEPOS 18 D. ĮSAKYMO NR. V-694 „DĖL LĖTINĖS OBSTRUKCINĖS PLAUČIŲ LIGOS AMBULATORINIO GYDYMO KOMPENSUOJAMAISIAIS VAISTAIS TVARKOS APRAŠO PATVIRTINIMO“ PAKEITIMO</text:p>
      <text:p text:style-name="P15"/>
      <text:p text:style-name="P16">2018 m. rugpjūčio 23 d. Nr. V-917</text:p>
      <text:p text:style-name="P17">Vilnius</text:p>
      <text:p text:style-name="P18"/>
      <text:p text:style-name="P19"/>
      <text:p text:style-name="P20"><text:span text:style-name="T21">1</text:span><text:span text:style-name="T22">. P a k e i č i u Lėtinės obstrukcinės plaučių ligos ambulatorinio gydymo kompensuojamaisiais vaistais tvarkos aprašą, patvirtintą Lietuvos Respublikos sveikatos apsaugos ministro<text:s/></text:span><text:span text:style-name="T23">2011 m. liepos 18 d. įsakymu Nr. V-694 „Dėl Lėtinės obstrukcinės plaučių ligos ambulatorinio gydymo kompensuojamaisiais vaistais tvarkos aprašo patvirtinimo“</text:span><text:span text:style-name="T24">:</text:span></text:p>
      <text:p text:style-name="P25"><text:span text:style-name="T26">1.1</text:span><text:span text:style-name="T27">. Pakeičiu 9.6 papunktį ir jį išdėstau taip:</text:span></text:p>
      <text:p text:style-name="P28"><text:span text:style-name="T29">„</text:span><text:span text:style-name="T30">9.6</text:span><text:span text:style-name="T31">. vaistus skiria ir keičia šeimos gydytojas (tik lengvos ir vidutinio sunkumo stadijos LOPL gydyti) ir gydytojas pulmonologas, atsižvelgdami į LOPL sunkumą, ligos eigą, gydymo efektyvumą, nepageidaujamą vaistų poveikį;“.</text:span></text:p>
      <text:p text:style-name="P32"><text:span text:style-name="T33">1.2</text:span><text:span text:style-name="T34">. Pakeičiu 9.7 papunktį ir jį išdėstau taip:</text:span></text:p>
      <text:p text:style-name="P35"><text:span text:style-name="T36">„</text:span><text:span text:style-name="T37">9.7</text:span><text:span text:style-name="T38">. šeimos gydytojas tik tęsia sunkios ir labai sunkios stadijos LOPL ilgalaikį gydymą, atsižvelgdamas į pulmonologo konsultaciją;“.</text:span></text:p>
      <text:p text:style-name="P39"><text:span text:style-name="T40">1.3</text:span><text:span text:style-name="T41">. Pripažįstu netekusiu galios 9.8.2 papunktį.</text:span></text:p>
      <text:p text:style-name="P42"><text:span text:style-name="T43">1.4</text:span><text:span text:style-name="T44">. Pakeičiu 9.8.3 papunktį ir jį išdėstau taip:</text:span></text:p>
      <text:p text:style-name="P45"><text:span text:style-name="T46">„</text:span><text:span text:style-name="T47">9.8.3</text:span><text:span text:style-name="T48">. sunkios ir labai sunkios LOPL atvejais, kai reikia skirti gydymą ilgai veikiančiais bronchus plečiančiais vaistais ir inhaliuojamais gliukokortikoidais (viename ar paskiruose inhaliatoriuose);“.</text:span></text:p>
      <text:p text:style-name="P49"><text:span text:style-name="T50">2</text:span><text:span text:style-name="T51">. N u s t a t a u, kad šis įsakymas įsigalioja 2018 m. rugsėjo 1 d.</text:span></text:p>
      <text:p text:style-name="P52"/>
      <text:p text:style-name="P53"/>
      <text:p text:style-name="P54"/>
      <text:p text:style-name="P55">Socialinės apsaugos ir darbo ministras,<text:s/></text:p>
      <text:p text:style-name="P56">pavaduojantis sveikatos apsaugos ministrą<text:tab/>Linas Kukur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in" fo:margin-bottom="0.186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adlibuser</dc:creator>
    <meta:creation-date>2018-08-31T21:39:00Z</meta:creation-date>
    <dc:date>2018-08-31T21:39:00Z</dc:date>
    <meta:print-date>2018-08-16T13:3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7" meta:character-count="1633" meta:row-count="51" meta:non-whitespace-character-count="1439"/>
  </office:meta>
</office:document-meta>
</file>