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 Dutch" svg:font-family="Lt Dutch" style:font-family-generic="swiss" svg:panose-1="0 0 0 0 0 0 0 0 0 0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2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TableColumn4" style:family="table-column">
      <style:table-column-properties style:column-width="6.6472in"/>
    </style:style>
    <style:style style:name="TableColumn5" style:family="table-column">
      <style:table-column-properties style:column-width="0.1277in"/>
    </style:style>
    <style:style style:name="Table3" style:family="table">
      <style:table-properties style:width="6.7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8" style:parent-style-name="DefaultParagraphFont" style:family="text">
      <style:text-properties style:font-weight-complex="normal" fo:text-transform="none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text-properties style:font-name="Times New Roman" fo:font-size="11pt" style:font-size-asian="11pt" style:font-size-complex="11pt" fo:language="lt" fo:country="L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FF0000" fo:font-size="11pt" style:font-size-asian="11pt" style:font-size-complex="11pt" fo:language="lt" fo:country="L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Header" style:family="paragraph">
      <style:paragraph-properties fo:text-align="center"/>
      <style:text-properties style:font-name="Times New Roman" fo:language="lt" fo:country="LT"/>
    </style:style>
    <style:style style:name="P24" style:parent-style-name="Header" style:family="paragraph">
      <style:paragraph-properties fo:text-align="center"/>
      <style:text-properties style:font-name="Times New Roman" fo:language="lt" fo:country="LT"/>
    </style:style>
    <style:style style:name="P25" style:parent-style-name="Normal" style:family="paragraph">
      <style:paragraph-properties fo:text-align="justify" fo:text-indent="0.5833in"/>
    </style:style>
    <style:style style:name="T26" style:parent-style-name="DefaultParagraphFont" style:family="text">
      <style:text-properties fo:letter-spacing="0.0347in"/>
    </style:style>
    <style:style style:name="P27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P29" style:parent-style-name="BodyTextIndent3" style:family="paragraph">
      <style:paragraph-properties fo:text-indent="0in"/>
      <style:text-properties style:font-name="Times New Roman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/>
      <style:text-properties fo:font-size="8pt" style:font-size-asian="8pt" style:font-size-complex="8pt"/>
    </style:style>
    <style:style style:name="P36" style:parent-style-name="Normal" style:family="paragraph">
      <style:text-properties fo:font-size="6pt" style:font-size-asian="6pt" style:font-size-complex="6pt"/>
    </style:style>
    <style:style style:name="P37" style:parent-style-name="Normal" style:family="paragraph">
      <style:text-properties text:display="none"/>
    </style:style>
    <style:style style:name="P38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P39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P40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P41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Heading5" text:outline-level="5"/>
            <text:h text:style-name="Heading5" text:outline-level="5"><text:span text:style-name="T8">PAKRUOJO RAJONO SAVIVALDYBĖS TARYBA</text:span></text:h>
          </table:table-cell>
          <table:table-cell>
            <text:p text:style-name="Heading5"/>
          </table:table-cell>
        </table:table-row>
        <table:table-row table:style-name="TableRow9">
          <table:table-cell table:style-name="TableCell10">
            <text:p text:style-name="P11"/>
          </table:table-cell>
          <table:table-cell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>DĖL<text:s/>KELIŲ PRIEŽIŪROS IR PLĖTROS PROGRAMOS LĖŠOMIS 2021<text:s/>M. FINANSUOJAMŲ OBJEKTŲ SĄRAŠO PATVIRTINIMO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2021<text:s/>m.<text:s/>kovo 25<text:s/>d. Nr. T-52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Pakruojis<text:s/></text:p>
            <text:p text:style-name="P24"/>
          </table:table-cell>
          <table:covered-table-cell/>
        </table:table-row>
      </table:table>
      <text:p text:style-name="P25">Vadovaudamasi Lietuvos Respublikos vietos savivaldos įstatymo<text:s/>16 straipsnio<text:s/>4 dalimi, Lietuvos<text:s/>Respublikos Vyriausybės 2005 m. balandžio 21 d. nutarimu Nr.<text:s/>447 „Dėl Lietuvos Respublikos kelių priežiūros ir plėtros programos finansavimo įstatymo įgyvendinimo“,<text:s/>Valstybės įmonės<text:s/>Lietuvos automobilių kelių direkcijos<text:s/>direktoriaus 2021<text:s/>m. vasario<text:s/>25<text:s/>d. įsakymu Nr.<text:s/>VE-23<text:s/>„Dėl<text:s/>Kelių priežiūros ir plėtros programos finansavimo lėšų<text:s/>savivaldybių institucijų valdomiems<text:s/>vietinės reikšmės keliams paskirstymo<text:s/>2021<text:s/>metais“,<text:s/>Pakruojo rajono savivaldybės taryba<text:s/><text:span text:style-name="T26">nusprendžia</text:span>:</text:p>
      <text:p text:style-name="P27">Patvirtinti Kelių priežiūros ir plėtros programos lėšomis 2021<text:s/>m. finansuojamų objektų sąrašą (pridedama).</text:p>
      <text:p text:style-name="P28"><text:tab/>Šis sprendimas gali būti skundžiamas Lietuvos Respublikos administracinių bylų teisenos įstatymo nustatyta tvarka.</text:p>
      <text:p text:style-name="P29"/>
      <text:p text:style-name="P30">Savivaldybės meras<text:s text:c="10"/><text:tab/><text:s/><text:tab/><text:s text:c="20"/><text:tab/><text:tab/><text:s text:c="16"/><text:tab/><text:s text:c="4"/><text:s text:c="2"/>Saulius Marg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 Dutch" svg:font-family="Lt Dutch" style:font-family-generic="swiss" svg:panose-1="0 0 0 0 0 0 0 0 0 0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language="en" fo:country="GB" style:language-asian="en" style:country-asian="US" fo:hyphenate="false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fo:hyphenate="false"/>
    </style:style>
    <style:style style:name="BodyText2" style:display-name="Body Text 2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Sąrašopastraipa1" style:display-name="Sąrašo pastraipa1" style:family="paragraph" style:parent-style-name="Normal">
      <style:paragraph-properties fo:text-align="justify" fo:margin-bottom="0.0833in" fo:line-height="150%"/>
      <style:text-properties style:font-name-asian="Calibri" style:language-asian="en" style:country-asian="US" fo:hyphenate="false"/>
    </style:style>
    <style:style style:name="DiagramaDiagramaCharCharDiagramaDiagramaCharChar" style:display-name="Diagrama Diagrama Char Char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HeaderChar" style:display-name="Header Char" style:family="text">
      <style:text-properties style:font-name="Lt Dutch"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52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21-03-27T23:26:00Z</meta:creation-date>
    <dc:date>2021-03-27T23:26:00Z</dc:date>
    <meta:print-date>2021-03-09T13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2" meta:character-count="1074" meta:row-count="18" meta:non-whitespace-character-count="937"/>
  </office:meta>
</office:document-meta>
</file>