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1.181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1972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style:font-size-complex="12pt"/>
    </style:style>
    <style:style style:name="TableRow24" style:family="table-row">
      <style:table-row-properties style:min-row-height="0.1972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7" style:family="table-row">
      <style:table-row-properties style:min-row-height="0.1645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FF0000"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text-properties fo:font-style="italic" style:font-style-asian="italic" style:font-style-complex="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MERAS</text:p>
            <text:p text:style-name="P17"/>
          </table:table-cell>
        </table:table-row>
        <table:table-row table:style-name="TableRow18">
          <table:table-cell table:style-name="TableCell19">
            <text:p text:style-name="P20">POTVARKIS</text:p>
          </table:table-cell>
        </table:table-row>
        <table:table-row table:style-name="TableRow21">
          <table:table-cell table:style-name="TableCell22">
            <text:p text:style-name="P23">DĖL ŽEMĖS SKLYPO (KADASTRINIS NR. 7885/0008:262 VIEŠVĖNŲ K. V.), ESANČIO ADRESU: RAINIŲ K., VIEŠVĖNŲ SEN.,<text:s/>TELŠIŲ R. SAV., NAUDOJIMO PASKIRTIES IR NAUDOJIMO BŪDO PAKEITIMO</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2026 m. birželio 29 d. Nr. M1-448</text:span></text:p>
          </table:table-cell>
        </table:table-row>
        <table:table-row table:style-name="TableRow31">
          <table:table-cell table:style-name="TableCell32">
            <text:p text:style-name="P33">Telšiai </text:p>
          </table:table-cell>
        </table:table-row>
      </table:table>
      <text:section text:name="Sect1" text:style-name="S1">
        <text:p text:style-name="P34"/>
        <text:p text:style-name="P35"/>
        <text:p text:style-name="P36"><text:span text:style-name="T37">Vadovaudamasis Lietuvos Respublikos vietos savivaldos įstatymo<text:s/></text:span><text:span text:style-name="T38">27 straipsnio 2 dalies 28</text:span><text:span text:style-name="T39"><text:s/></text:span><text:span text:style-name="T40">punktu</text:span><text:span text:style-name="T41">, Lietuvos Respublikos teritorijų planavimo įstatymo 20 straipsnio 2 dalies 2 punktu, Lietuvos Respublikos žemės įstatymo 23 straipsnio 1 ir 2 dalimis, 32 straipsnio 4 dalies 5 punktu, Pagrindinės žemės naudojimo paskirties ir būdo nustatymo ir keiti</text:span><text:span text:style-name="T42">mo tvarkos bei sąlygų aprašu, patvirtintu Lietuvos Respublikos Vyriausybės 1999 m. rugsėjo 29 d. nutarimu Nr. 1073 „Dėl pagrindinės žemės naudojimo paskirties ir būdo nustatymo ir keitimo tvarkos bei sąlygų aprašo patvirtinimo“,<text:s/></text:span><text:span text:style-name="T43">Telšių miesto teritorijos b</text:span><text:span text:style-name="T44">endrojo plano koregavimo, patvirtinto<text:s/></text:span><text:span text:style-name="T45">Telšių rajono savivaldybės tarybos 2018 m. gruodžio 13 d. sprendimu Nr. T1-344 „Dėl</text:span><text:span text:style-name="T46"><text:s/>Telšių miesto teritorijos bendrojo plano koregavimo patvirtinimo“</text:span><text:span text:style-name="T47">, sprendiniais</text:span><text:span text:style-name="T48"><text:s/>ir atsižvelgdamas į savininko 2026 m. birželio 3 d. ga</text:span><text:span text:style-name="T49">utą prašymą,</text:span></text:p>
        <text:p text:style-name="P50"><text:span text:style-name="T51">p a k e i č i u <text:s/>žemės sklypo (kadastrinis Nr. 7885/0008:262 Viešvėnų k. v., kurio pagrindinė naudojimo paskirtis – žemės ūkio, naudojimo būdas – kiti žemės ūkio paskirties sklypai, plotas –<text:s/></text:span><text:soft-page-break/><text:span text:style-name="T52">0,1926 ha), esančio adresu: Rainių k., Viešvėnų se</text:span><text:span text:style-name="T53">n., paskirtį ir naudojimo būdą: naudojimo paskirtis – kita, naudojimo būdas – vienbučių ir dvibučių gyvenamųjų pastatų teritorijos.</text:span></text:p>
        <text:p text:style-name="P54"><text:span text:style-name="T55">Šis potvarkis per vieną mėnesį nuo jo įteikimo dienos gali būti skundžiamas Lietuvos administracinių ginčų komisijos Šiaul</text:span><text:span text:style-name="T56">ių apygardos skyriui (Dvaro g. 81, LT-76299 Šiauliai) Lietuvos Respublikos ikiteisminio administracinių ginčų nagrinėjimo tvarkos įstatymo nustatyta tvarka arba Regionų apygardos administracinio teismo Šiaulių rūmams (Dvaro g. 80, LT-76298 Šiauliai) Lietuv</text:span><text:span text:style-name="T57">os Respublikos administracinių bylų teisenos įstatymo nustatyta tvarka.</text:span></text:p>
        <text:p text:style-name="P58"/>
        <text:p text:style-name="P59"/>
        <text:p text:style-name="P60"><text:span text:style-name="T61">Savivaldybės meras <text:s text:c="102"/>Tomas Katkus</text:span></text:p>
        <text:p text:style-name="P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P63">(duomenys neskelbiami)</text:p>
        <text:p text:style-name="Normal">2026-06-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style:font-name-complex="Arial" fo:font-size="6pt" style:font-size-asian="6pt" style:font-size-complex="6pt" fo:language="en" fo:country="GB"/>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29T11:09:00Z</meta:creation-date>
    <dc:date>2026-06-29T11:09:00Z</dc:date>
    <meta:print-date>2023-09-19T07:17:00Z</meta:print-date>
    <meta:template xlink:href="Normal.dotm" xlink:type="simple"/>
    <meta:editing-cycles>2</meta:editing-cycles>
    <meta:editing-duration>PT0S</meta:editing-duration>
    <meta:document-statistic meta:page-count="2" meta:paragraph-count="24" meta:word-count="252" meta:character-count="2166" meta:row-count="40" meta:non-whitespace-character-count="1938"/>
  </office:meta>
</office:document-meta>
</file>