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margin-left="1.7722in" fo:text-indent="-1.272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Arial" fo:font-weight="bold" style:font-weight-asian="bold" style:font-size-complex="12pt" style:language-asian="lt" style:country-asian="LT"/>
    </style:style>
    <style:style style:name="T72" style:parent-style-name="DefaultParagraphFont" style:family="text">
      <style:text-properties style:font-name-asian="Arial" fo:font-weight="bold" style:font-weight-asian="bold" style:font-size-complex="12pt" style:language-asian="lt" style:country-asian="LT"/>
    </style:style>
    <style:style style:name="T73" style:parent-style-name="DefaultParagraphFont" style:family="text">
      <style:text-properties style:font-name-asian="Arial"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fo:font-weight="bold" style:font-weight-asian="bold" style:font-size-complex="12pt" style:language-asian="lt" style:country-asian="LT"/>
    </style:style>
    <style:style style:name="T87" style:parent-style-name="DefaultParagraphFont" style:family="text">
      <style:text-properties style:font-name-asian="Arial" fo:font-weight="bold" style:font-weight-asian="bold" style:font-size-complex="12pt" style:language-asian="lt" style:country-asian="LT"/>
    </style:style>
    <style:style style:name="T88" style:parent-style-name="DefaultParagraphFont" style:family="text">
      <style:text-properties style:font-name-asian="Arial"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1.7722in" fo:text-indent="-1.2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style>
    <style:style style:name="P314" style:parent-style-name="Normal" style:family="paragraph">
      <style:paragraph-properties>
        <style:tab-stops>
          <style:tab-stop style:type="right" style:position="6.4972in"/>
        </style:tab-stops>
      </style:paragraph-properties>
    </style:style>
    <style:style style:name="T315"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MOKSLO IR STUDIJŲ ĮSTATYMO NR. XI-242 4, 14, 15, 21, 23, 24, 84 STRAIPSNIŲ PAKEITIMO IR 18, 25 STRAIPSNIŲ PRIPAŽINIMO NETEKUSIAIS GALIOS</text:p>
      <text:p text:style-name="P12"><text:span text:style-name="T13">ĮSTATYMAS</text:span></text:p>
      <text:p text:style-name="P14"/>
      <text:p text:style-name="P15"><text:span text:style-name="T16">2018</text:span><text:span text:style-name="T17"><text:s/>m.<text:s/></text:span><text:span text:style-name="T18">birželio</text:span><text:span text:style-name="T19"><text:s/></text:span><text:span text:style-name="T20">30</text:span><text:span text:style-name="T21"><text:s/>d. Nr.<text:s/></text:span><text:span text:style-name="T22">XIII-1415</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4 straipsnio pakeitimas</text:span></text:p>
        <text:p text:style-name="P31"><text:span text:style-name="T32">Papildyti 4 straipsnį 30 dalimi:</text:span></text:p>
        <text:p text:style-name="P33"><text:span text:style-name="T34">„</text:span><text:span text:style-name="T35">30</text:span><text:span text:style-name="T36">. Kitos šio įstatymo sąvokos suprantamos taip,<text:s/></text:span><text:span text:style-name="T37">kaip jos apibrėžtos Lietuvos Respublikos technologijų ir inovacijų įstatyme.“</text:span></text:p>
        <text:p text:style-name="P38"/>
        <text:p text:style-name="P39"><text:span text:style-name="T40">2</text:span><text:span text:style-name="T41"><text:s/>straipsnis.<text:s/></text:span><text:span text:style-name="T42">14 straipsnio pakeitimas</text:span></text:p>
        <text:p text:style-name="P43"><text:span text:style-name="T44">Pakeisti 14 straipsnį ir jį išdėstyti taip:</text:span></text:p>
        <text:p text:style-name="P45"><text:span text:style-name="T46">„</text:span><text:span text:style-name="T47">14</text:span><text:span text:style-name="T48"><text:s/>straipsnis.<text:s/></text:span><text:span text:style-name="T49">Mokslo ir studijų politiką formuojančios ir įgyvendinančios inst</text:span><text:span text:style-name="T50">itucijos</text:span></text:p>
        <text:p text:style-name="P51"><text:span text:style-name="T52">1</text:span><text:span text:style-name="T53">. Valstybės mokslo ir studijų politiką pagal šiame ir kituose įstatymuose bei kituose teisės aktuose nustatytą kompetenciją formuoja Lietuvos Respublikos Seimas, Vyriausybė, Lietuvos Respublikos švietimo ir mokslo ministerija ir kitos ministe</text:span><text:span text:style-name="T54">rijos.</text:span></text:p>
        <text:p text:style-name="P55"><text:span text:style-name="T56">2</text:span><text:span text:style-name="T57">. Valstybės mokslo ir studijų politiką pagal šiame ir kituose įstatymuose bei kituose teisės aktuose nustatytą kompetenciją įgyvendina Lietuvos mokslo taryba, Lietuvos mokslų akademija, Technologijų ir inovacijų įstatymo 14 straipsnyje nurodyta</text:span><text:span text:style-name="T58"><text:s/>Vyriausybės įgaliota institucija,<text:s/></text:span><text:span text:style-name="T59">Mokslo ir studijų stebėsenos ir analizės centras</text:span><text:span text:style-name="T60">, Valstybinis studijų fondas, Aukštojo mokslo taryba, Studijų kokybės vertinimo centras, akademinės etikos ir procedūrų kontrolierius, Vyriausybės ir švietimo ir mokslo mini</text:span><text:span text:style-name="T61">stro įgaliotos institucijos, mokslo ir studijų institucijos.</text:span></text:p>
        <text:p text:style-name="P62"><text:span text:style-name="T63">3</text:span><text:span text:style-name="T64">.<text:s/></text:span><text:span text:style-name="T65">Mokslo, technologijų ir inovacijų taryba pataria Vyriausybei<text:s/></text:span><text:span text:style-name="T66">formuojant valstybės mokslo, technologijų ir inovacijų politiką<text:s/></text:span><text:span text:style-name="T67">pagal Technologijų ir inovacijų įstatyme, šiame ir kituose įsta</text:span><text:span text:style-name="T68">tymuose bei kituose teisės aktuose nustatytą kompetenciją.“</text:span></text:p>
        <text:p text:style-name="P69"/>
        <text:p text:style-name="P70"><text:span text:style-name="T71">3</text:span><text:span text:style-name="T72"><text:s/>straipsnis.<text:s/></text:span><text:span text:style-name="T73">15 straipsnio pakeitimas</text:span></text:p>
        <text:p text:style-name="P74"><text:span text:style-name="T75">Pakeisti 15 straipsnio 2 dalį ir ją išdėstyti taip:</text:span></text:p>
        <text:p text:style-name="P76"><text:span text:style-name="T77">„</text:span><text:span text:style-name="T78">2</text:span><text:span text:style-name="T79">. Lietuvos mokslo taryba yra Seimo ir Vyriausybės patarėja mokslo ir mokslininkų<text:s/></text:span><text:span text:style-name="T80">rengimo politikos klausimais, atlieka ekspertines funkcijas svarstant šalies mokslo klausimus. Lietuvos mokslo taryba pagal savo kompetenciją įgyvendina mokslinių tyrimų ir eksperimentinės plėtros politiką, formuoja moksliniams tyrimams ir eksperimentinei<text:s/></text:span><text:span text:style-name="T81">plėtrai palankią aplinką, skatina Lietuvos Respublikos fizinių ir juridinių asmenų integraciją į tarptautinę mokslinių tyrimų erdvę, organizuoja ir vykdo programinį konkursinį mokslinių tyrimų, eksperimentinės plėtros darbų finansavimą pagal Vyriausybės ar</text:span><text:span text:style-name="T82"><text:s/>jos įgaliotos institucijos arba Lietuvos mokslo tarybos patvirtintas programas bei organizuoja Lietuvoje vykdomų mokslinių tyrimų ir eksperimentinės plėtros, vykdomos mokslo ir studijų institucijose, bei doktorantūros vertinimą. Lietuvos mokslo taryba tur</text:span><text:span text:style-name="T83">i teisę gauti iš valstybės ir savivaldybės institucijų bei įstaigų ir organizacijų, valstybės registrų, kitų asmenų, kurių veikla susijusi su valstybės reguliuojama mokslo ir studijų veikla, informaciją, būtiną nustatytoms funkcijoms atlikti.“</text:span></text:p>
        <text:p text:style-name="P84"/>
        <text:p text:style-name="P85"><text:span text:style-name="T86">4</text:span><text:span text:style-name="T87"><text:s/>straipsnis.<text:s/></text:span><text:span text:style-name="T88">18 straipsnio pripažinimas netekusiu galios</text:span></text:p>
        <text:p text:style-name="P89"><text:span text:style-name="T90">Pripažinti netekusiu galios 18 straipsnį.</text:span></text:p>
        <text:p text:style-name="P91"/>
        <text:p text:style-name="P92"><text:span text:style-name="T93">5</text:span><text:span text:style-name="T94"><text:s/>straipsnis.<text:s/></text:span><text:span text:style-name="T95">21 straipsnio pakeitimas</text:span></text:p>
        <text:p text:style-name="P96"><text:span text:style-name="T97">Pakeisti 21 straipsnį ir jį išdėstyti taip:</text:span></text:p>
        <text:p text:style-name="P98"><text:span text:style-name="T99">„</text:span><text:span text:style-name="T100">21</text:span><text:span text:style-name="T101"><text:s/>straipsnis.<text:s/></text:span><text:span text:style-name="T102">Mokslo ir studijų stebėsenos ir analizės cent</text:span><text:span text:style-name="T103">ras</text:span></text:p>
        <text:p text:style-name="P104"><text:span text:style-name="T105">1</text:span><text:span text:style-name="T106">. Mokslo ir studijų stebėsenos ir analizės centras (toliau šiame straipsnyje – Įstaiga) yra pelno nesiekiantis ribotos civilinės atsakomybės viešasis juridinis asmuo, veikiantis kaip viešoji įstaiga, kurios steigėja ir savininkė yra valstybė, o sa</text:span><text:span text:style-name="T107">vininkės teises ir pareigas įgyvendina Vyriausybė arba jos įgaliota institucija.</text:span></text:p>
        <text:p text:style-name="P108"><text:span text:style-name="T109">2</text:span><text:span text:style-name="T110">. Įstaiga veikia pagal savo įstatus, kuriuos tvirtina Vyriausybė.<text:s/></text:span></text:p>
        <text:p text:style-name="P111"><text:span text:style-name="T112">3</text:span><text:span text:style-name="T113">. Įstaiga yra ekspertinė institucija, teikianti įrodymais grįstą informaciją ir rekomendacijas dėl</text:span><text:span text:style-name="T114"><text:s/>visuomenei aktualių mokslo, studijų ir inovacijų politikos formavimo ir įgyvendinimo sprendimų priėmimo. Įstaiga:</text:span></text:p>
        <text:p text:style-name="P115"><text:span text:style-name="T116">1</text:span><text:span text:style-name="T117">) vykdo mokslo, studijų ir inovacijų stebėseną ir vertinimą, atsižvelgdama į valstybės, visuomenės ir ūkio poreikius;</text:span></text:p>
        <text:p text:style-name="P118"><text:span text:style-name="T119">2</text:span><text:span text:style-name="T120">) teikia rekome</text:span><text:span text:style-name="T121">ndacijas Seimui ir Vyriausybei dėl mokslo, studijų ir inovacijų politikos tobulinimo, siekiant didinti mokslo, studijų ir inovacijų efektyvumą bei skatinti inovatyvios ekonomikos augimą;</text:span></text:p>
        <text:p text:style-name="P122"><text:span text:style-name="T123">3</text:span><text:span text:style-name="T124">) rengia mokslo, studijų ir inovacijų politikos strategines įžva</text:span><text:span text:style-name="T125">lgas;</text:span></text:p>
        <text:p text:style-name="P126"><text:span text:style-name="T127">4</text:span><text:span text:style-name="T128">) rengia mokslo, studijų ir inovacijų politikai formuoti ir įgyvendinti reikalingą įrodymais grįstą informaciją, įtraukdama mokslo, studijų ir inovacijų sistemos suinteresuotąsias šalis, ir ją viešai skelbia;</text:span></text:p>
        <text:p text:style-name="P129"><text:span text:style-name="T130">5</text:span><text:span text:style-name="T131">) atlieka mokslo, studijų ir<text:s/></text:span><text:span text:style-name="T132">inovacijų politikos įgyvendinimo analizę ir teikia tobulinimo rekomendacijas;</text:span></text:p>
        <text:p text:style-name="P133"><text:span text:style-name="T134">6</text:span><text:span text:style-name="T135">) teikia pasiūlymus dėl tarpinstitucinės ir tarpžinybinės veiklos suderinamumo mokslo, studijų ir inovacijų politikos srityse;</text:span></text:p>
        <text:p text:style-name="P136"><text:span text:style-name="T137">7</text:span><text:span text:style-name="T138">) rengia ir viešai skelbia savo veiklos m</text:span><text:span text:style-name="T139">etines ataskaitas;</text:span></text:p>
        <text:p text:style-name="P140"><text:span text:style-name="T141">8</text:span><text:span text:style-name="T142">) renka duomenis, apdoroja, apibendrina, analizuoja ir skelbia statistinę informaciją, susijusią su mokslo, studijų ir inovacijų politika;</text:span></text:p>
        <text:p text:style-name="P143"><text:span text:style-name="T144">9</text:span><text:span text:style-name="T145">) atlieka kitas funkcijas, numatytas Profesinio mokymo įstatyme, Lietuvos Respublikos už</text:span><text:span text:style-name="T146">imtumo įstatyme, Technologijų ir inovacijų įstatyme ir kituose teisės aktuose.</text:span></text:p>
        <text:p text:style-name="P147"><text:span text:style-name="T148">4</text:span><text:span text:style-name="T149">. Įstaigos kolegialus patariamasis organas yra taryba, tarybos tikslas – patarti įstaigos direktoriui. Taryba veikia visuomeniniais pagrindais. Įstaigos tarybą sudaro 7 n</text:span><text:span text:style-name="T150">ariai: vieną narį skiria Seimo Švietimo ir mokslo komitetas, 3 narius – Vyriausybė, vieną – Lietuvos pramonininkų konfederacija, vieną – Lietuvos universitetų rektorių konferencija (konferencijos), vieną – Lietuvos kolegijų direktorių konferencija (konfere</text:span><text:span text:style-name="T151">ncijos). Taryba sudaroma 5 metams, o tarybos kadencija pradedama skaičiuoti nuo tada, kai savininko teises ir pareigas įgyvendinanti institucija paskelbia tarybos sudėtį.</text:span></text:p>
        <text:p text:style-name="P152"><text:span text:style-name="T153">5</text:span><text:span text:style-name="T154">. Taryba veikia pagal įstaigos įstatus. Taryba tvirtina savo darbo reglamentą.<text:s/></text:span></text:p>
        <text:p text:style-name="P155"><text:span text:style-name="T156">6</text:span><text:span text:style-name="T157">. Įstaigos vienasmenis valdymo organas yra direktorius. Direktorių 5 metų kadencijai viešo konkurso būdu renka ir jį atšaukia, darbo sutarties sąlygas, reikalavimus, kuriuos turi atitikti asmuo, priimamas į direktoriaus pareigas, nustato savininko tei</text:span><text:span text:style-name="T158">ses ir pareigas įgyvendinanti institucija.<text:s/></text:span></text:p>
        <text:p text:style-name="P159"><text:span text:style-name="T160">7</text:span><text:span text:style-name="T161">. Įstaigos lėšas sudaro valstybės biudžeto asignavimai, pajamos už suteiktas paslaugas, lėšos, gautos kaip parama, ir kitos teisėtai gautos lėšos.</text:span></text:p>
        <text:p text:style-name="P162"><text:span text:style-name="T163">8</text:span><text:span text:style-name="T164">. Įstaiga turi teisę gauti visą reikalingą informaciją<text:s/></text:span><text:span text:style-name="T165">iš valstybės ir savivaldybių įstaigų, įmonių ir organizacijų, valstybės registrų ir informacinių sistemų įstaigos</text:span><text:span text:style-name="T166"><text:s/></text:span><text:span text:style-name="T167">funkcijoms atlikti.</text:span></text:p>
        <text:p text:style-name="P168"><text:span text:style-name="T169">9</text:span><text:span text:style-name="T170">. Įstaiga gali būti organizacijų, veikiančių su įstaigos veikla susijusiose srityse, narė.“</text:span></text:p>
        <text:p text:style-name="P171"/>
        <text:p text:style-name="P172"><text:span text:style-name="T173">6</text:span><text:span text:style-name="T174"><text:s/>straipsnis.<text:s/></text:span><text:span text:style-name="T175">23 straipsnio pakeitimas</text:span></text:p>
        <text:p text:style-name="P176"><text:span text:style-name="T177">Pakeisti 23 straipsnį ir jį išdėstyti taip:</text:span></text:p>
        <text:p text:style-name="P178"><text:span text:style-name="T179">„</text:span><text:span text:style-name="T180">23</text:span><text:span text:style-name="T181"><text:s/>straipsnis.</text:span><text:span text:style-name="T182"><text:s/></text:span><text:span text:style-name="T183">Integruoti mokslo, studijų ir verslo centrai (slėniai)<text:s/></text:span></text:p>
        <text:p text:style-name="P184"><text:span text:style-name="T185">1</text:span><text:span text:style-name="T186">. Integruotų mokslo, studijų ir verslo centrų (slėnių) plėtros procese dalyvaujantys<text:s/></text:span><text:span text:style-name="T187">subjektai (</text:span><text:span text:style-name="T188">mokslinių tyrimų institutai, žinioms imlios įmonės,</text:span><text:span text:style-name="T189"><text:s/>aukštosios mokyklos) turi<text:s/></text:span><text:soft-page-break/><text:span text:style-name="T190">kryptingai prisidėti rengiant aukštos kvalifikacijos specialistus, skleidžiant naujas mokslo ir technologines žinias, kuriant konkurencingus produktus, kuriant ir dieg</text:span><text:span text:style-name="T191">iant pažangiąsias technologijas, skatinant inovacijas visuose pramonės ir paslaugų sektoriuose, tradicinėse ūkio šakose, kultūroje ir socialinėje aplinkoje.<text:s/></text:span></text:p>
        <text:p text:style-name="P192"><text:span text:style-name="T193">2</text:span><text:span text:style-name="T194">. Integruotų mokslo, studijų ir verslo centrų (slėnių) plėtros koncepciją ir programas tvirti</text:span><text:span text:style-name="T195">na Vyriausybė arba jos įgaliota institucija.“</text:span></text:p>
        <text:p text:style-name="P196"/>
        <text:p text:style-name="P197"><text:span text:style-name="T198">7</text:span><text:span text:style-name="T199"><text:s/>straipsnis.<text:s/></text:span><text:span text:style-name="T200">24 straipsnio pakeitimas</text:span></text:p>
        <text:p text:style-name="P201"><text:span text:style-name="T202">Pripažinti netekusia galios 24 straipsnio<text:s/></text:span><text:span text:style-name="T203">1 dalį</text:span><text:span text:style-name="T204">.</text:span></text:p>
        <text:p text:style-name="P205"/>
        <text:p text:style-name="P206"><text:span text:style-name="T207">8</text:span><text:span text:style-name="T208"><text:s/>straipsnis.<text:s/></text:span><text:span text:style-name="T209">25 straipsnio pripažinimas netekusiu galios</text:span></text:p>
        <text:p text:style-name="P210"><text:span text:style-name="T211">Pripažinti netekusiu galios 25 straipsn</text:span><text:span text:style-name="T212">į.</text:span></text:p>
        <text:p text:style-name="P213"/>
        <text:p text:style-name="P214"><text:span text:style-name="T215">9</text:span><text:span text:style-name="T216"><text:s/>straipsnis.<text:s/></text:span><text:span text:style-name="T217">84 straipsnio pakeitimas</text:span></text:p>
        <text:p text:style-name="P218"><text:span text:style-name="T219">Pakeisti 84 straipsnį ir jį išdėstyti taip:</text:span></text:p>
        <text:p text:style-name="P220"><text:span text:style-name="T221">„</text:span><text:span text:style-name="T222">84</text:span><text:span text:style-name="T223"><text:s/>straipsnis.<text:s/></text:span><text:span text:style-name="T224">Mokslinių tyrimų, eksperimentinės plėtros ir meno veiklos finansavimas</text:span></text:p>
        <text:p text:style-name="P225"><text:span text:style-name="T226">1</text:span><text:span text:style-name="T227">. Moksliniai tyrimai, eksperimentinės plėtros ir meno veikla valsty</text:span><text:span text:style-name="T228">binėse ir nevalstybinėse mokslo ir studijų institucijose finansuojami:</text:span></text:p>
        <text:p text:style-name="P229"><text:span text:style-name="T230">1</text:span><text:span text:style-name="T231">) iš valstybės biudžeto bazinio finansavimo lėšų, skirtų moksliniams tyrimams, eksperimentinei plėtrai ir meno veiklai;</text:span></text:p>
        <text:p text:style-name="P232"><text:span text:style-name="T233">2</text:span><text:span text:style-name="T234">) pagal nacionalines mokslo ir technologijų programas;</text:span></text:p>
        <text:p text:style-name="P235"><text:span text:style-name="T236">3</text:span><text:span text:style-name="T237">) pagal konkursines mokslinių tyrimų programas;</text:span></text:p>
        <text:p text:style-name="P238"><text:span text:style-name="T239">4</text:span><text:span text:style-name="T240">) pagal konkursines technologijų programas;</text:span></text:p>
        <text:p text:style-name="P241"><text:span text:style-name="T242">5</text:span><text:span text:style-name="T243">) pagal valstybės užsakymus inovacinei veiklai vykdyti;</text:span></text:p>
        <text:p text:style-name="P244"><text:span text:style-name="T245">6</text:span><text:span text:style-name="T246">) pagal<text:s/></text:span><text:span text:style-name="T247">ūkio subjektų užsakymus<text:s/></text:span><text:span text:style-name="T248">vykdyti eksperimentinės plėtros veiklą;</text:span></text:p>
        <text:p text:style-name="P249"><text:span text:style-name="T250">7</text:span><text:span text:style-name="T251">) pagal<text:s/></text:span><text:span text:style-name="T252">valstybės investicijų programas ir valstybės investicijų projektus valstybinėms mokslo ir studijų institucijoms;</text:span></text:p>
        <text:p text:style-name="P253"><text:span text:style-name="T254">8</text:span><text:span text:style-name="T255">) iš valstybės fondų lėšų;</text:span></text:p>
        <text:p text:style-name="P256"><text:span text:style-name="T257">9</text:span><text:span text:style-name="T258">) iš tarptautinių ir užsienio fondų ir organizacijų skiriamų lėšų;</text:span></text:p>
        <text:p text:style-name="P259"><text:span text:style-name="T260">10</text:span><text:span text:style-name="T261">) iš kitų teisėtai gautų lėšų</text:span><text:span text:style-name="T262">.</text:span></text:p>
        <text:p text:style-name="P263"><text:span text:style-name="T264">2</text:span><text:span text:style-name="T265">. Konkursinės mokslinių tyrimų programos – mokslinių tyrimų darbų priemonių visuma, kurios tikslas yra naujos mokslo žinios ir intelektiniai produktai, nauja mokslinių tyrimų infrastruktūra, aukštesnė tyrėjų kompetencija.<text:s/></text:span></text:p>
        <text:p text:style-name="P266"><text:span text:style-name="T267">3</text:span><text:span text:style-name="T268">. Konkursinės mokslinių</text:span><text:span text:style-name="T269"><text:s/>tyrimų programos inicijuojamos ir įgyvendinamos šias programas administruojančios institucijos nustatyta tvarka.</text:span></text:p>
        <text:p text:style-name="P270"><text:span text:style-name="T271">4</text:span><text:span text:style-name="T272">. Pareiškėjai konkuruoja dėl programinio konkursinio finansavimo teikdami paraiškas, kurios vertinamos pagal atitiktį konkrečių mokslinių</text:span><text:span text:style-name="T273"><text:s/>tyrimų projektų keliamiems tikslams, aktualumo, kompetencijos, kokybės ir kitiems programinį konkursinį finansavimą administruojančių institucijų nustatytiems kriterijams.</text:span></text:p>
        <text:p text:style-name="P274"><text:span text:style-name="T275">5</text:span><text:span text:style-name="T276">. Programinį konkursinį finansavimą administruoja Lietuvos mokslo taryba, Tech</text:span><text:span text:style-name="T277">nologijų ir inovacijų įstatymo 14 straipsnyje nurodyta Vyriausybės įgaliota institucija, ūkio ministro, švietimo ir mokslo ministro įgaliotos institucijos.</text:span></text:p>
        <text:p text:style-name="P278"><text:span text:style-name="T279">6</text:span><text:span text:style-name="T280">. Su konkursinėmis mokslinių tyrimų programomis susiję Lietuvos ūkio, kultūros, socialinės, sve</text:span><text:span text:style-name="T281">ikatos, krašto ir gamtos apsaugos, kitų sričių moksliniai tyrimai, specialistų rengimas ir kitos veiklos sritys finansuojami iš tvirtinant šias programas joms numatomų lėšų, kuriomis disponuoja suinteresuotos ministerijos, fondai, mokslo ir studijų institu</text:span><text:span text:style-name="T282">cijos, verslo subjektai.</text:span></text:p>
        <text:p text:style-name="P283"><text:span text:style-name="T284">7</text:span><text:span text:style-name="T285">. Nacionalines mokslo ir technologijų programas, konkursines technologijų programas ir valstybės užsakymus inovacinei veiklai vykdyti reguliuoja Technologijų ir inovacijų įstatymas.</text:span></text:p>
        <text:p text:style-name="P286"><text:span text:style-name="T287">8</text:span><text:span text:style-name="T288">.<text:s/></text:span><text:span text:style-name="T289">Ūkio subjektai ir jų grupės valstybės</text:span><text:span text:style-name="T290"><text:s/>finansavimą moksliniams tyrimams gauna dalyvaudami konkursinėse mokslinių tyrimų programose ir konkursinėse technologijų programose.</text:span><text:span text:style-name="T291">“</text:span></text:p>
        <text:p text:style-name="P292"/>
        <text:p text:style-name="P293"><text:span text:style-name="T294">10</text:span><text:span text:style-name="T295"><text:s/>straipsnis.<text:s/></text:span><text:span text:style-name="T296">Įstatymo įsigaliojimas, įgyvendinimas ir taikymas</text:span></text:p>
        <text:p text:style-name="P297"><text:span text:style-name="T298">1</text:span><text:span text:style-name="T299">. Šis įstatymas, išskyrus šio straipsn</text:span><text:span text:style-name="T300">io 2 dalį, įsigalioja 2019 m. sausio 1 d.</text:span></text:p>
        <text:p text:style-name="P301"><text:span text:style-name="T302">2</text:span><text:span text:style-name="T303">. Lietuvos Respublikos Vyriausybė ir jos įgaliotos institucijos iki šio įstatymo įsigaliojimo priima šio įstatymo įgyvendinamuosius teisės aktus.</text:span></text:p>
        <text:p text:style-name="P304"><text:span text:style-name="T305">3</text:span><text:span text:style-name="T306">. Iki šio įstatymo įsigaliojimo dienos iš valstybės<text:s/></text:span><text:span text:style-name="T307">biudžeto asignavimų lėšų pradėtos finansavimo procedūros pagal konkursines mokslinių tyrimų ir eksperimentinės plėtros programas ir nacionalines mokslinių tyrimų ir eksperimentinės plėtros programas tęsiamos ne ilgiau kaip iki biudžetinių metų pabaigos.</text:span></text:p>
        <text:p text:style-name="P308"/>
        <text:p text:style-name="P309"><text:span text:style-name="T310">Skelbiu šį Lietuvos Respublikos Seimo priimtą įstatymą.</text:span></text:p>
        <text:p text:style-name="P311"/>
        <text:p text:style-name="P312"/>
        <text:p text:style-name="P313"/>
        <text:p text:style-name="P314">Respublikos Prezidentė<text:span text:style-name="T31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1-05T11:32:00Z</meta:creation-date>
    <dc:date>2019-01-05T11:32:00Z</dc:date>
    <meta:print-date>2018-06-30T11:23:00Z</meta:print-date>
    <meta:template xlink:href="Normal.dotm" xlink:type="simple"/>
    <meta:editing-cycles>2</meta:editing-cycles>
    <meta:editing-duration>PT0S</meta:editing-duration>
    <meta:document-statistic meta:page-count="5" meta:paragraph-count="158" meta:word-count="1436" meta:character-count="10758" meta:row-count="557" meta:non-whitespace-character-count="9480"/>
  </office:meta>
</office:document-meta>
</file>