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ITALIJOS RESPUBLIKĄ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9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gegužės 15–18 d. darbo vizito į Romą<text:s/></text:span>(Italijos Respublika).</text:p>
        <text:p text:style-name="P42"><text:span text:style-name="T43">Kartu vyksta<text:s/></text:span>Seimo Pirmininko sekretoriato vadovas Lukas Kornelijus Vaičiakas,<text:span text:style-name="T44"><text:s/>Lietuvos Respublikos<text:s/></text:span>Seimo kanceliarijos Protokolo skyriaus vedėja Raimonda Kubilienė ir Informacijos ir komunikacijos departamento Ryšių su visuomene skyriaus fotografė Olga Posaškova<text:span text:style-name="T45">.</text:span></text:p>
        <text:p text:style-name="P46"><text:span text:style-name="T47">2</text:span><text:span text:style-name="T48">.</text:span><text:s/>Pavesti Seimo kanceliarijai apmokėti komandiruotės išlaidas iš<text:s/><text:span text:style-name="T49">Seimo vadovams skirtų lėšų ir<text:s/></text:span><text:span text:style-name="T50">reprezentacines išlaidas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19:35:00Z</meta:creation-date>
    <dc:date>2023-04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2" meta:character-count="847" meta:row-count="23" meta:non-whitespace-character-count="741"/>
  </office:meta>
</office:document-meta>
</file>