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inherit" svg:font-family="inherit" style:font-family-generic="roman" svg:panose-1="0 0 0 0 0 0 0 0 0 0"/>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text-transform="uppercase"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style:style>
    <style:style style:name="P1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style>
    <style:style style:name="P20" style:parent-style-name="Normal" style:family="paragraph">
      <style:paragraph-properties style:punctuation-wrap="simple" fo:text-align="justify" style:vertical-align="baseline">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background-color="#FFFFFF"/>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6" style:parent-style-name="Normal" style:family="paragraph">
      <style:paragraph-properties fo:text-align="center" fo:text-indent="0.043in"/>
      <style:text-properties fo:color="#000000" style:font-size-complex="12pt" style:language-asian="en" style:country-asian="GB"/>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P31" style:parent-style-name="Normal" style:family="paragraph">
      <style:paragraph-properties fo:text-align="center" fo:line-height="115%" fo:text-indent="0.5in"/>
      <style:text-properties fo:background-color="#FFFFFF"/>
    </style:style>
    <style:style style:name="P32" style:parent-style-name="Normal" style:family="paragraph">
      <style:paragraph-properties fo:text-align="justify" fo:line-height="115%" fo:text-indent="0.5in"/>
    </style:style>
    <style:style style:name="T33" style:parent-style-name="DefaultParagraphFont" style:family="text">
      <style:text-properties fo:background-color="#FFFFFF"/>
    </style:style>
    <style:style style:name="T34" style:parent-style-name="DefaultParagraphFont" style:family="text">
      <style:text-properties fo:color="#000000"/>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P39" style:parent-style-name="Normal" style:family="paragraph">
      <style:paragraph-properties fo:text-align="justify" fo:line-height="115%" fo:text-indent="0.5597in"/>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354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7409in" style:page-number="1"/>
      <style:text-properties style:font-size-complex="12pt"/>
    </style:style>
    <style:style style:name="P56" style:parent-style-name="Normal" style:family="paragraph">
      <style:paragraph-properties fo:text-indent="3.7409in"/>
      <style:text-properties style:font-size-complex="12pt"/>
    </style:style>
    <style:style style:name="P57" style:parent-style-name="Normal" style:family="paragraph">
      <style:paragraph-properties fo:text-indent="3.7409in"/>
      <style:text-properties fo:color="#000000"/>
    </style:style>
    <style:style style:name="P58" style:parent-style-name="Normal" style:family="paragraph">
      <style:paragraph-properties fo:text-indent="3.7409in"/>
      <style:text-properties fo:color="#000000"/>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977in">
        <style:tab-stops/>
      </style:paragraph-properties>
      <style:text-properties style:font-size-complex="12pt"/>
    </style:style>
    <style:style style:name="P68" style:parent-style-name="Normal" style:family="paragraph">
      <style:paragraph-properties fo:margin-left="3.977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Times" fo:font-weight="bold" style:font-weight-asian="bold" style:font-weight-complex="bold" fo:color="#000000"/>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 style:font-name-asian="Times" style:font-name-complex="Tim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 style:font-name-asian="Times" style:font-name-complex="Tim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15%"/>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style:text-properties fo:font-weight="bold" style:font-weight-asian="bold"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color="#808080"/>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15%" fo:text-indent="0.043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fo:text-indent="0.043in"/>
      <style:text-properties fo:font-weight="bold" style:font-weight-asian="bold"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15%" fo:margin-left="0.2666in" fo:text-indent="0.2256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line-height="115%" fo:margin-left="0.2666in" fo:text-indent="0.2256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line-height="115%"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center" fo:line-height="115%" fo:text-indent="0.043in"/>
    </style:style>
    <style:style style:name="P306" style:parent-style-name="Normal" style:family="paragraph">
      <style:paragraph-properties fo:keep-with-next="always" fo:text-align="center" fo:line-height="115%"/>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keep-with-next="always" fo:text-align="center" fo:line-height="115%"/>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fo:color="#000000" style:font-size-complex="12pt" fo:background-color="#FFFFFF"/>
    </style:style>
    <style:style style:name="P312" style:parent-style-name="Normal" style:family="paragraph">
      <style:paragraph-properties fo:keep-with-next="always" fo:text-align="center" fo:line-height="115%"/>
      <style:text-properties fo:font-weight="bold" style:font-weight-asian="bold" style:font-size-complex="12pt"/>
    </style:style>
    <style:style style:name="P313" style:parent-style-name="Normal" style:family="paragraph">
      <style:paragraph-properties fo:keep-with-next="always" fo:text-align="justify" fo:line-height="115%"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in"/>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fo:font-style="italic" style:font-style-asian="italic" style:font-style-complex="italic"/>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4923in"/>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fo:line-height="115%" fo:text-indent="0.4923in"/>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fo:line-height="115%" fo:text-indent="0.4923in"/>
    </style:style>
    <style:style style:name="P439" style:parent-style-name="Normal" style:family="paragraph">
      <style:paragraph-properties fo:text-align="justify" fo:line-height="115%" fo:text-indent="0.4923in"/>
    </style:style>
    <style:style style:name="P440" style:parent-style-name="Normal" style:family="paragraph">
      <style:paragraph-properties fo:text-align="justify" fo:line-height="115%" fo:text-indent="0.4923in"/>
    </style:style>
    <style:style style:name="P441" style:parent-style-name="Normal" style:family="paragraph">
      <style:paragraph-properties fo:text-align="justify" fo:line-height="115%" fo:text-indent="0.4923in"/>
    </style:style>
    <style:style style:name="P442" style:parent-style-name="Normal" style:family="paragraph">
      <style:paragraph-properties fo:text-align="justify" fo:line-height="115%" fo:text-indent="0.4923in"/>
    </style:style>
    <style:style style:name="P443" style:parent-style-name="Normal" style:family="paragraph">
      <style:paragraph-properties fo:text-align="justify" fo:line-height="115%" fo:text-indent="0.4923in"/>
    </style:style>
    <style:style style:name="P444" style:parent-style-name="Normal" style:family="paragraph">
      <style:paragraph-properties fo:text-align="justify" fo:line-height="115%" fo:text-indent="0.4923in"/>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line-height="115%" fo:text-indent="0.5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fo:line-height="115%" fo:text-indent="0.5in"/>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text-align="justify" fo:line-height="115%" fo:text-indent="0.5in"/>
    </style:style>
    <style:style style:name="P456" style:parent-style-name="Normal" style:family="paragraph">
      <style:paragraph-properties fo:text-align="justify" fo:line-height="115%" fo:text-indent="0.5in"/>
    </style:style>
    <style:style style:name="P457" style:parent-style-name="Normal" style:family="paragraph">
      <style:paragraph-properties fo:text-align="justify" fo:line-height="115%" fo:text-indent="0.5in"/>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justify" fo:line-height="115%" fo:text-indent="0.5in"/>
    </style:style>
    <style:style style:name="P460" style:parent-style-name="Normal" style:family="paragraph">
      <style:paragraph-properties fo:text-align="justify" fo:line-height="115%" fo:text-indent="0.5in"/>
    </style:style>
    <style:style style:name="P461" style:parent-style-name="Normal" style:family="paragraph">
      <style:paragraph-properties fo:text-align="justify" fo:line-height="115%" fo:text-indent="0.5in"/>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align="justify" fo:line-height="115%" fo:text-indent="0.5in"/>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align="justify" fo:line-height="115%" fo:text-indent="0.5in"/>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align="justify" fo:line-height="115%" fo:text-indent="0.5in"/>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line-height="115%" fo:text-indent="0.5in"/>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fo:line-height="115%" fo:text-indent="0.5in"/>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line-height="115%" fo:text-indent="0.4923in"/>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line-height="115%" fo:text-indent="0.5in"/>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text-position="super 66.6%"/>
    </style:style>
    <style:style style:name="P497" style:parent-style-name="Normal" style:family="paragraph">
      <style:paragraph-properties fo:text-align="justify" fo:line-height="115%" fo:text-indent="0.5909in"/>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15%" fo:text-indent="0.043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fo:line-height="115%" fo:text-indent="0.043in"/>
      <style:text-properties fo:font-weight="bold" style:font-weight-asian="bold"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242424" style:font-size-complex="12pt" fo:background-color="#FFFFFF" style:language-asian="lt" style:country-asian="LT"/>
    </style:style>
    <style:style style:name="T547" style:parent-style-name="DefaultParagraphFont" style:family="text">
      <style:text-properties fo:color="#242424"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background-color="#FFFFFF"/>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242424" style:font-size-complex="12pt" fo:background-color="#FFFFFF"/>
    </style:style>
    <style:style style:name="T584" style:parent-style-name="DefaultParagraphFont" style:family="text">
      <style:text-properties fo:color="#242424" style:font-size-complex="12pt" fo:background-color="#FFFFFF"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fo:color="#333333" style:font-size-complex="12pt" fo:background-color="#FFFFFF"/>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fo:color="#333333" fo:background-color="#FFFFFF"/>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333333" style:font-size-complex="12pt" fo:background-color="#FFFFFF"/>
    </style:style>
    <style:style style:name="T667" style:parent-style-name="DefaultParagraphFont" style:family="text">
      <style:text-properties style:font-size-complex="12pt"/>
    </style:style>
    <style:style style:name="T668" style:parent-style-name="DefaultParagraphFont" style:family="text">
      <style:text-properties fo:color="#333333" style:font-size-complex="12pt" fo:background-color="#FFFFFF"/>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style>
    <style:style style:name="P678" style:parent-style-name="Normal" style:family="paragraph">
      <style:paragraph-properties fo:text-align="center" fo:line-height="115%"/>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line-height="115%">
        <style:tab-stops>
          <style:tab-stop style:type="left" style:position="0.5909in"/>
        </style:tab-stops>
      </style:paragraph-properties>
    </style:style>
    <style:style style:name="T682" style:parent-style-name="DefaultParagraphFont" style:family="text">
      <style:text-properties fo:font-weight="bold" style:font-weight-asian="bold" style:font-weight-complex="bold" fo:color="#000000" style:font-size-complex="12pt"/>
    </style:style>
    <style:style style:name="P683" style:parent-style-name="Normal" style:family="paragraph">
      <style:paragraph-properties fo:text-align="justify" fo:line-height="115%" fo:text-indent="0.5909in"/>
      <style:text-properties style:font-size-complex="12p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fo:background-color="#FFFFFF"/>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15%" fo:text-indent="0.5909in"/>
      <style:text-properties style:font-size-complex="12pt"/>
    </style:style>
    <style:style style:name="P761" style:parent-style-name="Normal" style:family="paragraph">
      <style:paragraph-properties fo:text-align="justify" fo:line-height="115%"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15%"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P784" style:parent-style-name="Normal" style:master-page-name="MPF2" style:family="paragraph">
      <style:paragraph-properties fo:widows="0" fo:orphans="0" fo:break-before="page" fo:text-indent="3.7409in" style:page-number="1"/>
      <style:text-properties style:font-name-asian="Andale Sans UI" style:language-asian="lt" style:country-asian="LT" fo:hyphenate="false"/>
    </style:style>
    <style:style style:name="P789" style:parent-style-name="Normal" style:family="paragraph">
      <style:paragraph-properties fo:widows="0" fo:orphans="0" fo:text-indent="3.7409in"/>
      <style:text-properties style:font-name-asian="Andale Sans UI" style:language-asian="lt" style:country-asian="LT" fo:hyphenate="false"/>
    </style:style>
    <style:style style:name="P790" style:parent-style-name="Normal" style:family="paragraph">
      <style:paragraph-properties fo:widows="0" fo:orphans="0" fo:text-indent="3.7409in"/>
      <style:text-properties style:font-name-asian="Andale Sans UI" style:language-asian="lt" style:country-asian="LT" fo:hyphenate="false"/>
    </style:style>
    <style:style style:name="P791" style:parent-style-name="Normal" style:family="paragraph">
      <style:paragraph-properties fo:widows="0" fo:orphans="0" fo:text-indent="3.7409in"/>
      <style:text-properties style:font-name-asian="Andale Sans UI" style:language-asian="lt" style:country-asian="LT" fo:hyphenate="false"/>
    </style:style>
    <style:style style:name="P792" style:parent-style-name="Normal" style:family="paragraph">
      <style:paragraph-properties fo:widows="0" fo:orphans="0" fo:text-indent="3.7409in"/>
      <style:text-properties fo:hyphenate="false"/>
    </style:style>
    <style:style style:name="T793" style:parent-style-name="DefaultParagraphFont" style:family="text">
      <style:text-properties style:font-name-asian="Andale Sans UI" style:font-size-complex="12pt" style:language-asian="lt" style:country-asian="LT"/>
    </style:style>
    <style:style style:name="T794" style:parent-style-name="DefaultParagraphFont" style:family="text">
      <style:text-properties style:font-name-asian="Andale Sans UI" style:font-size-complex="12pt" style:language-asian="lt" style:country-asian="L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ableColumn799" style:family="table-column">
      <style:table-column-properties style:column-width="0.4in"/>
    </style:style>
    <style:style style:name="TableColumn800" style:family="table-column">
      <style:table-column-properties style:column-width="4.9034in"/>
    </style:style>
    <style:style style:name="TableColumn801" style:family="table-column">
      <style:table-column-properties style:column-width="1.2333in"/>
    </style:style>
    <style:style style:name="Table798" style:family="table">
      <style:table-properties style:width="6.5368in" fo:margin-left="0in" table:align="lef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indent="0.043in"/>
    </style:style>
    <style:style style:name="T849" style:parent-style-name="DefaultParagraphFont" style:family="text">
      <style:text-properties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style>
    <style:style style:name="P853" style:parent-style-name="Normal" style:master-page-name="MPF3" style:family="paragraph">
      <style:paragraph-properties fo:widows="0" fo:orphans="0" fo:break-before="page" fo:text-indent="7.0875in" style:page-number="1"/>
      <style:text-properties style:font-name-asian="Andale Sans UI" style:language-asian="lt" style:country-asian="LT" fo:hyphenate="false"/>
    </style:style>
    <style:style style:name="P858" style:parent-style-name="Normal" style:family="paragraph">
      <style:paragraph-properties fo:widows="0" fo:orphans="0" fo:text-indent="7.0875in"/>
      <style:text-properties style:font-name-asian="Andale Sans UI" style:language-asian="lt" style:country-asian="LT" fo:hyphenate="false"/>
    </style:style>
    <style:style style:name="P859" style:parent-style-name="Normal" style:family="paragraph">
      <style:paragraph-properties fo:widows="0" fo:orphans="0" fo:text-indent="7.0875in"/>
      <style:text-properties style:font-name-asian="Andale Sans UI" style:language-asian="lt" style:country-asian="LT" fo:hyphenate="false"/>
    </style:style>
    <style:style style:name="P860" style:parent-style-name="Normal" style:family="paragraph">
      <style:paragraph-properties fo:widows="0" fo:orphans="0" fo:text-indent="7.0875in"/>
      <style:text-properties style:font-name-asian="Andale Sans UI" style:language-asian="lt" style:country-asian="LT" fo:hyphenate="false"/>
    </style:style>
    <style:style style:name="P861" style:parent-style-name="Normal" style:family="paragraph">
      <style:paragraph-properties fo:widows="0" fo:orphans="0" fo:text-indent="7.0875in"/>
      <style:text-properties fo:hyphenate="false"/>
    </style:style>
    <style:style style:name="T862" style:parent-style-name="DefaultParagraphFont" style:family="text">
      <style:text-properties style:font-name-asian="Andale Sans UI" style:font-size-complex="12pt" style:language-asian="lt" style:country-asian="LT"/>
    </style:style>
    <style:style style:name="T863" style:parent-style-name="DefaultParagraphFont" style:family="text">
      <style:text-properties style:font-name-asian="Andale Sans UI" style:font-size-complex="12pt" style:language-asian="lt" style:country-asian="LT"/>
    </style:style>
    <style:style style:name="P864" style:parent-style-name="Normal" style:family="paragraph">
      <style:paragraph-properties fo:widows="0" fo:orphans="0" fo:text-indent="3.7409in"/>
      <style:text-properties style:font-name-asian="Andale Sans UI" style:font-size-complex="12pt" style:language-asian="lt" style:country-asian="LT" fo:hyphenate="false"/>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text-properties fo:color="#000000"/>
    </style:style>
    <style:style style:name="TableColumn871" style:family="table-column">
      <style:table-column-properties style:column-width="3.3916in"/>
    </style:style>
    <style:style style:name="TableColumn872" style:family="table-column">
      <style:table-column-properties style:column-width="6.8173in"/>
    </style:style>
    <style:style style:name="Table870" style:family="table">
      <style:table-properties style:width="10.209in" fo:margin-left="0in" table:align="left"/>
    </style:style>
    <style:style style:name="TableRow873" style:family="table-row">
      <style:table-row-properties/>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Normal" style:family="paragraph">
      <style:paragraph-properties fo:text-align="justify" fo:line-height="106%" fo:text-indent="0.5118in"/>
    </style:style>
    <style:style style:name="T876" style:parent-style-name="DefaultParagraphFont" style:family="text">
      <style:text-properties style:font-name-asian="Calibri" fo:font-weight="bold" style:font-weight-asian="bold" style:font-weight-complex="bold" fo:color="#000000" style:letter-kerning="true"/>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06%" fo:background-color="#FFFFFF"/>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font-weight="bold" style:font-weight-asian="bold" style:font-weight-complex="bold" fo:color="#000000"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style:font-name="inherit" fo:font-style="italic" style:font-style-asian="italic" style:font-style-complex="italic" fo:color="#000000" style:letter-kerning="true" style:font-size-complex="12pt"/>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fo:font-style="italic" style:font-style-asian="italic" style:font-style-complex="italic" fo:color="#000000" style:letter-kerning="true" style:font-size-complex="12pt"/>
    </style:style>
    <style:style style:name="T886" style:parent-style-name="DefaultParagraphFont" style:family="text">
      <style:text-properties fo:color="#000000" style:letter-kerning="true" style:font-size-complex="12pt"/>
    </style:style>
    <style:style style:name="TableRow887" style:family="table-row">
      <style:table-row-properties/>
    </style:style>
    <style:style style:name="TableCell888" style:family="table-cell">
      <style:table-cell-properties fo:border="0.0069in solid #000000" fo:background-color="#D9D9D9" style:writing-mode="lr-tb" fo:padding-top="0in" fo:padding-left="0.075in" fo:padding-bottom="0in" fo:padding-right="0.075in"/>
    </style:style>
    <style:style style:name="P889" style:parent-style-name="Normal" style:family="paragraph">
      <style:paragraph-properties fo:text-align="justify" fo:line-height="106%" fo:text-indent="0.5118in"/>
    </style:style>
    <style:style style:name="T890" style:parent-style-name="DefaultParagraphFont" style:family="text">
      <style:text-properties style:font-name-asian="Calibri" fo:font-weight="bold" style:font-weight-asian="bold" style:font-weight-complex="bold" fo:color="#000000" style:letter-kerning="true"/>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style:style>
    <style:style style:name="T894" style:parent-style-name="DefaultParagraphFont" style:family="text">
      <style:text-properties style:font-name-asian="Calibri" fo:color="#000000" style:letter-kerning="tru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06%"/>
      <style:text-properties fo:color="#000000" style:letter-kerning="true"/>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6%"/>
      <style:text-properties style:font-name-asian="Calibri" fo:color="#000000" style:letter-kerning="tru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06%"/>
      <style:text-properties fo:color="#000000" style:letter-kerning="tru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6%"/>
      <style:text-properties fo:color="#000000" style:letter-kerning="tru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06%" fo:text-indent="0.043in"/>
      <style:text-properties fo:color="#000000" style:letter-kerning="tru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6%"/>
      <style:text-properties fo:color="#000000" style:letter-kerning="tru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06%"/>
      <style:text-properties fo:font-style="italic" style:font-style-asian="italic" style:font-style-complex="italic" fo:color="#000000" style:letter-kerning="true"/>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6%"/>
      <style:text-properties fo:color="#000000" style:letter-kerning="tru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06%"/>
      <style:text-properties fo:font-style="italic" style:font-style-asian="italic" style:font-style-complex="italic" fo:color="#000000" style:letter-kerning="true"/>
    </style:style>
    <style:style style:name="P917" style:parent-style-name="Normal" style:family="paragraph">
      <style:paragraph-properties fo:text-align="center" fo:line-height="106%"/>
      <style:text-properties style:font-name-asian="Calibri" fo:text-transform="uppercase"/>
    </style:style>
    <style:style style:name="P918" style:parent-style-name="Normal" style:family="paragraph">
      <style:text-properties fo:font-size="7pt" style:font-size-asian="7pt" style:font-size-complex="7pt"/>
    </style:style>
    <style:style style:name="TableColumn920" style:family="table-column">
      <style:table-column-properties style:column-width="0.4666in" style:use-optimal-column-width="false"/>
    </style:style>
    <style:style style:name="TableColumn921" style:family="table-column">
      <style:table-column-properties style:column-width="4.5131in" style:use-optimal-column-width="false"/>
    </style:style>
    <style:style style:name="TableColumn922" style:family="table-column">
      <style:table-column-properties style:column-width="0.5069in" style:use-optimal-column-width="false"/>
    </style:style>
    <style:style style:name="TableColumn923" style:family="table-column">
      <style:table-column-properties style:column-width="0.4916in" style:use-optimal-column-width="false"/>
    </style:style>
    <style:style style:name="TableColumn924" style:family="table-column">
      <style:table-column-properties style:column-width="0.952in" style:use-optimal-column-width="false"/>
    </style:style>
    <style:style style:name="TableColumn925" style:family="table-column">
      <style:table-column-properties style:column-width="3.4444in" style:use-optimal-column-width="false"/>
    </style:style>
    <style:style style:name="Table919" style:family="table">
      <style:table-properties style:width="10.375in" fo:margin-left="0in" table:align="left"/>
    </style:style>
    <style:style style:name="TableRow926" style:family="table-row">
      <style:table-row-properties style:use-optimal-row-height="false"/>
    </style:style>
    <style:style style:name="TableCell927" style:family="table-cell">
      <style:table-cell-properties fo:border="0.0069in solid #000000" fo:background-color="#BFBFBF" style:writing-mode="lr-tb" fo:padding-top="0in" fo:padding-left="0.075in" fo:padding-bottom="0in" fo:padding-right="0.075in"/>
    </style:style>
    <style:style style:name="P928" style:parent-style-name="Normal" style:family="paragraph">
      <style:paragraph-properties fo:line-height="106%" fo:text-indent="0.5in"/>
    </style:style>
    <style:style style:name="T929" style:parent-style-name="DefaultParagraphFont" style:family="text">
      <style:text-properties fo:font-weight="bold" style:font-weight-asian="bold" style:font-weight-complex="bold" fo:color="#000000" style:letter-kerning="true" style:language-asian="lt" style:country-asian="LT"/>
    </style:style>
    <style:style style:name="T930" style:parent-style-name="DefaultParagraphFont" style:family="text">
      <style:text-properties fo:font-weight="bold" style:font-weight-asian="bold" style:font-weight-complex="bold" fo:font-style="italic" style:font-style-asian="italic" style:font-style-complex="italic" fo:color="#000000" style:letter-kerning="true" style:language-asian="lt" style:country-asian="LT"/>
    </style:style>
    <style:style style:name="T931" style:parent-style-name="DefaultParagraphFont" style:family="text">
      <style:text-properties fo:font-weight="bold" style:font-weight-asian="bold" style:font-weight-complex="bold" fo:color="#000000" style:letter-kerning="true" style:language-asian="lt" style:country-asian="LT"/>
    </style:style>
    <style:style style:name="TableRow932" style:family="table-row">
      <style:table-row-properties style:min-row-height="0.1972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letter-kerning="true"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style:style>
    <style:style style:name="T937" style:parent-style-name="DefaultParagraphFont" style:family="text">
      <style:text-properties fo:font-weight="bold" style:font-weight-asian="bold" style:font-weight-complex="bold" fo:color="#000000" style:letter-kerning="true"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06%" fo:text-indent="0.5in"/>
    </style:style>
    <style:style style:name="T940" style:parent-style-name="DefaultParagraphFont" style:family="text">
      <style:text-properties fo:font-weight="bold" style:font-weight-asian="bold" style:font-weight-complex="bold" fo:color="#000000" style:letter-kerning="true"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Row943" style:family="table-row">
      <style:table-row-properties style:min-row-height="0.3131in" style:use-optimal-row-height="false"/>
    </style:style>
    <style:style style:name="P944" style:parent-style-name="Normal" style:family="paragraph">
      <style:paragraph-properties fo:line-height="106%"/>
      <style:text-properties fo:color="#000000" style:letter-kerning="true" style:font-size-complex="12pt" style:language-asian="lt" style:country-asian="LT"/>
    </style:style>
    <style:style style:name="P945" style:parent-style-name="Normal" style:family="paragraph">
      <style:paragraph-properties fo:line-height="106%"/>
      <style:text-properties fo:color="#000000" style:letter-kerning="true"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P952" style:parent-style-name="Normal" style:family="paragraph">
      <style:paragraph-properties fo:line-height="106%"/>
      <style:text-properties fo:font-weight="bold" style:font-weight-asian="bold" fo:color="#000000" style:letter-kerning="true" style:font-size-complex="12pt" style:language-asian="lt" style:country-asian="LT"/>
    </style:style>
    <style:style style:name="TableRow953" style:family="table-row">
      <style:table-row-properties style:min-row-height="0.252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6%" fo:margin-right="-0.3229in"/>
      <style:text-properties fo:color="#000000" style:letter-kerning="true"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06%"/>
      <style:text-properties fo:color="#000000" style:letter-kerning="true"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6%"/>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6%"/>
      <style:text-properties fo:color="#000000" style:letter-kerning="true"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06%"/>
      <style:text-properties fo:color="#000000" style:letter-kerning="true" style:language-asian="lt" style:country-asian="LT"/>
    </style:style>
    <style:style style:name="TableRow966" style:family="table-row">
      <style:table-row-properties style:min-row-height="0.252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6%" fo:margin-right="-0.3229in"/>
      <style:text-properties style:letter-kerning="true"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06%"/>
    </style:style>
    <style:style style:name="T971" style:parent-style-name="DefaultParagraphFont" style:family="text">
      <style:text-properties fo:color="#000000" style:letter-kerning="true" style:language-asian="lt" style:country-asian="LT"/>
    </style:style>
    <style:style style:name="T972" style:parent-style-name="DefaultParagraphFont" style:family="text">
      <style:text-properties fo:color="#000000" style:letter-kerning="true" style:text-underline-type="single" style:text-underline-style="solid" style:text-underline-width="auto" style:text-underline-mode="continuous" style:language-asian="lt" style:country-asian="LT"/>
    </style:style>
    <style:style style:name="T973" style:parent-style-name="DefaultParagraphFont" style:family="text">
      <style:text-properties fo:color="#000000" style:letter-kerning="true"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6%"/>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6%"/>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06%"/>
      <style:text-properties fo:color="#000000" style:letter-kerning="true" style:language-asian="lt" style:country-asian="LT"/>
    </style:style>
    <style:style style:name="TableRow982" style:family="table-row">
      <style:table-row-properties style:min-row-height="0.095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6%" fo:margin-right="-0.3229in"/>
      <style:text-properties style:letter-kerning="true"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06%"/>
      <style:text-properties fo:color="#000000" style:letter-kerning="true"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6%"/>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06%"/>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fo:color="#000000" style:letter-kerning="true"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06%"/>
      <style:text-properties fo:color="#000000" style:letter-kerning="true" style:language-asian="lt" style:country-asian="LT"/>
    </style:style>
    <style:style style:name="TableRow995" style:family="table-row">
      <style:table-row-properties style:min-row-height="0.095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fo:margin-right="-0.3229in"/>
      <style:text-properties style:letter-kerning="true"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06%"/>
    </style:style>
    <style:style style:name="T1000" style:parent-style-name="DefaultParagraphFont" style:family="text">
      <style:text-properties fo:color="#000000" style:letter-kerning="true" style:language-asian="lt" style:country-asian="LT"/>
    </style:style>
    <style:style style:name="T1001" style:parent-style-name="DefaultParagraphFont" style:family="text">
      <style:text-properties fo:color="#000000" style:letter-kerning="true" style:text-underline-type="single" style:text-underline-style="solid" style:text-underline-width="auto" style:text-underline-mode="continuous" style:language-asian="lt" style:country-asian="LT"/>
    </style:style>
    <style:style style:name="T1002" style:parent-style-name="DefaultParagraphFont" style:family="text">
      <style:text-properties fo:color="#000000" style:letter-kerning="true"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6%"/>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6%"/>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06%"/>
    </style:style>
    <style:style style:name="T1011" style:parent-style-name="DefaultParagraphFont" style:family="text">
      <style:text-properties fo:color="#000000" style:letter-kerning="true" style:language-asian="lt" style:country-asian="LT"/>
    </style:style>
    <style:style style:name="TableRow1012" style:family="table-row">
      <style:table-row-properties style:min-row-height="0.5569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fo:margin-right="-0.3229in"/>
      <style:text-properties style:letter-kerning="true"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06%"/>
      <style:text-properties fo:color="#000000" style:letter-kerning="true"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6%"/>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justify" fo:line-height="110%"/>
    </style:style>
    <style:style style:name="T1026" style:parent-style-name="DefaultParagraphFont" style:family="text">
      <style:text-properties fo:color="#000000" style:letter-kerning="true" style:language-asian="lt" style:country-asian="LT"/>
    </style:style>
    <style:style style:name="TableRow1027" style:family="table-row">
      <style:table-row-properties style:min-row-height="0.1909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fo:margin-right="-0.3229in"/>
      <style:text-properties style:letter-kerning="true"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06%"/>
      <style:text-properties fo:color="#000000" style:letter-kerning="true"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fo:color="#000000" style:letter-kerning="true"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06%"/>
      <style:text-properties fo:color="#000000" style:letter-kerning="true" style:language-asian="lt" style:country-asian="LT"/>
    </style:style>
    <style:style style:name="TableRow1040" style:family="table-row">
      <style:table-row-properties style:min-row-height="0.2347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6%" fo:margin-right="-0.3229in"/>
      <style:text-properties style:letter-kerning="true"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6%"/>
      <style:text-properties fo:color="#000000" style:letter-kerning="true"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06%"/>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6%"/>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06%"/>
      <style:text-properties fo:color="#000000" style:letter-kerning="true"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06%"/>
      <style:text-properties fo:color="#000000" style:letter-kerning="true" style:language-asian="lt" style:country-asian="LT"/>
    </style:style>
    <style:style style:name="TableRow1053" style:family="table-row">
      <style:table-row-properties style:min-row-height="1.3215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fo:margin-right="-0.3229in"/>
      <style:text-properties style:letter-kerning="true"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line-height="106%"/>
    </style:style>
    <style:style style:name="T1058" style:parent-style-name="DefaultParagraphFont" style:family="text">
      <style:text-properties fo:color="#000000" style:letter-kerning="true" style:language-asian="lt" style:country-asian="LT"/>
    </style:style>
    <style:style style:name="T1059" style:parent-style-name="DefaultParagraphFont" style:family="text">
      <style:text-properties fo:font-style="italic" style:font-style-asian="italic" style:font-style-complex="italic" fo:color="#000000" style:letter-kerning="true" style:language-asian="lt" style:country-asian="LT"/>
    </style:style>
    <style:style style:name="T1060" style:parent-style-name="DefaultParagraphFont" style:family="text">
      <style:text-properties fo:color="#000000" style:letter-kerning="true" style:language-asian="lt" style:country-asian="LT"/>
    </style:style>
    <style:style style:name="T1061" style:parent-style-name="DefaultParagraphFont" style:family="text">
      <style:text-properties fo:font-style="italic" style:font-style-asian="italic" style:font-style-complex="italic" fo:color="#000000" style:letter-kerning="true" style:language-asian="lt" style:country-asian="LT"/>
    </style:style>
    <style:style style:name="T1062" style:parent-style-name="DefaultParagraphFont" style:family="text">
      <style:text-properties fo:color="#000000" style:letter-kerning="true" style:language-asian="lt" style:country-asian="LT"/>
    </style:style>
    <style:style style:name="T1063" style:parent-style-name="DefaultParagraphFont" style:family="text">
      <style:text-properties fo:font-weight="bold" style:font-weight-asian="bold" style:font-weight-complex="bold" fo:color="#000000" style:letter-kerning="true" style:language-asian="lt" style:country-asian="LT"/>
    </style:style>
    <style:style style:name="T1064" style:parent-style-name="DefaultParagraphFont" style:family="text">
      <style:text-properties fo:color="#000000" style:letter-kerning="true" style:language-asian="lt" style:country-asian="LT"/>
    </style:style>
    <style:style style:name="T1065" style:parent-style-name="DefaultParagraphFont" style:family="text">
      <style:text-properties fo:font-style="italic" style:font-style-asian="italic" style:font-style-complex="italic" fo:color="#000000" style:letter-kerning="true" style:language-asian="lt" style:country-asian="LT"/>
    </style:style>
    <style:style style:name="T1066" style:parent-style-name="DefaultParagraphFont" style:family="text">
      <style:text-properties fo:color="#000000" style:letter-kerning="true" style:language-asian="lt" style:country-asian="LT"/>
    </style:style>
    <style:style style:name="T1067" style:parent-style-name="DefaultParagraphFont" style:family="text">
      <style:text-properties fo:font-style="italic" style:font-style-asian="italic" style:font-style-complex="italic" fo:color="#000000" style:letter-kerning="true" style:language-asian="lt" style:country-asian="LT"/>
    </style:style>
    <style:style style:name="T1068" style:parent-style-name="DefaultParagraphFont" style:family="text">
      <style:text-properties fo:color="#000000" style:letter-kerning="true" style:language-asian="lt" style:country-asian="LT"/>
    </style:style>
    <style:style style:name="T1069" style:parent-style-name="DefaultParagraphFont" style:family="text">
      <style:text-properties fo:font-style="italic" style:font-style-asian="italic" style:font-style-complex="italic" fo:color="#000000" style:letter-kerning="true" style:language-asian="lt" style:country-asian="LT"/>
    </style:style>
    <style:style style:name="T1070" style:parent-style-name="DefaultParagraphFont" style:family="text">
      <style:text-properties fo:color="#000000" style:letter-kerning="true"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6%"/>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6%"/>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06%"/>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06%" fo:text-indent="0.5in"/>
      <style:text-properties fo:color="#000000" style:letter-kerning="true" style:language-asian="lt" style:country-asian="LT"/>
    </style:style>
    <style:style style:name="TableRow1079" style:family="table-row">
      <style:table-row-properties style:min-row-height="0.7125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fo:margin-right="-0.3229in"/>
      <style:text-properties style:letter-kerning="true"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06%"/>
    </style:style>
    <style:style style:name="T1084" style:parent-style-name="DefaultParagraphFont" style:family="text">
      <style:text-properties fo:color="#000000" style:letter-kerning="true" style:language-asian="lt" style:country-asian="LT"/>
    </style:style>
    <style:style style:name="T1085" style:parent-style-name="DefaultParagraphFont" style:family="text">
      <style:text-properties fo:font-style="italic" style:font-style-asian="italic" style:font-style-complex="italic" fo:color="#000000" style:letter-kerning="true" style:language-asian="lt" style:country-asian="LT"/>
    </style:style>
    <style:style style:name="T1086" style:parent-style-name="DefaultParagraphFont" style:family="text">
      <style:text-properties fo:color="#000000" style:letter-kerning="true" style:language-asian="lt" style:country-asian="LT"/>
    </style:style>
    <style:style style:name="T1087" style:parent-style-name="DefaultParagraphFont" style:family="text">
      <style:text-properties fo:font-style="italic" style:font-style-asian="italic" style:font-style-complex="italic" fo:color="#000000" style:letter-kerning="true" style:language-asian="lt" style:country-asian="LT"/>
    </style:style>
    <style:style style:name="T1088" style:parent-style-name="DefaultParagraphFont" style:family="text">
      <style:text-properties fo:color="#000000" style:letter-kerning="true" style:language-asian="lt" style:country-asian="LT"/>
    </style:style>
    <style:style style:name="T1089" style:parent-style-name="DefaultParagraphFont" style:family="text">
      <style:text-properties fo:font-style="italic" style:font-style-asian="italic" style:font-style-complex="italic" fo:color="#000000" style:letter-kerning="true" style:language-asian="lt" style:country-asian="LT"/>
    </style:style>
    <style:style style:name="T1090" style:parent-style-name="DefaultParagraphFont" style:family="text">
      <style:text-properties fo:color="#000000" style:letter-kerning="true"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6%"/>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6%"/>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6%"/>
      <style:text-properties fo:color="#000000" style:letter-kerning="true"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06%"/>
      <style:text-properties fo:color="#000000" style:letter-kerning="true" style:language-asian="lt" style:country-asian="LT"/>
    </style:style>
    <style:style style:name="TableRow1099" style:family="table-row">
      <style:table-row-properties style:min-row-height="0.7125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6%" fo:margin-right="-0.3229in"/>
      <style:text-properties style:letter-kerning="true"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06%"/>
      <style:text-properties fo:color="#000000" style:letter-kerning="true"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6%"/>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6%"/>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6%"/>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06%"/>
      <style:text-properties fo:font-style="italic" style:font-style-asian="italic" style:font-style-complex="italic" fo:color="#000000" style:letter-kerning="true" style:language-asian="lt" style:country-asian="LT"/>
    </style:style>
    <style:style style:name="TableRow1112" style:family="table-row">
      <style:table-row-properties style:min-row-height="0.1909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fo:margin-right="-0.3229in"/>
      <style:text-properties style:letter-kerning="true"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06%"/>
    </style:style>
    <style:style style:name="T1117" style:parent-style-name="DefaultParagraphFont" style:family="text">
      <style:text-properties fo:color="#000000" style:letter-kerning="true" style:language-asian="lt" style:country-asian="LT"/>
    </style:style>
    <style:style style:name="T1118" style:parent-style-name="DefaultParagraphFont" style:family="text">
      <style:text-properties fo:font-style="italic" style:font-style-asian="italic" style:font-style-complex="italic" fo:color="#000000" style:letter-kerning="true" style:language-asian="lt" style:country-asian="LT"/>
    </style:style>
    <style:style style:name="T1119" style:parent-style-name="DefaultParagraphFont" style:family="text">
      <style:text-properties fo:color="#000000" style:letter-kerning="true" style:language-asian="lt" style:country-asian="LT"/>
    </style:style>
    <style:style style:name="T1120" style:parent-style-name="DefaultParagraphFont" style:family="text">
      <style:text-properties fo:font-style="italic" style:font-style-asian="italic" style:font-style-complex="italic" fo:color="#000000" style:letter-kerning="true" style:language-asian="lt" style:country-asian="LT"/>
    </style:style>
    <style:style style:name="T1121" style:parent-style-name="DefaultParagraphFont" style:family="text">
      <style:text-properties fo:color="#000000" style:letter-kerning="true"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06%"/>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06%" fo:text-indent="0.5in"/>
      <style:text-properties fo:color="#000000" style:letter-kerning="true" style:language-asian="lt" style:country-asian="LT"/>
    </style:style>
    <style:style style:name="TableRow1130" style:family="table-row">
      <style:table-row-properties style:min-row-height="0.85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fo:margin-right="-0.3229in"/>
      <style:text-properties style:letter-kerning="true"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06%"/>
    </style:style>
    <style:style style:name="T1135" style:parent-style-name="DefaultParagraphFont" style:family="text">
      <style:text-properties fo:color="#000000" style:letter-kerning="true" style:language-asian="lt" style:country-asian="LT"/>
    </style:style>
    <style:style style:name="T1136" style:parent-style-name="DefaultParagraphFont" style:family="text">
      <style:text-properties fo:font-style="italic" style:font-style-asian="italic" style:font-style-complex="italic" fo:color="#000000" style:letter-kerning="true" style:language-asian="lt" style:country-asian="LT"/>
    </style:style>
    <style:style style:name="T1137" style:parent-style-name="DefaultParagraphFont" style:family="text">
      <style:text-properties fo:color="#000000" style:letter-kerning="true" style:language-asian="lt" style:country-asian="LT"/>
    </style:style>
    <style:style style:name="T1138" style:parent-style-name="DefaultParagraphFont" style:family="text">
      <style:text-properties fo:font-style="italic" style:font-style-asian="italic" style:font-style-complex="italic" fo:color="#000000" style:letter-kerning="true" style:language-asian="lt" style:country-asian="LT"/>
    </style:style>
    <style:style style:name="T1139" style:parent-style-name="DefaultParagraphFont" style:family="text">
      <style:text-properties fo:color="#000000" style:letter-kerning="true" style:language-asian="lt" style:country-asian="LT"/>
    </style:style>
    <style:style style:name="T1140" style:parent-style-name="DefaultParagraphFont" style:family="text">
      <style:text-properties fo:font-style="italic" style:font-style-asian="italic" style:font-style-complex="italic" fo:color="#000000" style:letter-kerning="true" style:language-asian="lt" style:country-asian="LT"/>
    </style:style>
    <style:style style:name="T1141" style:parent-style-name="DefaultParagraphFont" style:family="text">
      <style:text-properties fo:color="#000000" style:letter-kerning="true"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06%"/>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6%"/>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06%" fo:text-indent="0.5in"/>
      <style:text-properties fo:color="#000000" style:letter-kerning="true" style:language-asian="lt" style:country-asian="LT"/>
    </style:style>
    <style:style style:name="TableRow1150" style:family="table-row">
      <style:table-row-properties style:min-row-height="0.4847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6%" fo:margin-right="-0.3229in"/>
      <style:text-properties style:font-name-asian="Calibri" style:letter-kerning="tru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06%"/>
    </style:style>
    <style:style style:name="T1155" style:parent-style-name="DefaultParagraphFont" style:family="text">
      <style:text-properties fo:color="#000000" style:letter-kerning="true" style:language-asian="lt" style:country-asian="LT"/>
    </style:style>
    <style:style style:name="T1156" style:parent-style-name="DefaultParagraphFont" style:family="text">
      <style:text-properties fo:font-style="italic" style:font-style-asian="italic" style:font-style-complex="italic" fo:color="#000000" style:letter-kerning="true" style:language-asian="lt" style:country-asian="LT"/>
    </style:style>
    <style:style style:name="T1157" style:parent-style-name="DefaultParagraphFont" style:family="text">
      <style:text-properties fo:color="#000000" style:letter-kerning="true" style:language-asian="lt" style:country-asian="LT"/>
    </style:style>
    <style:style style:name="T1158" style:parent-style-name="DefaultParagraphFont" style:family="text">
      <style:text-properties fo:font-style="italic" style:font-style-asian="italic" style:font-style-complex="italic" fo:color="#000000" style:letter-kerning="true" style:language-asian="lt" style:country-asian="LT"/>
    </style:style>
    <style:style style:name="T1159" style:parent-style-name="DefaultParagraphFont" style:family="text">
      <style:text-properties fo:color="#000000" style:letter-kerning="true"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06%"/>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6%"/>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6%"/>
      <style:text-properties style:font-name-asian="Calibri" fo:color="#000000" style:letter-kerning="tru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06%" fo:text-indent="0.0236in"/>
      <style:text-properties fo:font-style="italic" style:font-style-asian="italic" style:font-style-complex="italic" fo:color="#000000" style:letter-kerning="true" fo:language="en" fo:country="US" style:language-asian="lt" style:country-asian="LT"/>
    </style:style>
    <style:style style:name="TableRow1168" style:family="table-row">
      <style:table-row-properties style:min-row-height="0.3611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06%" fo:margin-right="-0.3229in"/>
    </style:style>
    <style:style style:name="T1171" style:parent-style-name="DefaultParagraphFont" style:family="text">
      <style:text-properties style:letter-kerning="true"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06%"/>
    </style:style>
    <style:style style:name="T1174" style:parent-style-name="DefaultParagraphFont" style:family="text">
      <style:text-properties fo:color="#000000" style:letter-kerning="true" style:language-asian="lt" style:country-asian="LT"/>
    </style:style>
    <style:style style:name="T1175" style:parent-style-name="DefaultParagraphFont" style:family="text">
      <style:text-properties fo:font-style="italic" style:font-style-asian="italic" style:font-style-complex="italic" fo:color="#000000" style:letter-kerning="true" style:language-asian="lt" style:country-asian="LT"/>
    </style:style>
    <style:style style:name="T1176" style:parent-style-name="DefaultParagraphFont" style:family="text">
      <style:text-properties fo:color="#000000" style:letter-kerning="true" style:language-asian="lt" style:country-asian="LT"/>
    </style:style>
    <style:style style:name="T1177" style:parent-style-name="DefaultParagraphFont" style:family="text">
      <style:text-properties fo:font-style="italic" style:font-style-asian="italic" style:font-style-complex="italic" fo:color="#000000" style:letter-kerning="true" style:language-asian="lt" style:country-asian="LT"/>
    </style:style>
    <style:style style:name="T1178" style:parent-style-name="DefaultParagraphFont" style:family="text">
      <style:text-properties fo:color="#000000" style:letter-kerning="true" style:language-asian="lt" style:country-asian="LT"/>
    </style:style>
    <style:style style:name="T1179" style:parent-style-name="DefaultParagraphFont" style:family="text">
      <style:text-properties fo:font-style="italic" style:font-style-asian="italic" style:font-style-complex="italic" fo:color="#000000" style:letter-kerning="true" style:language-asian="lt" style:country-asian="LT"/>
    </style:style>
    <style:style style:name="T1180" style:parent-style-name="DefaultParagraphFont" style:family="text">
      <style:text-properties fo:color="#000000" style:letter-kerning="true" style:language-asian="lt" style:country-asian="LT"/>
    </style:style>
    <style:style style:name="T1181" style:parent-style-name="DefaultParagraphFont" style:family="text">
      <style:text-properties fo:color="#000000" style:letter-kerning="true" fo:language="fr" fo:country="FR" style:language-asian="lt" style:country-asian="LT"/>
    </style:style>
    <style:style style:name="T1182" style:parent-style-name="DefaultParagraphFont" style:family="text">
      <style:text-properties fo:color="#000000" style:letter-kerning="true"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6%"/>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06%"/>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06%"/>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06%" fo:text-indent="0.5in"/>
      <style:text-properties fo:font-style="italic" style:font-style-asian="italic" style:font-style-complex="italic" fo:color="#000000" style:letter-kerning="true" style:language-asian="lt" style:country-asian="LT"/>
    </style:style>
    <style:style style:name="TableRow1191" style:family="table-row">
      <style:table-row-properties style:min-row-height="0.1215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fo:margin-right="-0.3229in"/>
      <style:text-properties style:letter-kerning="true"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06%"/>
    </style:style>
    <style:style style:name="T1196" style:parent-style-name="DefaultParagraphFont" style:family="text">
      <style:text-properties fo:color="#000000" style:letter-kerning="true" style:language-asian="lt" style:country-asian="LT"/>
    </style:style>
    <style:style style:name="T1197" style:parent-style-name="DefaultParagraphFont" style:family="text">
      <style:text-properties fo:font-style="italic" style:font-style-asian="italic" style:font-style-complex="italic" fo:color="#000000" style:letter-kerning="true" style:language-asian="lt" style:country-asian="LT"/>
    </style:style>
    <style:style style:name="T1198" style:parent-style-name="DefaultParagraphFont" style:family="text">
      <style:text-properties fo:color="#000000" style:letter-kerning="true" style:language-asian="lt" style:country-asian="LT"/>
    </style:style>
    <style:style style:name="T1199" style:parent-style-name="DefaultParagraphFont" style:family="text">
      <style:text-properties fo:font-style="italic" style:font-style-asian="italic" style:font-style-complex="italic" fo:color="#000000" style:letter-kerning="true" style:language-asian="lt" style:country-asian="LT"/>
    </style:style>
    <style:style style:name="T1200" style:parent-style-name="DefaultParagraphFont" style:family="text">
      <style:text-properties fo:color="#000000" style:letter-kerning="true"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6%"/>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fo:color="#000000" style:letter-kerning="true"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06%"/>
      <style:text-properties fo:font-style="italic" style:font-style-asian="italic" style:font-style-complex="italic" fo:color="#000000" style:letter-kerning="true" fo:language="en" fo:country="US" style:language-asian="lt" style:country-asian="LT"/>
    </style:style>
    <style:style style:name="TableRow1209" style:family="table-row">
      <style:table-row-properties style:min-row-height="0.1215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06%"/>
      <style:text-properties fo:color="#000000" style:letter-kerning="true" style:language-asian="lt" style:country-asian="LT"/>
    </style:style>
    <style:style style:name="P1212" style:parent-style-name="Normal" style:family="paragraph">
      <style:paragraph-properties fo:line-height="106%"/>
    </style:style>
    <style:style style:name="P1213" style:parent-style-name="Normal" style:family="paragraph">
      <style:text-properties fo:font-size="7pt" style:font-size-asian="7pt" style:font-size-complex="7pt"/>
    </style:style>
    <style:style style:name="TableColumn1215" style:family="table-column">
      <style:table-column-properties style:column-width="0.5236in"/>
    </style:style>
    <style:style style:name="TableColumn1216" style:family="table-column">
      <style:table-column-properties style:column-width="3.0187in"/>
    </style:style>
    <style:style style:name="TableColumn1217" style:family="table-column">
      <style:table-column-properties style:column-width="1.4236in"/>
    </style:style>
    <style:style style:name="TableColumn1218" style:family="table-column">
      <style:table-column-properties style:column-width="0.5902in"/>
    </style:style>
    <style:style style:name="TableColumn1219" style:family="table-column">
      <style:table-column-properties style:column-width="0.4909in"/>
    </style:style>
    <style:style style:name="TableColumn1220" style:family="table-column">
      <style:table-column-properties style:column-width="0.1in"/>
    </style:style>
    <style:style style:name="TableColumn1221" style:family="table-column">
      <style:table-column-properties style:column-width="3.7513in"/>
    </style:style>
    <style:style style:name="TableColumn1222" style:family="table-column">
      <style:table-column-properties style:column-width="0.3138in"/>
    </style:style>
    <style:style style:name="Table1214" style:family="table">
      <style:table-properties style:width="10.2125in" fo:margin-left="-0.0034in" table:align="left"/>
    </style:style>
    <style:style style:name="TableRow1223" style:family="table-row">
      <style:table-row-properties/>
    </style:style>
    <style:style style:name="TableCell1224" style:family="table-cell">
      <style:table-cell-properties fo:border="0.0069in solid #000000" fo:background-color="#BFBFBF" style:writing-mode="lr-tb" fo:padding-top="0in" fo:padding-left="0.075in" fo:padding-bottom="0in" fo:padding-right="0.075in"/>
    </style:style>
    <style:style style:name="P1225" style:parent-style-name="Normal" style:family="paragraph">
      <style:paragraph-properties fo:line-height="106%" fo:text-indent="0.5in"/>
    </style:style>
    <style:style style:name="T1226" style:parent-style-name="DefaultParagraphFont" style:family="text">
      <style:text-properties fo:font-weight="bold" style:font-weight-asian="bold" style:font-weight-complex="bold" fo:color="#000000" style:letter-kerning="true" style:language-asian="lt" style:country-asian="LT"/>
    </style:style>
    <style:style style:name="T1227" style:parent-style-name="DefaultParagraphFont" style:family="text">
      <style:text-properties fo:font-weight="bold" style:font-weight-asian="bold" style:font-weight-complex="bold" fo:font-style="italic" style:font-style-asian="italic" style:font-style-complex="italic" fo:color="#000000" style:letter-kerning="true" style:language-asian="lt" style:country-asian="LT"/>
    </style:style>
    <style:style style:name="T1228" style:parent-style-name="DefaultParagraphFont" style:family="text">
      <style:text-properties fo:font-weight="bold" style:font-weight-asian="bold" style:font-weight-complex="bold" fo:color="#000000" style:letter-kerning="true" style:language-asian="lt" style:country-asian="LT"/>
    </style:style>
    <style:style style:name="TableRow1229" style:family="table-row">
      <style:table-row-properties style:min-row-height="0.1041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fo:margin-right="-0.3229in"/>
      <style:text-properties fo:color="#000000" style:letter-kerning="true"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06%" fo:text-indent="0.5in"/>
      <style:text-properties fo:font-weight="bold" style:font-weight-asian="bold" style:font-weight-complex="bold" fo:color="#000000" style:letter-kerning="true" style:language-asian="lt" style:country-asian="LT"/>
    </style:style>
    <style:style style:name="TableRow1238" style:family="table-row">
      <style:table-row-properties style:min-row-height="0.1354in"/>
    </style:style>
    <style:style style:name="P1239" style:parent-style-name="Normal" style:family="paragraph">
      <style:paragraph-properties fo:line-height="106%"/>
      <style:text-properties style:font-weight-complex="bold" fo:color="#000000" style:letter-kerning="true" style:font-size-complex="12pt" style:language-asian="lt" style:country-asian="LT"/>
    </style:style>
    <style:style style:name="P1240" style:parent-style-name="Normal" style:family="paragraph">
      <style:paragraph-properties fo:line-height="106%"/>
      <style:text-properties fo:font-weight="bold" style:font-weight-asian="bold" style:font-weight-complex="bold" fo:color="#000000" style:letter-kerning="true"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6%" fo:text-indent="-0.002in"/>
      <style:text-properties fo:font-weight="bold" style:font-weight-asian="bold" style:font-weight-complex="bold" fo:color="#000000" style:letter-kerning="true"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P1245" style:parent-style-name="Normal" style:family="paragraph">
      <style:paragraph-properties fo:line-height="106%"/>
      <style:text-properties fo:font-weight="bold" style:font-weight-asian="bold" style:font-weight-complex="bold" fo:color="#000000" style:letter-kerning="true" style:font-size-complex="12pt" style:language-asian="lt" style:country-asian="LT"/>
    </style:style>
    <style:style style:name="TableRow1246" style:family="table-row">
      <style:table-row-properties style:min-row-height="0.352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fo:margin-right="-0.3229in"/>
      <style:text-properties fo:color="#000000" style:letter-kerning="true" style:language-asian="lt" style:country-asian="LT"/>
    </style:style>
    <style:style style:name="P1249" style:parent-style-name="Normal" style:family="paragraph">
      <style:text-properties fo:font-size="7pt" style:font-size-asian="7pt" style:font-size-complex="7pt"/>
    </style:style>
    <style:style style:name="P1250" style:parent-style-name="Normal" style:family="paragraph">
      <style:paragraph-properties fo:text-align="justify" fo:line-height="106%" fo:text-indent="0.5in"/>
      <style:text-properties fo:color="#000000" style:letter-kerning="true"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06%"/>
    </style:style>
    <style:style style:name="T1253" style:parent-style-name="DefaultParagraphFont" style:family="text">
      <style:text-properties fo:color="#000000" style:letter-kerning="true" style:language-asian="lt" style:country-asian="LT"/>
    </style:style>
    <style:style style:name="T1254" style:parent-style-name="DefaultParagraphFont" style:family="text">
      <style:text-properties fo:font-style="italic" style:font-style-asian="italic" style:font-style-complex="italic" fo:color="#000000" style:letter-kerning="true" style:language-asian="lt" style:country-asian="LT"/>
    </style:style>
    <style:style style:name="T1255" style:parent-style-name="DefaultParagraphFont" style:family="text">
      <style:text-properties fo:color="#000000" style:letter-kerning="true"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6%" fo:text-indent="-0.002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06%"/>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06%" fo:text-indent="0.5in"/>
      <style:text-properties fo:color="#000000" style:letter-kerning="true" style:language-asian="lt" style:country-asian="LT"/>
    </style:style>
    <style:style style:name="TableRow1262" style:family="table-row">
      <style:table-row-properties style:min-row-height="0.2187in"/>
    </style:style>
    <style:style style:name="TableCell1263" style:family="table-cell">
      <style:table-cell-properties fo:border-top="0.0104in solid #000000" fo:border-left="none" fo:border-bottom="none" fo:border-right="none" style:writing-mode="lr-tb" fo:padding-top="0in" fo:padding-left="0.075in" fo:padding-bottom="0in" fo:padding-right="0.075in"/>
    </style:style>
    <style:style style:name="P1264" style:parent-style-name="Normal" style:family="paragraph">
      <style:paragraph-properties fo:line-height="106%"/>
      <style:text-properties fo:color="#000000" style:letter-kerning="true"/>
    </style:style>
    <style:style style:name="P1265" style:parent-style-name="Normal" style:family="paragraph">
      <style:paragraph-properties fo:line-height="106%"/>
    </style:style>
    <style:style style:name="T1266" style:parent-style-name="DefaultParagraphFont" style:family="text">
      <style:text-properties style:font-style-complex="italic" fo:color="#000000" style:letter-kerning="true"/>
    </style:style>
    <style:style style:name="P1267" style:parent-style-name="Normal" style:family="paragraph">
      <style:paragraph-properties fo:line-height="106%"/>
    </style:style>
    <style:style style:name="T1268" style:parent-style-name="DefaultParagraphFont" style:family="text">
      <style:text-properties style:font-style-complex="italic" fo:color="#000000" style:letter-kerning="tru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line-height="106%"/>
      <style:text-properties fo:color="#000000" style:letter-kerning="true"/>
    </style:style>
    <style:style style:name="P1271" style:parent-style-name="Normal" style:family="paragraph">
      <style:paragraph-properties fo:line-height="106%"/>
    </style:style>
    <style:style style:name="T1272" style:parent-style-name="DefaultParagraphFont" style:family="text">
      <style:text-properties style:font-style-complex="italic" fo:color="#000000" style:letter-kerning="true"/>
    </style:style>
    <style:style style:name="P1273" style:parent-style-name="Normal" style:family="paragraph">
      <style:paragraph-properties fo:line-height="106%"/>
    </style:style>
    <style:style style:name="T1274" style:parent-style-name="DefaultParagraphFont" style:family="text">
      <style:text-properties style:font-style-complex="italic" fo:color="#000000" style:letter-kerning="true"/>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line-height="106%"/>
      <style:text-properties fo:color="#000000" style:letter-kerning="true"/>
    </style:style>
    <style:style style:name="P1277" style:parent-style-name="Normal" style:family="paragraph">
      <style:paragraph-properties fo:line-height="106%"/>
    </style:style>
    <style:style style:name="T1278" style:parent-style-name="DefaultParagraphFont" style:family="text">
      <style:text-properties style:font-style-complex="italic" fo:color="#000000" style:letter-kerning="true"/>
    </style:style>
    <style:style style:name="P1279" style:parent-style-name="Normal" style:family="paragraph">
      <style:paragraph-properties fo:line-height="106%"/>
    </style:style>
    <style:style style:name="T1280" style:parent-style-name="DefaultParagraphFont" style:family="text">
      <style:text-properties style:font-style-complex="italic" fo:color="#000000" style:letter-kerning="true"/>
    </style:style>
    <style:style style:name="TableRow1281" style:family="table-row">
      <style:table-row-properties style:min-row-height="0.5104in"/>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line-height="106%"/>
      <style:text-properties fo:color="#000000" style:letter-kerning="true"/>
    </style:style>
    <style:style style:name="P1284" style:parent-style-name="Normal" style:family="paragraph">
      <style:paragraph-properties fo:line-height="106%"/>
    </style:style>
    <style:style style:name="T1285" style:parent-style-name="DefaultParagraphFont" style:family="text">
      <style:text-properties fo:font-weight="bold" style:font-weight-asian="bold" style:font-weight-complex="bold" fo:color="#000000" style:letter-kerning="true"/>
    </style:style>
    <style:style style:name="P1286" style:parent-style-name="Normal" style:family="paragraph">
      <style:paragraph-properties fo:line-height="106%"/>
      <style:text-properties fo:color="#000000" style:letter-kerning="true"/>
    </style:style>
    <style:style style:name="P1287" style:parent-style-name="Normal" style:family="paragraph">
      <style:paragraph-properties fo:line-height="106%"/>
      <style:text-properties fo:color="#000000" style:letter-kerning="true"/>
    </style:style>
    <style:style style:name="P1288" style:parent-style-name="Normal" style:family="paragraph">
      <style:paragraph-properties fo:line-height="106%"/>
    </style:style>
    <style:style style:name="T1289" style:parent-style-name="DefaultParagraphFont" style:family="text">
      <style:text-properties style:font-style-complex="italic" fo:color="#000000" style:letter-kerning="true"/>
    </style:style>
    <style:style style:name="T1290" style:parent-style-name="DefaultParagraphFont" style:family="text">
      <style:text-properties fo:font-style="italic" style:font-style-asian="italic" style:font-style-complex="italic" fo:color="#000000" style:letter-kerning="true"/>
    </style:style>
    <style:style style:name="P1291" style:parent-style-name="Normal" style:family="paragraph">
      <style:paragraph-properties fo:line-height="106%" fo:text-indent="0.043in"/>
      <style:text-properties fo:color="#000000" style:letter-kerning="true"/>
    </style:style>
    <style:style style:name="TableRow1292" style:family="table-row">
      <style:table-row-properties style:min-row-height="0.1666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line-height="106%"/>
    </style:style>
    <style:style style:name="T1295" style:parent-style-name="DefaultParagraphFont" style:family="text">
      <style:text-properties style:font-style-complex="italic" fo:color="#000000" style:letter-kerning="true"/>
    </style:style>
    <style:style style:name="P1296" style:parent-style-name="Normal" style:family="paragraph">
      <style:paragraph-properties fo:line-height="106%"/>
    </style:style>
    <style:style style:name="T1297" style:parent-style-name="DefaultParagraphFont" style:family="text">
      <style:text-properties style:font-style-complex="italic" fo:color="#000000" style:letter-kerning="true"/>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line-height="106%"/>
    </style:style>
    <style:style style:name="T1300" style:parent-style-name="DefaultParagraphFont" style:family="text">
      <style:text-properties style:font-style-complex="italic" fo:color="#000000" style:letter-kerning="true"/>
    </style:style>
    <style:style style:name="P1301" style:parent-style-name="Normal" style:family="paragraph">
      <style:paragraph-properties fo:line-height="106%"/>
    </style:style>
    <style:style style:name="T1302" style:parent-style-name="DefaultParagraphFont" style:family="text">
      <style:text-properties style:font-style-complex="italic" fo:color="#000000" style:letter-kerning="tru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line-height="106%"/>
    </style:style>
    <style:style style:name="T1305" style:parent-style-name="DefaultParagraphFont" style:family="text">
      <style:text-properties style:font-style-complex="italic" fo:color="#000000" style:letter-kerning="true"/>
    </style:style>
    <style:style style:name="P1306" style:parent-style-name="Normal" style:family="paragraph">
      <style:paragraph-properties fo:line-height="106%"/>
    </style:style>
    <style:style style:name="T1307" style:parent-style-name="DefaultParagraphFont" style:family="text">
      <style:text-properties style:font-style-complex="italic" fo:color="#000000" style:letter-kerning="true"/>
    </style:style>
    <style:style style:name="P130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309" style:parent-style-name="Normal" style:family="paragraph">
      <style:paragraph-properties fo:widows="0" fo:orphans="0" fo:text-indent="3.7409in"/>
      <style:text-properties fo:hyphenate="false"/>
    </style:style>
    <style:style style:name="P1310" style:parent-style-name="Normal" style:master-page-name="MPF4" style:family="paragraph">
      <style:paragraph-properties fo:widows="0" fo:orphans="0" fo:break-before="page" fo:text-indent="3.7409in" style:page-number="1"/>
      <style:text-properties style:font-name-asian="Andale Sans UI" style:language-asian="lt" style:country-asian="LT" fo:hyphenate="false"/>
    </style:style>
    <style:style style:name="P1315" style:parent-style-name="Normal" style:family="paragraph">
      <style:paragraph-properties fo:widows="0" fo:orphans="0" fo:text-indent="3.7409in"/>
      <style:text-properties style:font-name-asian="Andale Sans UI" style:language-asian="lt" style:country-asian="LT" fo:hyphenate="false"/>
    </style:style>
    <style:style style:name="P1316" style:parent-style-name="Normal" style:family="paragraph">
      <style:paragraph-properties fo:widows="0" fo:orphans="0" fo:text-indent="3.7409in"/>
      <style:text-properties style:font-name-asian="Andale Sans UI" style:language-asian="lt" style:country-asian="LT" fo:hyphenate="false"/>
    </style:style>
    <style:style style:name="P1317" style:parent-style-name="Normal" style:family="paragraph">
      <style:paragraph-properties fo:widows="0" fo:orphans="0" fo:text-indent="3.7409in"/>
      <style:text-properties style:font-name-asian="Andale Sans UI" style:language-asian="lt" style:country-asian="LT" fo:hyphenate="false"/>
    </style:style>
    <style:style style:name="P1318" style:parent-style-name="Normal" style:family="paragraph">
      <style:paragraph-properties fo:widows="0" fo:orphans="0" fo:text-indent="3.7409in"/>
      <style:text-properties fo:hyphenate="false"/>
    </style:style>
    <style:style style:name="T1319" style:parent-style-name="DefaultParagraphFont" style:family="text">
      <style:text-properties style:font-name-asian="Andale Sans UI" style:font-size-complex="12pt" style:language-asian="lt" style:country-asian="LT"/>
    </style:style>
    <style:style style:name="T1320" style:parent-style-name="DefaultParagraphFont" style:family="text">
      <style:text-properties style:font-name-asian="Andale Sans UI" style:font-size-complex="12pt" style:language-asian="lt" style:country-asian="LT"/>
    </style:style>
    <style:style style:name="P1321" style:parent-style-name="Normal" style:family="paragraph">
      <style:text-properties style:font-name="Helvetica-Bold" style:font-name-complex="Helvetica-Bold" fo:font-weight="bold" style:font-weight-asian="bold" style:font-weight-complex="bold"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text-properties style:font-name="Helvetica-Bold" style:font-name-complex="Helvetica-Bold" fo:font-weight="bold" style:font-weight-asian="bold" style:font-weight-complex="bold" fo:font-size="10pt" style:font-size-asian="10pt"/>
    </style:style>
    <style:style style:name="P1333" style:parent-style-name="Normal" style:family="paragraph">
      <style:paragraph-properties fo:margin-left="0.2958in" fo:text-indent="-0.1972in">
        <style:tab-stops/>
      </style:paragraph-properties>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ableColumn1338" style:family="table-column">
      <style:table-column-properties style:column-width="1.5854in"/>
    </style:style>
    <style:style style:name="TableColumn1339" style:family="table-column">
      <style:table-column-properties style:column-width="1.0104in"/>
    </style:style>
    <style:style style:name="TableColumn1340" style:family="table-column">
      <style:table-column-properties style:column-width="1.0041in"/>
    </style:style>
    <style:style style:name="TableColumn1341" style:family="table-column">
      <style:table-column-properties style:column-width="1.0534in"/>
    </style:style>
    <style:style style:name="TableColumn1342" style:family="table-column">
      <style:table-column-properties style:column-width="1.1888in"/>
    </style:style>
    <style:style style:name="TableColumn1343" style:family="table-column">
      <style:table-column-properties style:column-width="0.8437in"/>
    </style:style>
    <style:style style:name="Table1337" style:family="table">
      <style:table-properties style:width="6.6861in" fo:margin-left="0in" table:align="left"/>
    </style:style>
    <style:style style:name="TableRow1344" style:family="table-row">
      <style:table-row-properties/>
    </style:style>
    <style:style style:name="TableCell1345" style:family="table-cell">
      <style:table-cell-properties fo:border="0.0069in solid #000000" fo:background-color="#D9D9D9" style:writing-mode="lr-tb" fo:padding-top="0in" fo:padding-left="0.075in" fo:padding-bottom="0in" fo:padding-right="0.075in"/>
    </style:style>
    <style:style style:name="P1346" style:parent-style-name="Normal" style:family="paragraph">
      <style:text-properties fo:font-size="11pt" style:font-size-asian="11pt" style:font-size-complex="12pt"/>
    </style:style>
    <style:style style:name="TableCell1347" style:family="table-cell">
      <style:table-cell-properties fo:border="0.0069in solid #000000" fo:background-color="#D9D9D9"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fo:font-size="11pt" style:font-size-asian="11pt" style:font-size-complex="12pt"/>
    </style:style>
    <style:style style:name="P1349" style:parent-style-name="Normal" style:family="paragraph">
      <style:paragraph-properties fo:text-align="center"/>
      <style:text-properties fo:font-weight="bold" style:font-weight-asian="bold" fo:font-size="11pt" style:font-size-asian="11pt" style:font-size-complex="12pt"/>
    </style:style>
    <style:style style:name="P1350" style:parent-style-name="Normal" style:family="paragraph">
      <style:paragraph-properties fo:text-align="center"/>
      <style:text-properties fo:font-weight="bold" style:font-weight-asian="bold" fo:font-size="11pt" style:font-size-asian="11pt" style:font-size-complex="12pt"/>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fo:font-size="11pt" style:font-size-asian="11pt"/>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fo:font-size="11pt" style:font-size-asian="11pt" style:font-size-complex="12pt"/>
    </style:style>
    <style:style style:name="P1356" style:parent-style-name="Normal" style:family="paragraph">
      <style:paragraph-properties fo:text-align="center"/>
      <style:text-properties fo:font-weight="bold" style:font-weight-asian="bold" fo:font-size="11pt" style:font-size-asian="11pt" style:font-size-complex="12pt"/>
    </style:style>
    <style:style style:name="P1357" style:parent-style-name="Normal" style:family="paragraph">
      <style:paragraph-properties fo:text-align="center"/>
      <style:text-properties fo:font-weight="bold" style:font-weight-asian="bold" fo:font-size="11pt" style:font-size-asian="11pt" style:font-size-complex="12pt"/>
    </style:style>
    <style:style style:name="P1358" style:parent-style-name="Normal" style:family="paragraph">
      <style:paragraph-properties fo:text-align="center"/>
      <style:text-properties fo:font-weight="bold" style:font-weight-asian="bold" fo:font-size="11pt" style:font-size-asian="11pt" style:font-size-complex="12pt"/>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fo:font-size="11pt" style:font-size-asian="11pt" style:font-size-complex="12pt"/>
    </style:style>
    <style:style style:name="P1361" style:parent-style-name="Normal" style:family="paragraph">
      <style:paragraph-properties fo:text-align="center"/>
      <style:text-properties fo:font-weight="bold" style:font-weight-asian="bold" fo:font-size="11pt" style:font-size-asian="11pt" style:font-size-complex="12pt"/>
    </style:style>
    <style:style style:name="P1362" style:parent-style-name="Normal" style:family="paragraph">
      <style:paragraph-properties fo:text-align="center"/>
      <style:text-properties fo:font-weight="bold" style:font-weight-asian="bold" fo:font-size="11pt" style:font-size-asian="11pt" style:font-size-complex="12pt"/>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fo:font-size="11pt" style:font-size-asian="11pt" style:font-size-complex="12pt"/>
    </style:style>
    <style:style style:name="P1365" style:parent-style-name="Normal" style:family="paragraph">
      <style:paragraph-properties fo:text-align="center"/>
      <style:text-properties fo:font-weight="bold" style:font-weight-asian="bold" fo:font-size="11pt" style:font-size-asian="11pt" style:font-size-complex="12pt"/>
    </style:style>
    <style:style style:name="TableCell1366" style:family="table-cell">
      <style:table-cell-properties fo:border="0.0069in solid #000000" fo:background-color="#D9D9D9"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fo:font-size="11pt" style:font-size-asian="11pt" style:font-size-complex="12pt"/>
    </style:style>
    <style:style style:name="P1368" style:parent-style-name="Normal" style:family="paragraph">
      <style:paragraph-properties fo:text-align="center"/>
      <style:text-properties fo:font-weight="bold" style:font-weight-asian="bold" fo:font-size="11pt" style:font-size-asian="11pt" style:font-size-complex="12pt"/>
    </style:style>
    <style:style style:name="P1369" style:parent-style-name="Normal" style:family="paragraph">
      <style:paragraph-properties fo:text-align="center"/>
      <style:text-properties fo:font-weight="bold" style:font-weight-asian="bold" fo:font-size="11pt" style:font-size-asian="11pt" style:font-size-complex="12pt"/>
    </style:style>
    <style:style style:name="TableRow1370" style:family="table-row">
      <style:table-row-properties/>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text-properties fo:font-weight="bold" style:font-weight-asian="bold" style:font-size-complex="12pt"/>
    </style:style>
    <style:style style:name="P1373" style:parent-style-name="Normal" style:family="paragraph">
      <style:text-properties fo:font-weight="bold" style:font-weight-asian="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Normal" style:family="paragraph">
      <style:paragraph-properties fo:margin-left="0.3104in" fo:text-indent="-0.3104in">
        <style:tab-stops/>
      </style:paragraph-properties>
      <style:text-properties fo:font-weight="bold" style:font-weight-asian="bold" style:font-size-complex="12pt"/>
    </style:style>
    <style:style style:name="P1387" style:parent-style-name="Normal" style:family="paragraph">
      <style:text-properties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style>
    <style:style style:name="TableCell1399" style:family="table-cell">
      <style:table-cell-properties fo:border="0.0069in solid #000000" fo:background-color="#D9D9D9" style:writing-mode="lr-tb" fo:padding-top="0in" fo:padding-left="0.075in" fo:padding-bottom="0in" fo:padding-right="0.07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fo:font-style="italic" style:font-style-asian="italic" style:font-size-complex="12pt"/>
    </style:style>
    <style:style style:name="T1402" style:parent-style-name="DefaultParagraphFont" style:family="text">
      <style:text-properties fo:font-weight="bold" style:font-weight-asian="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style>
    <style:style style:name="TableCell1414" style:family="table-cell">
      <style:table-cell-properties fo:border="0.0069in solid #000000" fo:background-color="#D9D9D9" style:writing-mode="lr-tb" fo:padding-top="0in" fo:padding-left="0.075in" fo:padding-bottom="0in" fo:padding-right="0.075in"/>
    </style:style>
    <style:style style:name="P1415" style:parent-style-name="Normal" style:family="paragraph">
      <style:paragraph-properties>
        <style:tab-stops>
          <style:tab-stop style:type="left" style:position="0.3104in"/>
        </style:tab-stops>
      </style:paragraph-properties>
      <style:text-properties fo:font-weight="bold" style:font-weight-asian="bold" style:font-size-complex="12pt"/>
    </style:style>
    <style:style style:name="P1416" style:parent-style-name="Normal" style:family="paragraph">
      <style:text-properties fo:font-weight="bold" style:font-weight-asian="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paragraph-properties fo:margin-left="0.2958in" fo:text-indent="-0.1972in">
        <style:tab-stops/>
      </style:paragraph-properties>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ableColumn1432" style:family="table-column">
      <style:table-column-properties style:column-width="0.8743in"/>
    </style:style>
    <style:style style:name="TableColumn1433" style:family="table-column">
      <style:table-column-properties style:column-width="5.8354in"/>
    </style:style>
    <style:style style:name="Table1431" style:family="table">
      <style:table-properties style:width="6.7097in" fo:margin-left="-0.0236in" table:align="left"/>
    </style:style>
    <style:style style:name="TableRow1434" style:family="table-row">
      <style:table-row-properties/>
    </style:style>
    <style:style style:name="TableCell1435" style:family="table-cell">
      <style:table-cell-properties fo:border="0.0069in solid #000000" fo:background-color="#D9D9D9"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weight-complex="bold"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name="Symbol" style:font-name-asian="Symbol" style:font-name-complex="Symbol"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weight-complex="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1465" style:parent-style-name="DefaultParagraphFont" style:family="text">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Symbol" style:font-name-asian="Symbol" style:font-name-complex="Symbol"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weight-complex="bold" style:font-size-complex="12pt"/>
    </style:style>
    <style:style style:name="TableRow1471" style:family="table-row">
      <style:table-row-properties/>
    </style:style>
    <style:style style:name="TableCell1472" style:family="table-cell">
      <style:table-cell-properties fo:border="0.0069in solid #000000" fo:background-color="#D9D9D9"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name="Symbol" style:font-name-asian="Symbol" style:font-name-complex="Symbol"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weight-complex="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1500" style:parent-style-name="DefaultParagraphFont" style:family="text">
      <style:text-properties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name="Symbol" style:font-name-asian="Symbol" style:font-name-complex="Symbol"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weight-complex="bold" style:font-size-complex="12pt"/>
    </style:style>
    <style:style style:name="TableRow1506" style:family="table-row">
      <style:table-row-properties/>
    </style:style>
    <style:style style:name="TableCell1507" style:family="table-cell">
      <style:table-cell-properties fo:border="0.0069in solid #000000" fo:background-color="#D9D9D9"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weight-complex="bold"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name="Symbol" style:font-name-asian="Symbol" style:font-name-complex="Symbol"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1539" style:parent-style-name="DefaultParagraphFont" style:family="text">
      <style:text-properties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name="Symbol" style:font-name-asian="Symbol" style:font-name-complex="Symbol"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DĖL LIETUVOS RESPUBLIKOS APLINKOS MINISTRO 2019 M. LAPKRIČIO 18 D. ĮSAKYMO NR. D1-680 „DĖL KLIMATO KAITOS PROGRAMOS PRIEMONĖS „DAUGIABUČIŲ NAMŲ VIDAUS ŠILDYMO IR KARŠTO VANDENS SISTEMŲ MODERNIZAVIMAS („MAŽOJI RENOVACIJA“)“ TVARKOS APRAŠO PATVIRTINIMO“ PAKEITIMO</text:p>
      <text:p text:style-name="P14"/>
      <text:p text:style-name="P15"><text:span text:style-name="T16">2024 m. liepos 12 d.<text:s/></text:span>Nr.<text:s/>D1-238</text:p>
      <text:p text:style-name="P17"><text:span text:style-name="T18">Vilnius</text:span></text:p>
      <text:p text:style-name="P19"/>
      <text:p text:style-name="P20"/>
      <text:p text:style-name="P21">1.<text:tab/><text:span text:style-name="T22">P a k e i č i u<text:s/></text:span>Lietuvos Respublikos aplinkos ministro 2019 m. lapkričio 18 d. įsakymą Nr. D1-680 „Dėl Klimato kaitos programos priemonės „Daugiabučių namų vidaus šildymo ir karšto vandens sistemų modernizavimas („mažoji renovacija“)“ tvarkos aprašo patvirtinimo“ ir jį išdėstau nauja redakcija:</text:p>
      <text:p text:style-name="P23"><text:span text:style-name="T24">„</text:span><text:span text:style-name="T25">LIETUVOS RESPUBLIKOS APLINKOS MINISTRAS</text:span></text:p>
      <text:p text:style-name="P26"/>
      <text:p text:style-name="P27"><text:span text:style-name="T28">ĮSAKYMAS</text:span></text:p>
      <text:soft-page-break/>
      <text:p text:style-name="P29"><text:span text:style-name="T30">DĖL KLIMATO KAITOS PROGRAMOS PRIEMONĖS „DAUGIABUČIŲ NAMŲ VIDAUS ŠILDYMO IR KARŠTO VANDENS SISTEMŲ MODERNIZAVIMAS („MAŽOJI RENOVACIJA“)“ TVARKOS APRAŠO PATVIRTINIMO</text:span></text:p>
      <text:p text:style-name="P31"/>
      <text:p text:style-name="P32"><text:span text:style-name="T33">Vadovaudamasis Lietuvos Respublikos klimato kaitos valdymo įstatymo 10 straipsnio<text:s/></text:span><text:span text:style-name="T34">4 dalies 1 punktu,</text:span><text:span text:style-name="T35"><text:s/>įgyvendindamas 2022–2025 m. Klimato kaitos programos investicijų plano, patvirtinto Lietuvos Respublikos Vyriausybės 2023 m. lapkričio 15 d. nutarimu Nr. 886 „Dėl Lietuvos Respublikos Vyriausybės 2022 m. balandžio 20 d. nutarimo Nr. 383 „Dėl 2022–2025 m. Klimato kaitos programos investicijų plano patvirtinimo“ pakeitimo“</text:span>,<text:span text:style-name="T36"><text:s/>6.1 papunktį ir įgyvendindamas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text:span><text:span text:style-name="T37">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38">, III skyriaus 1.3 papunktį:</text:span></text:p>
      <text:p text:style-name="P39"><text:span text:style-name="T40">T v i r t i n u </text:span><text:span text:style-name="T41">Klimato kaitos programos priemonės „</text:span><text:span text:style-name="T42">D</text:span><text:span text:style-name="T43">augiabučių namų vidaus šildymo ir karšto vandens sistemų modernizavimas („mažoji renovacija“)“ tvarkos aprašą (pridedama).“</text:span></text:p>
      <text:p text:style-name="P44"><text:span text:style-name="T45">2</text:span><text:span text:style-name="T46">. <text:s/>N u s t a t a u, kad projektai, kurių paraiškos pateiktos iki šio įsakymo įsigaliojimo dienos, baigiami įgyvendinti iki šio įsakymo įsigaliojimo dienos nustatyta tvarka.</text:span></text:p>
      <text:p text:style-name="Normal"/>
      <text:p text:style-name="Normal"/>
      <text:p text:style-name="Normal"/>
      <text:p text:style-name="Normal"><text:span text:style-name="T47">Aplinkos ministras <text:s text:c="21"/></text:span><text:span text:style-name="T48"><text:tab/></text:span><text:span text:style-name="T49"><text:tab/></text:span><text:span text:style-name="T50"><text:tab/><text:s text:c="21"/>Simonas Gentvilas<text:s/></text:span></text:p>
      <text:p text:style-name="P51">PATVIRTINTA</text:p>
      <text:p text:style-name="P56">Lietuvos Respublikos aplinkos ministro<text:s/></text:p>
      <text:p text:style-name="P57">2019 m. lapkričio 18 d. įsakymu<text:s/></text:p>
      <text:p text:style-name="P58">Nr. D1-680<text:s/></text:p>
      <text:p text:style-name="P59">(Lietuvos Respublikos aplinkos ministro<text:s/></text:p>
      <text:p text:style-name="P60"><text:span text:style-name="T61">2024 m.<text:s/></text:span><text:span text:style-name="T62">liepos 12 d.<text:s/></text:span><text:span text:style-name="T63">įsakymo Nr.<text:s/></text:span><text:span text:style-name="T64">D1-238</text:span><text:span text:style-name="T65"><text:s/></text:span></text:p>
      <text:p text:style-name="P66">redakcija)</text:p>
      <text:p text:style-name="P67"/>
      <text:p text:style-name="P68"/>
      <text:p text:style-name="P69"><text:span text:style-name="T70">KLIMATO KAITOS PROGRAMOS PRIEMONĖS „DAUGIABUČIŲ NAMŲ VIDAUS ŠILDYMO IR KARŠTO VANDENS SISTEMŲ MODERNIZAVIMAS („MAŽOJI RENOVACIJA“)“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Klimato kaitos programos priemonės<text:s/></text:span><text:span text:style-name="T83">„</text:span><text:span text:style-name="T84">Daugiabučių namų vidaus šildymo ir karšto vandens sistemų modernizavimas („mažoji renovacija“)</text:span><text:span text:style-name="T85">“</text:span><text:span text:style-name="T86"><text:s/>tvarkos aprašas (toliau – Tvarkos aprašas) nustato paraiškų teikimo, vertinimo, subsidijų skyrimo ir daugiabučių namų vidaus šildymo ir karšto vandens sistemų modernizavimo projektų (toliau – projektas) priežiūros tvarką ir sąlygas.</text:span></text:p>
      <text:p text:style-name="P87">2.<text:tab/>Subsidijos teikiamos pagal Klimato kaitos programos (toliau – Programa) ir 2022–2030 metų plėtros programos valdytojos Lietuvos Respublikos aplinkos ministerijos aplinkos apsaugos ir klimato kaitos valdymo plėtros programos pažangos priemonės Nr. 02-001-06-04-02 „Didinti klimato kaitos politikos veiksmingumą“<text:span text:style-name="T88"><text:s/></text:span>aprašo, patvirtinto Lietuvos Respublikos aplinkos ministro 2022 m. birželio 1 d. įsakymu Nr. D1-160<text:s/><text:span text:style-name="T89">„Dėl 2022–2030 metų plėtros programos valdytojos Lietuvos Respublikos aplinkos ministerijos aplinkos apsaugos ir klimato kaitos valdymo plėtros programos pažangos priemonę Nr. 02-001-06-04-02 „Didinti klimato kaitos politikos veiksmingumą“ aprašo patvirtinimo“<text:s/></text:span>(toliau – Pažangos priemonės aprašas), III skyriaus 1.3 papunktį, kuriame numatyta skirti lėšas daugiabučių namų vidaus šildymo ir karšto vandens sistemų modernizavimui (toliau – priemonė), siekiant sumažinti išmetamų šiltnamio efektą sukeliančių dujų (toliau – ŠESD) kiekį namų ūkio sektoriuje ir padidinti energinį efektyvumą.</text:p>
      <text:p text:style-name="P90"><text:span text:style-name="T91">3</text:span><text:span text:style-name="T92">.</text:span><text:span text:style-name="T93"><text:tab/></text:span><text:span text:style-name="T94">Lietuvos Respublikos aplinkos ministerija (toliau – Ministerija) nustato finansavimo sąlygas ir skiria lėšas subsidijoms.<text:s/></text:span></text:p>
      <text:p text:style-name="P95"><text:span text:style-name="T96">4</text:span><text:span text:style-name="T97">.</text:span><text:span text:style-name="T98"><text:tab/></text:span><text:span text:style-name="T99">Lietuvos Respublikos aplinkos ministerijos Aplinkos projektų valdymo agentūra (toliau – Agentūra) skelbia kvietimus teikti paraiškas, vykdo projektų atranką, vertinimą, subsidijų skyrimą ir projektų įgyvendinimo priežiūrą vadovaudamasi Tvarkos aprašu ir Pažangos priemonės aprašu.<text:s/></text:span></text:p>
      <text:p text:style-name="P100"><text:span text:style-name="T101">5</text:span><text:span text:style-name="T102">.</text:span><text:span text:style-name="T103"><text:tab/></text:span><text:span text:style-name="T104">Agentūra, vykdydama paraiškų vertinimą, subsidijų skyrimą ir paramos gavėjų įsipareigojimų įgyvendinimo priežiūrą, tvarko šių funkcijų vykdymui būtinus asmen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ų, tvarkomi ir saugomi 10 metų pasibaigus projektui, vadovaujantis Lietuvos vyriausiojo archyvaro tvirtinamomis dokumentų tvarkymo ir apskaitos taisyklėmis. Kiti dokumentai saugomi ir valdomi vadovaujantis Lietuvos Respublikos dokumentų ir archyvų įstatymu ir kitais dokumentų valdymą reglamentuojančiais teisės aktais. Pasibaigus saugojimo terminui, visi dokumentai, išskyrus tuos, kurie įstatymų ar kitų teisės aktų, reglamentuojančių duomenų saugojimą, nustatytais atvejais turi būti perduoti saugoti pagal Dokumentų ir archyvų įstatymą, jo įgyvendinamuosius ir kitus teisės aktus, reglamentuojančius tokių dokumentų saugojimą, sunaikinami.<text:s/></text:span></text:p>
      <text:p text:style-name="P105"/>
      <text:p text:style-name="P106"><text:span text:style-name="T107">II</text:span><text:span text:style-name="T108"><text:s/>SKYRIUS</text:span></text:p>
      <text:p text:style-name="P109"><text:span text:style-name="T110">SĄVOKOS</text:span></text:p>
      <text:p text:style-name="P111"/>
      <text:p text:style-name="P112"><text:span text:style-name="T113">6</text:span><text:span text:style-name="T114">.</text:span><text:span text:style-name="T115"><text:tab/></text:span><text:span text:style-name="T116">Tvarkos apraše vartojamos sąvokos:</text:span></text:p>
      <text:p text:style-name="P117"><text:span text:style-name="T118">6.1</text:span><text:span text:style-name="T119">.</text:span><text:span text:style-name="T120"><text:tab/></text:span><text:span text:style-name="T121">Paramos gavėjas</text:span><text:span text:style-name="T122"><text:s/>–<text:s/></text:span>daugiabučio namo buto ar kitų patalpų savininkas arba šilumos tiekėjas, nuosavybės teise valdantis šilumos punkto įrenginius daugiabučiame name, gaunantys paramą daugiabučių namų vidaus šildymo ir karšto vandens sistemoms modernizuoti<text:span text:style-name="T123">.</text:span></text:p>
      <text:p text:style-name="P124"><text:span text:style-name="T125">6.2</text:span><text:span text:style-name="T126">.</text:span><text:span text:style-name="T127"><text:tab/></text:span><text:span text:style-name="T128">Daugiabučio namo vidaus šildymo ir karšto vandens sistemų modernizavimas</text:span><text:span text:style-name="T129"><text:s/>–<text:s/></text:span><text:span text:style-name="T130">bendrosios nuosavybės teise arba nuosavybės teise valdomo elevatorinio šilumos punkto keitimas į naują automatizuotą šilumos punktą ar seno susidėvėjusio automatizuoto šilumos punkto, negalinčio reguliuoti šilumos suvartojimo pastate priklausomai nuo lauko oro ir pastato šildomų patalpų temperatūrų pokyčio, atnaujinimas arba atskiro šilumos punkto daugiabučiame name įrengimas, įskaitant balansinių ventilių ant šildymo ir karšto vandens stovų įrengimą, ir (arba) kitoks pastato šildymo ir karšto vandens sistemų pertvarkymas siekiant užtikrinti jų atitiktį Daugiabučio namo šildymo ir karšto vandens sistemos privalomiesiems reikalavimams, patvirtintiems Lietuvos Respublikos energetikos ministro 2018 m. gruodžio 18 d. įsakymu Nr. 1-348 „Dėl Daugiabučio namo šildymo ir karšto vandens sistemos privalomųjų reikalavimų patvirtinimo“.</text:span></text:p>
      <text:p text:style-name="P131"><text:span text:style-name="T132">7</text:span><text:span text:style-name="T133">. K</text:span>itos Tvarkos apraše vartojamos sąvokos suprantamos taip, kaip jos apibrėžtos 2023 m. gruodžio 13 d. Komisijos reglamente (ES) 2023/2831 dėl Sutarties dėl Europos Sąjungos veikimo 107 ir 108 straipsnių taikymo<text:s/><text:span text:style-name="T134">de minimis</text:span><text:s/>pagalbai (toliau –<text:s/><text:span text:style-name="T135">De minimis</text:span><text:s/>reglamentas), Lietuvos Respublikos valstybės paramos daugiabučiams namams atnaujinti (modernizuoti) įstatyme,<text:span text:style-name="T136"><text:s/></text:span>Lietuvos Respublikos piniginės socialinės paramos nepasiturintiems gyventojams įstatyme, Lietuvos Respublikos smulkiojo ir vidutinio verslo plėtros įstatymo Nr. VIII-935 pakeitimo įstatyme, Lietuvos Respublikos finansų ministro 2022 m. birželio 22 d. įsakyme Nr. 1K-237 „Dėl 2021–2027 metų Europos Sąjungos fondų investicijų programos ir Ekonomikos gaivinimo ir atsparumo didinimo plano „Naujos kartos Lietuva“ įgyvendinimo“.</text:p>
      <text:p text:style-name="P137"/>
      <text:p text:style-name="P138"><text:span text:style-name="T139">III</text:span><text:span text:style-name="T140"><text:s/>SKYRIUS</text:span></text:p>
      <text:p text:style-name="P141"><text:span text:style-name="T142">SĄLYGOS GAUTI SUBSIDIJĄ</text:span></text:p>
      <text:p text:style-name="P143"/>
      <text:p text:style-name="P144"><text:span text:style-name="T145">8</text:span><text:span text:style-name="T146">.</text:span><text:span text:style-name="T147"><text:tab/></text:span><text:span text:style-name="T148">Įgyvendinus projektą, paramos gavėjams teikiama Tvarkos apraše nustatyto dydžio subsidija.<text:s/></text:span></text:p>
      <text:p text:style-name="P149"><text:span text:style-name="T150">9</text:span><text:span text:style-name="T151">.</text:span><text:span text:style-name="T152"> </text:span><text:span text:style-name="T153">Subsidijos dydis:</text:span></text:p>
      <text:p text:style-name="P154"><text:span text:style-name="T155">9.1</text:span><text:span text:style-name="T156">. Jei paramos gavėjai yra butų ir kitų patalpų savininkai:</text:span></text:p>
      <text:p text:style-name="P157"><text:span text:style-name="T158">9.1.1</text:span><text:span text:style-name="T159">.<text:s/></text:span><text:span text:style-name="T160">subsidijos dydis yra ne daugiau kaip<text:s/></text:span><text:span text:style-name="T161">60</text:span><text:span text:style-name="T162"><text:s/>procentų visų tinkamų finansuoti projekto išlaidų</text:span><text:span text:style-name="T163">;</text:span></text:p>
      <text:p text:style-name="P164"><text:span text:style-name="T165">9.1.2</text:span><text:span text:style-name="T166">. subsidija padidinama 10 procentinių punktų, jei p</text:span><text:span text:style-name="T167">rojektu planuojama<text:s/></text:span><text:span text:style-name="T168">elevatorinį šilumos punktą keisti į naują automatizuotą;<text:s/></text:span></text:p>
      <text:p text:style-name="P169"><text:span text:style-name="T170">9.1.3</text:span><text:span text:style-name="T171">.</text:span><text:span text:style-name="T172"><text:s/></text:span><text:span text:style-name="T173">100 procentų visų tinkamų finansuoti projekto išlaidų už buto ir kitų patalpų savininkus, kurie yra nepasiturintys gyventojai, neviršijant Lietuvos Respublikos valstybės paramos daugiabučiams namams atnaujinti (modernizuoti) įstatymo 3 straipsnio 3 dalyje nustatytos didžiausios galimos subsidijos, jei su paraiška pateikiami dokumentai, įrodantys, kad daugiabučio namo buto ir kitos patalpos savininkas yra nepasiturintis gyventojas. Buto ir kitos patalpos savininko, kuris yra nepasiturintis gyventojas, teisė į 100 procentų subsidiją nustatoma vadovaujantis savivaldybės administracijos paskutinio šildymo sezono metu išduotomis pažymomis, patvirtinančiomis, kad daugiabučio namo buto ir (ar) kitos patalpos savininkas turi teisę į būsto šildymo išlaidų kompensaciją pagal Lietuvos Respublikos piniginės socialinės paramos nepasiturintiems gyventojams įstatymą. Jeigu, Agentūrai priėmus sprendimą pritarti pateiktai paraiškai, daugiabučiame name pasikeičia butų ir kitų patalpų savininkų, kurie yra nepasiturintys gyventojai, skaičius, paraiška netikslinama ir laikoma, kad daugiabučiame name yra tiek nepasiturinčių butų ir kitų patalpų savininkų, kiek jų nurodyta teikiant paraišką Agentūrai, iki bus įgyvendintas projektas ir suteikta subsidija.<text:s/></text:span></text:p>
      <text:p text:style-name="P174"><text:span text:style-name="T175">9.2</text:span><text:span text:style-name="T176">.</text:span><text:span text:style-name="T177"><text:tab/>Jeigu paramos gavėjas yra šilumos tiekėjas, nuosavybės teise valdantis šilumos punkto įrenginius:  </text:span></text:p>
      <text:p text:style-name="P178"><text:span text:style-name="T179">9.2.1</text:span><text:span text:style-name="T180">.</text:span><text:span text:style-name="T181"><text:tab/>subsidijos dydis yra iki 30 proc. visų tinkamų finansuoti projekto išlaidų, kai pareiškėjas yra didelė įmonė;<text:s/></text:span></text:p>
      <text:p text:style-name="P182"><text:span text:style-name="T183">9.2.2</text:span><text:span text:style-name="T184">.</text:span><text:span text:style-name="T185"><text:tab/>subsidijos dydis yra iki 40 proc. visų tinkamų finansuoti projekto išlaidų, kai pareiškėjas yra vidutinė įmonė;<text:s/></text:span></text:p>
      <text:p text:style-name="P186"><text:span text:style-name="T187">9.2.3</text:span><text:span text:style-name="T188">.</text:span><text:span text:style-name="T189"><text:tab/>subsidijos dydis yra iki 50 proc. visų tinkamų finansuoti projekto išlaidų, kai pareiškėjas yra maža arba labai maža įmonė;</text:span></text:p>
      <text:p text:style-name="P190"><text:span text:style-name="T191">9.2.4</text:span><text:span text:style-name="T192">.</text:span><text:span text:style-name="T193"><text:tab/></text:span><text:span text:style-name="T194">subsidija padidinama 15<text:s/></text:span><text:span text:style-name="T195">procentinių punktų,</text:span><text:span text:style-name="T196"><text:s/>kai investicijos vykdomos<text:s/></text:span><text:span text:style-name="T197">Vidurio ir vakarų Lietuvos regione, tenkinančiame</text:span><text:span text:style-name="T198"><text:s/>Sutarties dėl Europos Sąjungos veikimo 107 straipsnio 3 dalies a</text:span><text:span text:style-name="T199"><text:s/></text:span><text:span text:style-name="T200">punkto sąlygas</text:span><text:span text:style-name="T201">;</text:span><text:span text:style-name="T202"><text:s/>subsidija padidinama 5<text:s/></text:span><text:span text:style-name="T203">procentiniais punktais,</text:span><text:span text:style-name="T204"><text:s/>kai investicijos vykdomos<text:s/></text:span><text:span text:style-name="T205">Sostinės regione,</text:span><text:s/><text:span text:style-name="T206">tenkinančiame</text:span><text:span text:style-name="T207"><text:s/>Sutarties<text:s/></text:span><text:span text:style-name="T208">dėl Europos Sąjungos veikimo<text:s/></text:span><text:span text:style-name="T209">107 straipsnio 3 dalies c</text:span><text:span text:style-name="T210"><text:s/></text:span><text:span text:style-name="T211">punkto sąlygas</text:span><text:span text:style-name="T212">.</text:span><text:span text:style-name="T213"><text:s/></text:span></text:p>
      <text:p text:style-name="P214"><text:span text:style-name="T215">10</text:span><text:span text:style-name="T216">.</text:span><text:span text:style-name="T217"><text:tab/></text:span><text:span text:style-name="T218">Tinkamos finansuoti projekto išlaidos skaičiuojamos vadovaujantis Agentūros interneto svetainėje (www.modernizuok.apva.lt) paskelbtais įkainiais arba VšĮ Statybos sektoriaus vystymo agentūros tinklalapyje paskelbta statinių statybos skaičiuojamąja kaina.<text:s/></text:span></text:p>
      <text:p text:style-name="P219"><text:span text:style-name="T220">11</text:span><text:span text:style-name="T221">.</text:span><text:span text:style-name="T222"><text:tab/></text:span><text:span text:style-name="T223">Bendra priemonei skirta lėšų suma nurodyta Pažangos priemonės apraše.<text:s/></text:span></text:p>
      <text:p text:style-name="P224"><text:span text:style-name="T225">12</text:span><text:span text:style-name="T226">.</text:span><text:span text:style-name="T227"><text:tab/>Galimi p</text:span><text:span text:style-name="T228">areiškėjai:</text:span></text:p>
      <text:p text:style-name="P229"><text:span text:style-name="T230">12.1</text:span><text:span text:style-name="T231">.</text:span><text:span text:style-name="T232"><text:tab/>daugiabučio namo bendrojo naudojimo objektų valdytojas;</text:span></text:p>
      <text:p text:style-name="P233"><text:span text:style-name="T234">12.2</text:span><text:span text:style-name="T235">.</text:span><text:span text:style-name="T236"><text:tab/>savivaldybės paskirtas savivaldybės energinio efektyvumo didinimo programos įgyvendinimo administratorius;</text:span></text:p>
      <text:p text:style-name="P237"><text:span text:style-name="T238">12.3</text:span><text:span text:style-name="T239">.</text:span><text:span text:style-name="T240"><text:tab/>šilumos tiekėjas;</text:span></text:p>
      <text:p text:style-name="P241"><text:span text:style-name="T242">12.4</text:span><text:span text:style-name="T243">.</text:span><text:span text:style-name="T244"><text:tab/>kitas asmuo, įgaliotas daugiabučio namo butų ir kitų patalpų savininkų.</text:span></text:p>
      <text:p text:style-name="P245"><text:span text:style-name="T246">13</text:span><text:span text:style-name="T247">.</text:span><text:span text:style-name="T248"><text:tab/></text:span><text:span text:style-name="T249">Sąlygos gauti subsidiją:</text:span></text:p>
      <text:p text:style-name="P250"><text:span text:style-name="T251">13.1</text:span><text:span text:style-name="T252">.</text:span><text:span text:style-name="T253"><text:tab/>Paramos gavėjai turi būti daugiabučių namų butų ir kitų patalpų savininkai arba šilumos tiekėjas, nuosavybės teise valdantis šilumos punkto įrenginius daugiabučiame name, kuriam netaikomi Tvarkos aprašo 13.3 ir 13.4 papunkčiuose nustatyti reikalavimai, išskyrus atvejus, nurodytus Tvarkos aprašo 37.9 papunktyje.</text:span></text:p>
      <text:p text:style-name="P254">13.2.<text:tab/><text:span text:style-name="T255">Projektas įgyvendinamas daugiabučiame name, pastatytame pagal iki 1993 metų galiojusius statybos techninius normatyvus ir atitinkančiame bent vieną iš nurodytų sąlygų:<text:s/></text:span></text:p>
      <text:p text:style-name="P256"><text:span text:style-name="T257">13.2.1</text:span><text:span text:style-name="T258">. iki paraiškos pateikimo Agentūrai buvo atnaujintas (modernizuotas) pagal Daugiabučių namų atnaujinimo (modernizavimo) programą ir jame nebuvo atliktas vidaus šildymo ir karšto vandens sistemų modernizavimas;</text:span></text:p>
      <text:p text:style-name="P259"><text:span text:style-name="T260">13.2.2</text:span><text:span text:style-name="T261">. bendrasis plotas ne didesnis kaip 1000 kv. m;<text:s/></text:span></text:p>
      <text:p text:style-name="P262"><text:span text:style-name="T263">13.2.3</text:span><text:span text:style-name="T264">. įtrauktas į Nekilnojamųjų kultūros vertybių registrą ar yra<text:s/></text:span>kultūros paveldo objekto teritorijoje, jo apsaugos zonoje, kultūros paveldo vietovėje<text:span text:style-name="T265">;</text:span></text:p>
      <text:p text:style-name="P266"><text:span text:style-name="T267">13.2.4</text:span><text:span text:style-name="T268">. yra medinių konstrukcijų;</text:span></text:p>
      <text:p text:style-name="P269">13.2.5. šilumos punktas yra elevatorinis arba senas susidėvėjęs automatinis šilumos punktas, negalintis reguliuoti šilumos suvartojimo pastate priklausomai nuo lauko oro ir pastato šildomų patalpų temperatūrų pokyčio.</text:p>
      <text:p text:style-name="P270"><text:span text:style-name="T271">13.3</text:span><text:span text:style-name="T272">.</text:span><text:span text:style-name="T273"><text:tab/>Parama teikiama paramos gavėjams, kurie balsų dauguma Lietuvos Respublikos civilinio kodekso 4.85 straipsnyje nustatyta sprendimų priėmimo tvarka yra pritarę projekto įgyvendinimui. Sprendime turi būti nurodytas pareiškėjas, projektu įgyvendinamos priemonės, suma investicijų projektui įgyvendinti, paramos gavėjų įsipareigojimas dėl projekto finansavimo užtikrinimo.<text:s/></text:span></text:p>
      <text:p text:style-name="P274"><text:span text:style-name="T275">13.4</text:span><text:span text:style-name="T276">.</text:span><text:span text:style-name="T277"><text:tab/>Paramos gavėjai įgalioja pareiškėją įgyvendinti projektą pavedimo sutartimi, o jeigu projekto pareiškėjas yra daugiabučio namo bendrojo naudojimo objektų valdytojas – protokoliniu sprendimu.</text:span></text:p>
      <text:p text:style-name="P278"><text:span text:style-name="T279">14</text:span><text:span text:style-name="T280">.</text:span><text:span text:style-name="T281"><text:tab/></text:span><text:span text:style-name="T282">Paramos gavėjams pagal priemonę subsidija teikiama vieną kartą to paties daugiabučio namo patirtoms išlaidoms apmokėti ar kompensuoti Tvarkos apraše nustatyta tvarka.</text:span></text:p>
      <text:p text:style-name="P283"><text:span text:style-name="T284">15</text:span><text:span text:style-name="T285">.</text:span><text:span text:style-name="T286"><text:tab/></text:span><text:span text:style-name="T287">Jei atnaujinamas daugiabučio namo šilumos punktas naudojamas šilumai tiekti daugiau negu vienam daugiabučiam namui ir yra šilumos tiekėjų išduotos techninės (projektavimo) sąlygos, paraiškoje reikia nurodyti įrengti atskirus šilumos punktus visiems namams. Tokiais atvejais sprendimą dėl projekto (-ų) įgyvendinimo kiekvienas daugiabutis namas priima atskirai, jeigu daugiabučio (-ų) namo (-ų) šilumos punktas nuosavybės teise priklauso daugiabučio butų ir kitų patalpų savininkams. Reikalavimas dėl sprendimo priėmimo netaikomas, jeigu daugiabučio (-ų) namo (-ų) šilumos punktas nuosavybės teise priklauso šilumos tiekėjui ir (ar) atnaujinamas pagal<text:s/></text:span>Daugiabučio namo šildymo ir karšto vandens sistemos privalomuosius<text:s/><text:span text:style-name="T288">reikalavimus,<text:s/></text:span>patvirtintus<text:span text:style-name="T289"><text:s/>Lietuvos Respublikos energetikos ministro<text:s/></text:span>2018 m. gruodžio 18 d.<text:s/><text:span text:style-name="T290">įsakymu<text:s/></text:span>Nr. 1-348 „Dėl Daugiabučio namo šildymo ir karšto vandens sistemos privalomųjų reikalavimų patvirtinimo“<text:s/><text:span text:style-name="T291">(toliau – privalomieji reikalavimai)</text:span><text:span text:style-name="T292">.</text:span></text:p>
      <text:p text:style-name="P293"><text:span text:style-name="T294">16</text:span><text:span text:style-name="T295">.</text:span><text:span text:style-name="T296"><text:tab/></text:span><text:span text:style-name="T297">Reikalavimai, kuriuos turi atitikti pareiškėjai, nurodyti Tvarkos aprašo 13 punkte. Atitiktį šiems reikalavimams Agentūra gali patikrinti naudodamasi duomenų bazėmis ir registrais. Agentūra skelbdama kvietimą pateikia duomenų subjektams skirtą informacinį pranešimą, kuriame nurodyta Reglamento (ES) 2016/679 13 ir 14 straipsniuose 1–3 dalyse nustatyta informacija apie asmens duomenų tvarkymą ar nuoroda į šį informacinį pranešimą. Jei dėl objektyvių priežasčių dokumentai yra neprieinami, norėdama įvertinti pareiškėjo atitiktį reikalavimams, Agentūra turi nurodyti pareiškėjui pateikti privalomus dokumentus.</text:span></text:p>
      <text:p text:style-name="P298"><text:span text:style-name="T299">17</text:span><text:span text:style-name="T300">.</text:span><text:span text:style-name="T301"><text:tab/></text:span><text:span text:style-name="T302">Projekto įgyvendinimo (pirkimo–pardavimo sutarčių pasirašymas, prekių, paslaugų įsigijimas, darbų atlikimas, įrangos montavimas, derinimas, paleidimas) laikotarpis turi būti ne ilgesnis kaip 18 mėnesių nuo<text:s/></text:span><text:span text:style-name="T303">Agentūros direktoriaus įsakymo, kuriuo priimtas sprendimas pareiškėjui skirti finansavimą, įsigaliojimo dienos</text:span><text:span text:style-name="T304">. Šis laikotarpis Agentūros sprendimu gali būti pratęsiamas ne daugiau kaip 6 mėnesiams, jeigu pareiškėjas negalėjo įgyvendinti projekto dėl nuo jo nepriklausančių priežasčių ir (ar) aplinkybių. Priėmusi sprendimą dėl projekto įgyvendinimo laikotarpio pratęsimo, Agentūra apie priimtą sprendimą per 10 darbo dienų informuoja pareiškėją per Aplinkos projektų valdymo informacinę sistemą (toliau – APVIS).</text:span></text:p>
      <text:p text:style-name="P305"/>
      <text:p text:style-name="P306"><text:span text:style-name="T307">IV</text:span><text:span text:style-name="T308"><text:s/>SKYRIUS</text:span></text:p>
      <text:p text:style-name="P309"><text:span text:style-name="T310">REIKALAVIMAI PROJEKTO IŠLAIDOMS<text:s/></text:span><text:span text:style-name="T311">IR TINKAMŲ PROJEKTO IŠLAIDŲ KATEGORIJOS</text:span></text:p>
      <text:p text:style-name="P312"/>
      <text:p text:style-name="P313"><text:span text:style-name="T314">18</text:span><text:span text:style-name="T315">.</text:span><text:span text:style-name="T316"><text:tab/></text:span><text:span text:style-name="T317">Projekto išlaidos daugiabučių namų vidaus šildymo ir karšto vandens sistemoms modernizuoti laikomos tinkamomis finansuoti, kai yra patirtos nuo 2022–2025 m. Klimato kaitos programos investicijų plano, patvirtinto Lietuvos Respublikos Vyriausybės 2022 m. balandžio 20 d. nutarimu Nr. 383 „Dėl 2022–2025 m. Klimato kaitos programos investicijų plano patvirtinimo“, įsigaliojimo dienos.<text:s/></text:span></text:p>
      <text:p text:style-name="P318"><text:span text:style-name="T319">19</text:span><text:span text:style-name="T320">.</text:span><text:span text:style-name="T321"><text:tab/></text:span><text:span text:style-name="T322">Kai paramos gavėjai yra daugiabučio namo butų ar kitų patalpų savininkai, tinkamomis finansuoti išlaidomis laikomos:</text:span></text:p>
      <text:p text:style-name="P323"><text:span text:style-name="T324">19.1</text:span><text:span text:style-name="T325">.</text:span><text:span text:style-name="T326"><text:tab/>bendrosios nuosavybės teise valdomų elevatorinių šilumos punktų keitimo į naują automatizuotą šilumos punktą ar senų susidėvėjusių automatinių šilumos punktų,<text:s/></text:span>negalinčių reguliuoti šilumos suvartojimo pastate priklausomai nuo lauko oro ir pastato šildomų patalpų temperatūrų pokyčio<text:span text:style-name="T327">, atnaujinimo arba atskiro šilumos punkto daugiabučiame name įrengimo, įskaitant balansinių ventilių ant šildymo ir karšto vandens stovų įrengimą, išlaidos – privaloma projekto metu įgyvendinti veikla. Jei daugiabučiame name yra nepriklausoma šilumos tiekimo sistema ir šilumos punktas automatiškai palaiko nustatytą karšto vandens temperatūrą pastato vidaus karšto vandens tiekimo sistemoje, tinkamomis finansuoti išlaidomis laikomos priemonės, nurodytos Tvarkos aprašo 19.2–19.4 papunkčiuose;</text:span></text:p>
      <text:p text:style-name="P328"><text:span text:style-name="T329">19.2</text:span><text:span text:style-name="T330">.</text:span><text:span text:style-name="T331"><text:tab/>šildymo sistemos pertvarkymo ar keitimo (įskaitant radiatorių keitimą, termostatinių ventilių įrengimą, vamzdynų keitimą ir (ar) izoliavimą, balansinių ventilių ar kitos balansavimo įrangos įrengimą) išlaidos;</text:span></text:p>
      <text:p text:style-name="P332"><text:span text:style-name="T333">19.3</text:span><text:span text:style-name="T334">.</text:span><text:span text:style-name="T335"><text:tab/>individualių (neatsiskaitomųjų) šilumos apskaitos prietaisų ar šilumos daliklių sistemos įrengimo ir (ar) išmaniosios apskaitos, leidžiančios nuskaityti rodmenis iš daliklių, šilumos ir karšto vandens skaitiklių butuose diegimo išlaidos;</text:span></text:p>
      <text:p text:style-name="P336"><text:span text:style-name="T337">19.4</text:span><text:span text:style-name="T338">.</text:span><text:span text:style-name="T339"><text:tab/>karšto vandens sistemos pertvarkymo, susijusių elementų keitimo (pvz., rankšluosčių džiovintuvų, vamzdynų keitimo ir (ar) izoliavimo) išlaidos.<text:s/></text:span></text:p>
      <text:p text:style-name="P340"><text:span text:style-name="T341">20</text:span><text:span text:style-name="T342">.</text:span><text:span text:style-name="T343"><text:tab/></text:span><text:span text:style-name="T344">Kai paramos gavėjas yra šilumos tiekėjas, nuosavybės teise valdantis šilumos punkto įrenginius daugiabučiame name, tinkamomis finansuoti išlaidomis laikomos:</text:span></text:p>
      <text:p text:style-name="P345"><text:span text:style-name="T346">20.1</text:span><text:span text:style-name="T347">.</text:span><text:span text:style-name="T348"><text:tab/><text:s/>nuosavybės teise valdomo elevatorinio šilumos punkto keitimo į naują automatizuotą šilumos punktą ar seno susidėvėjusio automatinio šilumos punkto,<text:s/></text:span>negalinčio reguliuoti šilumos suvartojimo pastate priklausomai nuo lauko oro ir pastato šildomų patalpų temperatūrų pokyčio<text:span text:style-name="T349">, atnaujinimo arba atskiro šilumos punkto daugiabučiame name įrengimo, įskaitant balansinių ventilių ant šildymo ir karšto vandens stovų įrengimą, išlaidos –</text:span><text:s/>privaloma projekto metu įgyvendinti veikla<text:span text:style-name="T350">;</text:span></text:p>
      <text:p text:style-name="P351"><text:span text:style-name="T352">20.2</text:span><text:span text:style-name="T353">.</text:span><text:span text:style-name="T354"><text:tab/>šildymo sistemos pertvarkymo ar keitimo (įskaitant radiatorių keitimą, termostatinių ventilių įrengimą, vamzdynų keitimą ir (ar) izoliavimą, balansinių ventilių ar kitos balansavimo įrangos įrengimą) išlaidos;</text:span></text:p>
      <text:p text:style-name="P355"><text:span text:style-name="T356">20.3</text:span><text:span text:style-name="T357">.</text:span><text:span text:style-name="T358"><text:tab/>individualių (neatsiskaitomųjų) šilumos apskaitos prietaisų ar šilumos daliklių sistemos įrengimo ir (ar) išmaniosios apskaitos, leidžiančios nuskaityti rodmenis iš daliklių, šilumos ir karšto vandens skaitiklių butuose, diegimo išlaidos;</text:span></text:p>
      <text:p text:style-name="P359"><text:span text:style-name="T360">20.4</text:span><text:span text:style-name="T361">.</text:span><text:span text:style-name="T362"><text:tab/>karšto vandens sistemos pertvarkymo, susijusių elementų keitimo (rankšluosčių džiovintuvų, vamzdynų keitimo ir (ar) izoliavimo) išlaidos.</text:span></text:p>
      <text:p text:style-name="P363"><text:span text:style-name="T364">21</text:span><text:span text:style-name="T365">.</text:span><text:span text:style-name="T366"><text:tab/></text:span><text:span text:style-name="T367">Įgyvendinus daugiabučio namo šildymo ir karšto vandens sistemų modernizavimo projektą, turi būti pasiektas ne mažesnis kaip 2 proc. energinio efektyvumo sutaupymas pagal Tvarkos aprašo 1 priede nurodytus energinio efektyvumo rodiklius.<text:s/></text:span></text:p>
      <text:p text:style-name="P368"><text:span text:style-name="T369">22</text:span><text:span text:style-name="T370">.</text:span><text:span text:style-name="T371"><text:tab/></text:span><text:span text:style-name="T372">Netinkamomis finansuoti išlaidomis laikomos:</text:span></text:p>
      <text:p text:style-name="P373"><text:span text:style-name="T374">22.1</text:span><text:span text:style-name="T375">.</text:span><text:span text:style-name="T376"><text:tab/>pirkimo ir (arba) importo pridėtinės vertės mokesčio (toliau – PVM), kurį pareiškėjas pagal Lietuvos Respublikos įstatymus turi teisę susigrąžinti (atskaityti), išlaidos.</text:span></text:p>
      <text:p text:style-name="P377"><text:span text:style-name="T378">22.2</text:span><text:span text:style-name="T379">.</text:span><text:span text:style-name="T380"><text:tab/>žemės pirkimo arba nuomos ir su tuo susijusios išlaidos;</text:span></text:p>
      <text:p text:style-name="P381"><text:span text:style-name="T382">22.3</text:span><text:span text:style-name="T383">.</text:span><text:span text:style-name="T384"><text:tab/>nekilnojamojo turto (pastatų, kitų statinių ar patalpų ir žemės, ant kurios jie pastatyti) pirkimo, nuomos arba finansinės nuomos ir eksploatavimo išlaidos;</text:span></text:p>
      <text:p text:style-name="P385"><text:span text:style-name="T386">22.4</text:span><text:span text:style-name="T387">.</text:span><text:span text:style-name="T388"><text:tab/>transporto priemonių finansinės nuomos, eksploatavimo ir su tuo susijusios išlaidos;</text:span></text:p>
      <text:p text:style-name="P389"><text:span text:style-name="T390">22.5</text:span><text:span text:style-name="T391">.</text:span><text:span text:style-name="T392"><text:tab/>paskolos suteikimo ar grąžinimo, palūkanų už gautą paskolą išlaidos;</text:span></text:p>
      <text:p text:style-name="P393"><text:span text:style-name="T394">22.6</text:span><text:span text:style-name="T395">.</text:span><text:span text:style-name="T396"><text:tab/>naudoto turto įsigijimo išlaidos;</text:span></text:p>
      <text:p text:style-name="P397"><text:span text:style-name="T398">22.7</text:span><text:span text:style-name="T399">.</text:span><text:span text:style-name="T400"><text:tab/>išlaidos, tiesiogiai nesusijusios su projekto vykdymu;</text:span></text:p>
      <text:p text:style-name="P401"><text:span text:style-name="T402">22.8</text:span><text:span text:style-name="T403">.</text:span><text:span text:style-name="T404"><text:tab/>išlaidos, kurios anksčiau finansuotos (apmokėtos) ar kurias finansuoti iš Lietuvos Respublikos valstybės ir savivaldybių biudžetų ar išteklių fondų, Europos Sąjungos arba ne Europos Sąjungos šalių valstybės institucijų lėšų priimtas sprendimas;</text:span></text:p>
      <text:p text:style-name="P405"><text:span text:style-name="T406">22.9</text:span><text:span text:style-name="T407">.</text:span><text:span text:style-name="T408"><text:tab/>sutarčių administravimo mokesčių išlaidos;</text:span></text:p>
      <text:p text:style-name="P409"><text:span text:style-name="T410">22.10</text:span><text:span text:style-name="T411">. sąskaitos už patirtas išlaidas, išrašytos ne paramos gavėjų vardu;<text:s/></text:span></text:p>
      <text:p text:style-name="P412"><text:span text:style-name="T413">22.11</text:span><text:span text:style-name="T414">. fizinių asmenų, nevykdančių savarankiškos prekių, paslaugų ar darbų pardavimo veiklos pagal verslo liudijimą ar individualios veiklos pažymą, prekių, paslaugų ar darbų pardavimo ar kitokio perleidimo nuosavybėn išlaidos;</text:span></text:p>
      <text:p text:style-name="P415"><text:span text:style-name="T416">22.12</text:span><text:span text:style-name="T417">. projektavimo ir dokumentų parengimo išlaidos.</text:span></text:p>
      <text:p text:style-name="P418"><text:span text:style-name="T419">23</text:span><text:span text:style-name="T420">.</text:span><text:span text:style-name="T421"><text:tab/></text:span><text:span text:style-name="T422">Projekto subsidijos dydis nustatomas atsižvelgiant į projekto išlaidų pagrįstumą, būtinumą įgyvendinti ir tinkamoms finansuoti išlaidoms keliamus reikalavimus.</text:span></text:p>
      <text:p text:style-name="P423"/>
      <text:p text:style-name="P424"><text:span text:style-name="T425">V</text:span><text:span text:style-name="T426"><text:s/>SKYRIUS</text:span></text:p>
      <text:p text:style-name="P427"><text:span text:style-name="T428">NEREIKŠMINGA<text:s/></text:span><text:span text:style-name="T429">(DE MINIMIS)</text:span><text:span text:style-name="T430"><text:s/>PAGALBA</text:span></text:p>
      <text:p text:style-name="P431"/>
      <text:p text:style-name="P432">24.<text:tab/>Subsidijos paramos gavėjams teikiama kaip nereikšminga (<text:span text:style-name="T433">de minimis)</text:span><text:s/>pagalba (toliau –<text:s/><text:span text:style-name="T434">de minimis</text:span><text:s/>pagalba) vadovaujantis<text:s/><text:span text:style-name="T435">De minimis</text:span><text:s/>reglamento nuostatomis.</text:p>
      <text:p text:style-name="P436">25.<text:s/><text:span text:style-name="T437">De minimis</text:span><text:s/>pagalba gali būti teikiama paramos gavėjams visuose sektoriuose, išskyrus:</text:p>
      <text:p text:style-name="P438">25.1. pagalbą įmonėms, vykdančioms pirminės žvejybos ir akvakultūros produktų gamybos veiklą;</text:p>
      <text:p text:style-name="P439">25.2. pagalbą įmonėms, vykdančioms žvejybos ir akvakultūros produktų perdirbimo ir prekybos veiklą, kai pagalbos dydis nustatomas pagal įsigytų arba rinkai pateiktų produktų kainą arba kiekį;</text:p>
      <text:p text:style-name="P440">25.3. pagalbą įmonėms, vykdančioms pirminės žemės ūkio produktų gamybos veiklą;</text:p>
      <text:p text:style-name="P441">25.4. pagalb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442">25.5. pagalbą su eksportu susijusiai veiklai trečiosiose valstybėse arba valstybėse narėse, t. y. pagalbą, tiesiogiai susijusią su eksportuojamais kiekiais, platinimo tinklo kūrimu ir veikla arba kitomis išlaidomis, susijusiomis su eksporto veikla;</text:p>
      <text:p text:style-name="P443">25.6. pagalbą, kuri priklauso nuo to, ar naudojama daugiau vidaus prekių arba paslaugų nei importuotų.</text:p>
      <text:p text:style-name="P444">26. Jeigu įmonė vykdo veiklą, nurodytą Tvarkos aprašo 25.1–25.4 papunkčiuose nurodytuose sektoriuose ir dar viename ar keliuose kituose sektoriuose arba kitose veiklos srityse, kurioms taikomas<text:s/><text:span text:style-name="T445">De minimis</text:span><text:s/>reglamentas,<text:s/><text:span text:style-name="T446">de minimis</text:span><text:s/>pagalba gali būti suteikta, jei paramos gavėjas tinkamomis priemonėmis, pvz., atskirdamas veiklos sritis ar apskaitą, užtikrina, kad veiklai tuose sektoriuose, kuriems<text:s/><text:span text:style-name="T447">De minimis</text:span><text:s/>reglamentas netaikomas, nebūtų naudojama pagal Tvarkos aprašą suteikta<text:s/><text:span text:style-name="T448">de minimis</text:span><text:s/>pagalba.</text:p>
      <text:p text:style-name="P449">27.<text:tab/>Bendra vienai įmonei<text:span text:style-name="T450"><text:s/></text:span>Lietuvoje suteiktos<text:s/><text:span text:style-name="T451">de minimis</text:span><text:s/>pagalbos suma negali viršyti 300 000 eurų per bet kurį trejų metų laikotarpį; visi skaičiai yra bruto, t. y. neatskaičius mokesčių ar kitų rinkliavų. Jeigu subsidija išmokama dalimis, pagalbos vertė diskontuojama suteikimo metu; palūkanų norma, taikoma diskontuojant, yra pagalbos suteikimo metu galiojusi diskonto norma.</text:p>
      <text:p text:style-name="P452">28. Jei suteikus naują<text:s/><text:span text:style-name="T453">de minimis</text:span><text:s/>pagalbą viršijama nustatyta viršutinė riba, nauja pagalba pagal<text:s/><text:span text:style-name="T454">De minimis</text:span><text:s/>reglamentą neteikiama.</text:p>
      <text:p text:style-name="P455">29. Viena įmone laikomos įmonės, įskaitant ūkinę veiklą vykdančius fizinius asmenis, kurių tarpusavio santykiai yra nors vienos iš šių rūšių:</text:p>
      <text:p text:style-name="P456">29.1. viena įmonė turi kitos įmonės akcininkų arba narių balsų daugumą;</text:p>
      <text:p text:style-name="P457">29.2. viena įmonė turi teisę paskirti arba atleisti daugumą kitos įmonės administracijos, valdymo arba priežiūros organo narių;</text:p>
      <text:p text:style-name="P458">29.3. viena įmonė turi teisę kitai įmonei daryti lemiamą poveikį remdamasi su šia įmone sudaryta sutartimi arba vadovaudamasi steigimo sutarties ar įstatų nuostatomis;</text:p>
      <text:p text:style-name="P459">29.4. viena įmonė, kuri yra kitos įmonės akcininkė arba narė, pagal susitarimą su kitais tos įmonės akcininkais ar nariais kontroliuoja tos įmonės akcininkų arba narių balsavimo teisių daugumą;</text:p>
      <text:p text:style-name="P460">29.5. įmonės, kurios Tvarkos aprašo 29.1–29.4 papunkčiuose nurodytais santykiais susijusios per vieną ar daugiau kitų įmonių, taip pat laikomos viena įmone.</text:p>
      <text:p text:style-name="P461">30.<text:s/><text:span text:style-name="T462">De minimis</text:span><text:s/>pagalba laikoma suteikta tuo momentu, kai įmonė pagal taikomą nacionalinį teisinį režimą įgyja juridinę teisę tokią pagalbą gauti, nepriklausomai nuo<text:s/><text:span text:style-name="T463">de minimis</text:span><text:s/>pagalbos išmokėjimo įmonei datos.</text:p>
      <text:p text:style-name="P464">31. Jeigu įmonės susijungia arba viena įsigyja kitą, apskaičiuojant, ar nauja<text:s/><text:span text:style-name="T465">de minimis</text:span><text:s/>pagalba naujajai arba įsigyjančiajai įmonei viršija atitinkamą viršutinę ribą, atsižvelgiama į visą ankstesnę susijungiančioms įmonėms suteiktą<text:s/><text:span text:style-name="T466">de minimis</text:span><text:s/>pagalbą;<text:s/><text:span text:style-name="T467">de minimis</text:span><text:s/>pagalba, kuri teisėtai suteikta prieš susijungimą arba įsigijimą, tebėra teisėta.</text:p>
      <text:p text:style-name="P468">32. Jeigu viena įmonė suskaidoma į dvi ar daugiau atskirų įmonių, iki suskaidymo suteikta<text:s/><text:span text:style-name="T469">de minimis</text:span><text:s/>pagalba priskiriama įmonei, kuri ja pasinaudojo, o tai iš principo yra įmonė, perimanti veiklą, kuriai vykdyti<text:s/><text:span text:style-name="T470">de minimis</text:span><text:s/>pagalba panaudota. Jei toks priskyrimas neįmanomas,<text:s/><text:span text:style-name="T471">de minimis</text:span><text:s/>pagalba proporcingai paskirstoma remiantis naujųjų įmonių nuosavo kapitalo balansine verte suskaidymo įsigaliojimo dieną.</text:p>
      <text:p text:style-name="P472">33.<text:s/><text:span text:style-name="T473">De minimis</text:span><text:s/>pagalba gali būti sumuojama su kita<text:s/><text:span text:style-name="T474">de minimis</text:span><text:s/>pagalba, suteikta pagal<text:s/><text:span text:style-name="T475">De minimis</text:span><text:s/>reglamentą, taip pat su<text:s/><text:span text:style-name="T476">de minimis</text:span><text:s/>pagalba, suteikta pagal 2013 m. gruodžio 18 d. Komisijos reglamentą (ES) Nr. 1408/2013 dėl Sutarties dėl Europos Sąjungos veikimo 107 ir 108 straipsnių taikymo<text:s/><text:span text:style-name="T477">de minimis</text:span><text:s/>pagalbai žemės ūkio sektoriuje ir (arba) 2014 m. birželio 27 d. Komisijos reglamentą (ES) Nr. 717/2014 dėl Sutarties dėl Europos Sąjungos veikimo 107 ir 108 straipsnių taikymo<text:s/><text:span text:style-name="T478">de minimis</text:span><text:s/>pagalbai žuvininkystės ir akvakultūros sektoriuje, neviršijant Tvarkos aprašo 27 punkte nustatytos ribos.</text:p>
      <text:p text:style-name="P479">34.<text:s/><text:span text:style-name="T480">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481">De minimis</text:span><text:s/>pagalba, kuri nėra teikiama arba priskiriama konkrečioms tinkamoms finansuoti išlaidoms, gali būti sumuojama su kita valstybės pagalba, suteikta pagal Reglamentą (ES) Nr. 651/2014 arba Europos Komisijos priimtą sprendimą.</text:p>
      <text:p text:style-name="P482">35. Įmonėms, kurioms išduotas vykdomasis raštas sumoms išieškoti pagal ankstesnį Komisijos sprendimą dėl Lietuvos institucijų suteiktos neteisėtos ir nesuderinamos pagalbos, nauja<text:s/><text:span text:style-name="T483">de minimis</text:span><text:s/>pagalba neteikiama, iki bus sugrąžinta neteisėta ir nesuderinama su vidaus rinka gauta valstybės pagalba arba<text:s/><text:span text:style-name="T484">de minimis</text:span><text:s/>pagalba, įskaitant palūkanas, teisės aktuose nustatyta tvarka.</text:p>
      <text:p text:style-name="P485">36. Agentūra tikrina paramos gavėjo ir projekto atitiktį<text:s/><text:span text:style-name="T486">De minimis</text:span><text:s/>reglamento nuostatoms pagal Atitikties nereikšmingos (<text:span text:style-name="T487">de minimis</text:span>) pagalbos taisyklėms patikros lapą (Tvarkos aprašo 2 priedas)<text:span text:style-name="T488">.</text:span></text:p>
      <text:p text:style-name="P489">37.<text:tab/>Priėmusi sprendimą skirti subsidiją, Agentūra duomenis apie suteiktą<text:s/><text:span text:style-name="T490">de minimis</text:span><text:s/>pagalbą pateikia Suteiktos valstybės pagalbos ir nereikšmingos (<text:span text:style-name="T491">de minimis</text:span>) pagalbos registrui Suteiktos valstybės pagalbos ir nereikšmingos (<text:span text:style-name="T492">de minimis</text:span>) pagalbos registro nuostatų, patvirtintų  Lietuvos Respublikos Vyriausybės 2005 m. sausio 19 d. nutarimu Nr. 35 „Dėl Suteiktos valstybės pagalbos ir nereikšmingos (<text:span text:style-name="T493">de minimis</text:span>) pagalbos registro nuostatų patvirtinimo<text:span text:style-name="T494">“,</text:span><text:s/>nustatyta tvarka. </text:p>
      <text:p text:style-name="P495">38. Paaiškėjus, kad pagal Tvarkos aprašą suteikta neteisėta ir (arba) nesuderinama pagalba, vadovaujantis Lietuvos Respublikos konkurencijos įstatymo 55<text:span text:style-name="T496">1</text:span><text:s/>straipsnio nuostatomis, pagalbos gavėjas privalo jam išmokėtą pagalbos sumą sugrąžinti savanoriškai arba ši suma išieškoma ne ginčo tvarka.</text:p>
      <text:p text:style-name="P497"/>
      <text:p text:style-name="P498"><text:span text:style-name="T499">VI</text:span><text:span text:style-name="T500"><text:s/>SKYRIUS</text:span></text:p>
      <text:p text:style-name="P501"><text:span text:style-name="T502">PARAIŠKŲ TEIKIMAS, VERTINIMAS IR<text:s/></text:span><text:span text:style-name="T503">SPRENDIMAS DĖL FINANSAVIMO SKYRIMO</text:span></text:p>
      <text:p text:style-name="P504"/>
      <text:p text:style-name="P505"><text:span text:style-name="T506">39</text:span><text:span text:style-name="T507">.</text:span><text:span text:style-name="T508"><text:tab/></text:span><text:span text:style-name="T509">Ministerijai patvirtinus Pažangos priemonės aprašą, Agentūra suderina su Ministerija kvietimo datą ir savo interneto svetainėje (https://apva.lrv.lt/lt) paskelbia kvietimą (toliau – kvietimas) teikti paraiškas ir kitą reikalingą informaciją.<text:s/></text:span></text:p>
      <text:p text:style-name="P510"><text:span text:style-name="T511">40</text:span><text:span text:style-name="T512">.</text:span><text:span text:style-name="T513"><text:tab/></text:span><text:span text:style-name="T514">Paraiškos ir pridedami elektroniniai dokumentai teikiami per APVIS.<text:s/></text:span></text:p>
      <text:p text:style-name="P515"><text:span text:style-name="T516">41</text:span><text:span text:style-name="T517">.</text:span><text:span text:style-name="T518"><text:tab/></text:span><text:span text:style-name="T519">Pareiškėjai APVIS paraiškos formoje turi užpildyti visą prašomą informaciją ir pridėti Tvarkos aprašo 42 ir 43 punktuose nurodytus su paraiška privalomus pateikti dokumentus.</text:span></text:p>
      <text:p text:style-name="P520"><text:span text:style-name="T521">42</text:span><text:span text:style-name="T522">.</text:span><text:span text:style-name="T523"><text:tab/></text:span><text:span text:style-name="T524">Kai paramos gavėjai yra daugiabučio namo butų ar kitų patalpų savininkai, pareiškėjas su paraiška privalo pateikti:</text:span></text:p>
      <text:p text:style-name="P525"><text:span text:style-name="T526">42.1</text:span><text:span text:style-name="T527">.</text:span><text:span text:style-name="T528"><text:tab/>daugiabučio namo butų ir kitų patalpų savininkų sprendimą (susirinkimo protokolą), atitinkantį Aprašo 13.3 papunkčio reikalavimus;</text:span></text:p>
      <text:p text:style-name="P529"><text:span text:style-name="T530">42.2</text:span><text:span text:style-name="T531">.</text:span><text:span text:style-name="T532"><text:tab/>pavedimo sutartį (jeigu butų ir kitų patalpų savininkų protokoliniu sprendimu projektą įgyvendinti pavedama ne daugiabučio namo bendrojo naudojimo objektų valdytojui);<text:s/></text:span></text:p>
      <text:p text:style-name="P533"><text:span text:style-name="T534">42.3</text:span><text:span text:style-name="T535">.</text:span><text:span text:style-name="T536"><text:tab/>investicijų projektui įgyvendinti pagrindimą pagal įkainius, skelbiamus Agentūros interneto svetainėje (www.modernizuok.apva.lt), arba VšĮ Statybos sektoriaus vystymo agentūros tinklalapyje paskelbta statinių statybos skaičiuojamąja kaina;</text:span></text:p>
      <text:p text:style-name="P537"><text:span text:style-name="T538">42.4</text:span><text:span text:style-name="T539">.</text:span><text:span text:style-name="T540"><text:tab/>informaciją apie metinį pastato energijos suvartojimą pastatui šildyti ir karštam vandeniui ruošti<text:s/></text:span>per paskutinius prieš pateikiant paraišką kalendorinius metus<text:span text:style-name="T541">;</text:span></text:p>
      <text:p text:style-name="P542"><text:span text:style-name="T543">42.5</text:span><text:span text:style-name="T544">.</text:span><text:span text:style-name="T545"><text:tab/></text:span><text:span text:style-name="T546">pastato šildymo ir karšto vandens sistemų prižiūrėtojo (eksploatuotojo) ar pastato administratoriaus išduotą pažymą, kurioje nurodoma, kurių privalomųjų reikalavimų neatitinka daugiabučio namo šildymo ir karšto vandens sistema bei patvirtinimą, kad ši informacija vadovaujantis Šilumos ūkio įstatymo 23 straipsnio 2 dalies nuostatomis pateikta Valstybinei energetikos reguliavimo tarybai</text:span><text:span text:style-name="T547">;</text:span><text:span text:style-name="T548"><text:s/></text:span></text:p>
      <text:p text:style-name="P549"><text:span text:style-name="T550">42.6</text:span><text:span text:style-name="T551">.</text:span><text:span text:style-name="T552"><text:tab/>pareiškėjo deklaraciją, nurodytą Agentūros kvietime;</text:span></text:p>
      <text:p text:style-name="P553"><text:span text:style-name="T554">42.7</text:span><text:span text:style-name="T555"><text:s/>dokumentą, įrodantį, kad paramos gavėjas nuosavybės teise valdo šilumos punkto įrenginius (šilumos tiekėjo pažyma, kurioje nurodoma, kad šilumos punktas nuosavybės teise nepriklauso šilumos tiekėjui);</text:span></text:p>
      <text:p text:style-name="P556"><text:span text:style-name="T557">42.8</text:span><text:span text:style-name="T558">. pažymą apie daugiabučiame name esančius nepasiturinčius butų ir kitų patalpų savininkus ir preliminarią informaciją apie investicijų paskirstymą daugiabučio namo butų ir kitų patalpų savininkams (dokumentai teikiami, jeigu daugiabučiame name yra nepasiturinčių butų ir kitų patalpų savininkų).</text:span></text:p>
      <text:p text:style-name="P559"><text:span text:style-name="T560">43</text:span><text:span text:style-name="T561">.</text:span><text:span text:style-name="T562"><text:tab/></text:span><text:span text:style-name="T563">Kai paramos gavėjai yra šilumos tiekėjai, nuosavybės teise valdantys šilumos punkto įrenginius daugiabučiame name, pareiškėjas su paraiška turi pateikti:</text:span></text:p>
      <text:p text:style-name="P564"><text:span text:style-name="T565">43.1</text:span><text:span text:style-name="T566">.</text:span><text:span text:style-name="T567"><text:tab/>dokumentą, įrodantį, kad paramos gavėjas nuosavybės teise valdo šilumos punkto įrenginius;</text:span></text:p>
      <text:p text:style-name="P568"><text:span text:style-name="T569">43.2</text:span><text:span text:style-name="T570">.</text:span><text:span text:style-name="T571"><text:tab/>investicijų projektui įgyvendinti pagrindimą pagal įkainius, paskelbtus Agentūros interneto svetainėje (</text:span>www.modernizuok.apva.lt<text:span text:style-name="T572">)</text:span><text:span text:style-name="T573">,</text:span><text:span text:style-name="T574"><text:s/>arba VšĮ Statybos sektoriaus vystymo agentūros tinklalapyje paskelbta statinių statybos skaičiuojamąja kaina;</text:span></text:p>
      <text:p text:style-name="P575"><text:span text:style-name="T576">43.3</text:span><text:span text:style-name="T577">.</text:span><text:span text:style-name="T578"><text:tab/>informaciją apie metinį pastato energijos suvartojimą pastatui šildyti ir karštam vandeniui ruošti;</text:span></text:p>
      <text:p text:style-name="P579"><text:span text:style-name="T580">43.4</text:span><text:span text:style-name="T581">.</text:span><text:span text:style-name="T582"><text:tab/></text:span><text:span text:style-name="T583">pastato šildymo ir karšto vandens sistemų prižiūrėtojo (eksploatuotojo) ar pastato administratoriaus išduotą pažymą,<text:s/></text:span><text:span text:style-name="T584">kurioje nurodoma, kurių privalomųjų reikalavimų neatitinka daugiabučio namo šildymo ir karšto vandens sistema bei patvirtinimą, kad ši informacija vadovaujantis Šilumos ūkio įstatymo 23 straipsnio 2 dalies nuostatomis pateikta Valstybinei energetikos reguliavimo tarybai</text:span><text:span text:style-name="T585">;</text:span></text:p>
      <text:p text:style-name="P586"><text:span text:style-name="T587">43.5</text:span><text:span text:style-name="T588">.</text:span><text:span text:style-name="T589"><text:tab/>pareiškėjo deklaraciją, nurodytą Agentūros kvietime;<text:s/></text:span></text:p>
      <text:p text:style-name="P590"><text:span text:style-name="T591">43.6</text:span><text:span text:style-name="T592">.</text:span><text:span text:style-name="T593"><text:tab/>informaciją apie gautą valstybės pagalbą ir kitus finansavimo šaltinius (Tvarkos aprašo 3 priedas);  </text:span></text:p>
      <text:p text:style-name="P594"><text:span text:style-name="T595">43.8</text:span><text:span text:style-name="T596">.</text:span><text:span text:style-name="T597"><text:tab/>pareiškėjo paskutinių finansinių metų patvirtintą finansinių ataskaitų rinkinį ir įmonių grupės metinių konsoliduotųjų finansinių ataskaitų rinkinį, jei jį pareiškėjas privalo rengti pagal Lietuvos Respublikos įmonių grupių konsoliduotosios atskaitomybės įstatymo nuostatas (netaikoma, jeigu pareiškėjas yra pateikęs finansinių ataskaitų rinkinius Juridinių asmenų registrui); </text:span></text:p>
      <text:p text:style-name="P598"><text:span text:style-name="T599">43.9</text:span><text:span text:style-name="T600">.</text:span><text:span text:style-name="T601"><text:tab/>daugiabučio namo butų ir kitų patalpų savininkų sprendimą (susirinkimo protokolą), atitinkantį Aprašo 13.3 papunkčio reikalavimus.</text:span></text:p>
      <text:p text:style-name="P602"><text:span text:style-name="T603">44</text:span><text:span text:style-name="T604">.</text:span><text:span text:style-name="T605"><text:tab/></text:span><text:span text:style-name="T606">Pareiškėjas, įgyvendindamas projektą, įsipareigoja laikytis Lietuvos Respublikos statybos įstatymo, kitų Lietuvos Respublikos įstatymų ir teisės aktų reikalavimų bei gauti visus reikiamus dokumentus (leidimus ir kt.). Kilus įtarimų, kad pareiškėjas neįvykdė teisės aktų reikalavimų ir reikiamų dokumentų nėra gavęs, Agentūra turi teisę prašyti pareiškėjo juos pateikti.</text:span></text:p>
      <text:p text:style-name="P607"><text:span text:style-name="T608">45</text:span><text:span text:style-name="T609">.</text:span><text:s/>Įgyvendinant daugiabučių namų vidaus šildymo ir karšto vandens sistemų modernizavimo projektus, projektinė dokumentacija (paprastojo remonto aprašas) turi atitikti Šilumos gamybos statinių ir šilumos perdavimo tinklų, statinių (šildymo ir karšto vandens sistemų) statybos rūšių ir šilumos gamybos ir šilumos perdavimo įrenginių įrengimo darbų rūšių aprašo, patvirtinto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 18–21 punktų ir statybos techninio reglamento STR 1.04.04:2017 „Statinio projektavimas, projekto ekspertizė“, patvirtinto Lietuvos Respublikos aplinkos ministro 2016 m. lapkričio 7 d. įsakymu Nr. D1-738 „Dėl<text:s/><text:span text:style-name="T610">statybos techninio reglamento STR1.04.04:2017 „Statinio projektavimas, projekto ekspertizė“ patvirtinimo</text:span>“, 35 punkto reikalavimus.</text:p>
      <text:p text:style-name="P611"><text:span text:style-name="T612">46</text:span><text:span text:style-name="T613">.<text:s/></text:span><text:span text:style-name="T614">Agentūrai pateikiami dokumentai projektų įgyvendinimui, kurie planuojami pradėti iki 2024 m. lapkričio 1 d., pagal Statybos įstatymo 27 straipsnio 1 dalį. Projektų įgyvendinimui, kurie planuojami pradėti po 2024 m. lapkričio 1 d., Agentūrai pateikiami dokumentai pagal Statybos įstatymo 27 straipsnio 1¹ dalies 2 punktą.</text:span></text:p>
      <text:p text:style-name="P615"><text:span text:style-name="T616">47</text:span><text:span text:style-name="T617">.</text:span><text:span text:style-name="T618"><text:tab/></text:span><text:span text:style-name="T619">Paraiškų atrankos būdas – tęstinis. Paraiškas Agentūra priima nuo kvietime nurodytos datos, kol pakanka lėšų pagal priemonę, bet ne ilgiau kaip 12 mėnesių nuo kvietimo teikti paraiškas paskelbimo dienos. Paraiškos, gautos pasibaigus paraiškų priėmimo laikui, nevertinamos.</text:span></text:p>
      <text:p text:style-name="P620"><text:span text:style-name="T621">48</text:span><text:span text:style-name="T622">.</text:span><text:span text:style-name="T623"><text:tab/></text:span><text:span text:style-name="T624">Paraiškas Agentūra vertina eilės tvarka pagal jų registracijos datą APVIS. Paraiškos vertinamos ne ilgiau kaip 45 darbo dienas nuo jų užregistravimo APVIS. Vertinant paraišką, nustatoma, ar ji tinkamai užpildyta, ar paramos gavėjas gali gauti subsidiją. Paraiškos, neatitinkančios Tvarkos apraše nustatytų reikalavimų, įskaitant nustatytus Tvarkos aprašo 42 ir 43 punktuose, atmetamos. Agentūra pareiškėjui per APVIS nurodo paraiškos atmetimo priežastis.</text:span></text:p>
      <text:p text:style-name="P625"><text:span text:style-name="T626">49</text:span><text:span text:style-name="T627">.</text:span><text:span text:style-name="T628"><text:tab/></text:span><text:span text:style-name="T629">Jeigu vertinant paraišką nustatoma, kad ji užpildyta netinkamai, nepateikti arba netinkamai užpildyti visi su paraiška privalomi pateikti dokumentai, nurodyti Tvarkos apraše, prašomos lėšos nepagrįstos ir neatitinka įkainių, paskelbtų Agentūros interneto svetainėje (</text:span>www.modernizuok.apva.lt<text:span text:style-name="T630">)</text:span><text:span text:style-name="T631">,</text:span><text:span text:style-name="T632"><text:s/>pareiškėjui per APVIS siunčiamas pranešimas per nustatytą terminą, ne trumpesnį kaip 5 darbo dienos, bet ne ilgesnį kaip 15 darbo dienų, patikslinti paraišką, pateikti trūkstamus dokumentus ar informaciją.<text:s/></text:span></text:p>
      <text:p text:style-name="P633"><text:span text:style-name="T634">50</text:span><text:span text:style-name="T635">.</text:span><text:span text:style-name="T636"><text:tab/></text:span><text:span text:style-name="T637">Jei per APVIS siunčiamame pranešime nurodytą paraiškos patikslinimo terminą paraiška nepatikslinama ir (ar) nepateikiami trūkstami dokumentai ir priežastys, kodėl <text:s/>per nurodytą terminą paraiška nepatikslinta, nepripažįstamos svarbiomis (pavyzdžiui, ligos atvejis), paraiška atmetama. Paraiškos atmetimo priežastys nurodomos APVIS.</text:span></text:p>
      <text:p text:style-name="P638"><text:span text:style-name="T639">51</text:span><text:span text:style-name="T640">.</text:span><text:span text:style-name="T641"><text:tab/></text:span><text:span text:style-name="T642">Pateikus paraišką, joje nurodyti duomenys be Agentūros paklausimo nekoreguojami ir netikslinami.<text:s/></text:span></text:p>
      <text:p text:style-name="P643"><text:span text:style-name="T644">52</text:span><text:span text:style-name="T645">.</text:span><text:span text:style-name="T646"><text:tab/></text:span><text:span text:style-name="T647">Agentūra ne vėliau kaip per 10 darbo dienų nuo paraiškos vertinimo pabaigos priima sprendimą dėl projekto finansavimo ar nefinansavimo ir sudaro finansuojamų projektų sąrašą, kuriame nurodoma maksimali projektui skirta subsidija. Agentūros priimti sprendimai įforminami Agentūros direktoriaus nustatyta tvarka. Sprendimas skirti finansavimą<text:s/></text:span>60<text:span text:style-name="T648"><text:s/></text:span>dienų<text:span text:style-name="T649"><text:s/>skelbiamas Agentūros interneto svetainėje (https://apva.lrv.lt/lt/).<text:s/></text:span>Skelbiamoje informacijoje turi būti nurodyti: projekto numeris, paramos gavėjo tipas (t. y. nurodoma, ar paramos gavėjas yra daugiabučio namo buto ar kitų patalpų savininkas (nenurodant asmens duomenų ar šilumos tiekėjas; tuo atveju, jei paramos gavėju yra šilumos tiekėjas, nurodomas šio juridinio asmens pavadinimas), adresas, subsidijos dydis.<text:span text:style-name="T650"><text:s/>Agentūra per APVIS informuoja pareiškėjus apie priimtus sprendimus dėl projekto finansavimo ar nefinansavimo.</text:span></text:p>
      <text:p text:style-name="P651"><text:span text:style-name="T652">53</text:span><text:span text:style-name="T653">.</text:span><text:span text:style-name="T654"><text:tab/>Skyrus finansavimą, p</text:span><text:span text:style-name="T655">areiškėjas bet kuriuo metu turi teisę jo atsisakyti. Apie tai pareiškėjas informuoja Agentūrą pateikdamas prašymą per APVIS ir nurodydamas atsisakymo aplinkybes ir (ar) priežastis, kurių nebuvo galima numatyti teikiant ir vertinant paraišką. <text:s/></text:span></text:p>
      <text:p text:style-name="P656"><text:span text:style-name="T657">54</text:span><text:span text:style-name="T658">.</text:span><text:span text:style-name="T659"><text:tab/></text:span><text:span text:style-name="T660">Pareiškėjas privalo laikytis įsipareigojimų, nurodytų pateiktoje paraiškoje, pareiškėjo deklaracijoje ir Tvarkos apraše. Pareiškėjui nevykdant šių reikalavimų, Agentūra turi teisę priimti sprendimą sustabdyti kompensacinės išmokos teikimą, sumažinti išmokamą kompensacinę išmoką, susigrąžinti išmokėtą kompensacinę išmoką arba taikyti finansines korekcijas.</text:span></text:p>
      <text:p text:style-name="P661"><text:span text:style-name="T662">55</text:span><text:span text:style-name="T663">.</text:span><text:span text:style-name="T664"><text:tab/>Kai pareiškėjas yra<text:s/></text:span><text:span text:style-name="T665">perkančioji organizacija, pirkimus, susijusius su projekto įgyvendinimu, jis turi atlikti vadovaudamasis Lietuvos Respublikos viešųjų pirkimų įstatymu, kai pareiškėjas nėra perkančioji organizacija – Ūkio subjektų, kurie nėra perkančiosios organizacijos pagal Lietuvos Respublikos viešųjų pirkimų įstatymą<text:s/></text:span><text:span text:style-name="T666">ir nėra perkantieji subjektai pagal Lietuvos Respublikos pirkimų, atliekamų vandentvarkos, energetikos, transporto ar pašto paslaugų srities perkančiųjų subjektų, įstatymą</text:span><text:span text:style-name="T667">, pirkimų vykdymo tvarkos aprašu, patvirtintu Lietuvos Respublikos aplinkos ministro 2010 m. rugsėjo 14 d. įsakymu Nr. D1-762 „Dėl Ūkio subjektų, kurie nėra perkančiosios organizacijos pagal Lietuvos Respublikos viešųjų pirkimų įstatymą<text:s/></text:span><text:span text:style-name="T668">ir nėra perkantieji subjektai pagal Lietuvos Respublikos pirkimų, atliekamų vandentvarkos, energetikos, transporto ar pašto paslaugų srities perkančiųjų subjektų, įstatymą</text:span><text:span text:style-name="T669">, pirkimų vykdymo tvarkos aprašo patvirtinimo“.<text:s/></text:span></text:p>
      <text:p text:style-name="P670"><text:span text:style-name="T671">56</text:span><text:span text:style-name="T672">.</text:span><text:span text:style-name="T673"><text:tab/></text:span><text:span text:style-name="T674">Pareiškėjai turi vykdyti žaliuosius pirkimus vadovaudamiesi Aplinkos apsaugos kriterijų taikymo, vykdant žaliuosius pirkimus, tvarkos aprašu, patvirtintu Lietuvos Respublikos aplinkos ministro 2011 m. birželio 28 d. įsakymu Nr. D1-508 „</text:span><text:span text:style-name="T675">Dėl Aplinkos apsaugos kriterijų taikymo, vykdant žaliuosius pirkimus, tvarkos aprašo patvirtinimo</text:span><text:span text:style-name="T676">“.</text:span></text:p>
      <text:p text:style-name="P677"/>
      <text:p text:style-name="P678"><text:span text:style-name="T679">VII</text:span><text:span text:style-name="T680"><text:s/>SKYRIUS</text:span></text:p>
      <text:p text:style-name="P681"><text:span text:style-name="T682">MOKĖJIMO PRAŠYMŲ TEIKIMAS IR APMOKĖJIMAS</text:span></text:p>
      <text:p text:style-name="P683"/>
      <text:p text:style-name="P684"><text:span text:style-name="T685">57</text:span><text:span text:style-name="T686">.</text:span><text:span text:style-name="T687"><text:tab/></text:span><text:span text:style-name="T688">Subsidija teikiama šiais būdais:</text:span></text:p>
      <text:p text:style-name="P689"><text:span text:style-name="T690">57.1</text:span><text:span text:style-name="T691">.</text:span><text:span text:style-name="T692"><text:tab/><text:s/>kompensuojant, kai pareiškėjas deklaruoja patirtas ir apmokėtas išlaidas;</text:span></text:p>
      <text:p text:style-name="P693"><text:span text:style-name="T694">57.2</text:span><text:span text:style-name="T695">.</text:span><text:span text:style-name="T696"><text:tab/><text:s/>apmokant sąskaitas, kai pareiškėjas deklaruoja patirtas, bet dar neapmokėtas išlaidas;<text:s/></text:span></text:p>
      <text:p text:style-name="P697"><text:span text:style-name="T698">58</text:span><text:span text:style-name="T699">.</text:span><text:span text:style-name="T700"><text:tab/></text:span><text:span text:style-name="T701">Įgyvendinęs projektą arba jo dalį (kai atlikti visi darbai pagal 19 punkte numatytas išlaidų grupes) iki jo įgyvendinimo laikotarpio pabaigos, pareiškėjas per APVIS Agentūrai teikia mokėjimo prašymą su Tvarkos aprašo 60 punkte nurodytais privalomais pateikti dokumentais.</text:span></text:p>
      <text:p text:style-name="P702"><text:span text:style-name="T703">59</text:span><text:span text:style-name="T704">.</text:span><text:span text:style-name="T705"><text:tab/></text:span><text:span text:style-name="T706">Tinkamos išlaidos, jas patvirtinantys dokumentai pateikiami ir įforminami pagal Tvarkos aprašo IV skyriaus nuostatas.</text:span></text:p>
      <text:p text:style-name="P707"><text:span text:style-name="T708">60</text:span><text:span text:style-name="T709">.</text:span><text:span text:style-name="T710"><text:tab/></text:span><text:span text:style-name="T711">Pareiškėjas su mokėjimo prašymu Agentūrai privalo pateikti, jeigu nebuvo pateikta:</text:span></text:p>
      <text:p text:style-name="P712"><text:span text:style-name="T713">60.1</text:span><text:span text:style-name="T714">. statybos rangos sutartį;</text:span></text:p>
      <text:p text:style-name="P715"><text:span text:style-name="T716">60.2</text:span><text:span text:style-name="T717">. atliktų statybos rangos darbų priėmimo ir perdavimo aktų  kopijas bei kitus dokumentus, kuriuose detaliai nurodytos išlaidos (pvz., įkainotą veiklos grafiką, lokalinių sąmatų kopijas ar kt.);</text:span></text:p>
      <text:p text:style-name="P718"><text:span text:style-name="T719">60.3</text:span><text:span text:style-name="T720">. sąskaitas ir jų apmokėjimą (jeigu prašoma patirtas išlaidas kompensuoti) pagrindžiančius dokumentus. Kai patalpų savininkas yra PVM mokėtojas ir jis turi prievolę išskaidyti ir sumokėti PVM, jam išrašoma atskira PVM sąskaita faktūra;</text:span></text:p>
      <text:p text:style-name="P721"><text:span text:style-name="T722">60.4</text:span><text:span text:style-name="T723">. informaciją apie investicijų paskirstymą daugiabučio namo butų ir kitų patalpų savininkams (dokumentai teikiami, jeigu daugiabučiame name yra nepasiturinčių butų ir kitų patalpų savininkų);</text:span></text:p>
      <text:p text:style-name="P724"><text:span text:style-name="T725">60.5</text:span><text:span text:style-name="T726">. kitus Agentūros prašomus pateikti dokumentus, jų nuorašus (kopijas) arba informaciją, reikalingą išlaidų tinkamumui ir projekto įgyvendinimo užbaigimui įvertinti.</text:span></text:p>
      <text:p text:style-name="P727"><text:span text:style-name="T728">61</text:span><text:span text:style-name="T729">.</text:span><text:span text:style-name="T730"><text:tab/></text:span><text:span text:style-name="T731">Agentūra patikrina mokėjimo prašymą vadovaudamasi pareiškėjo pateiktais projekto įgyvendinimą, darbų atlikimą ir patirtas išlaidas įrodančiais dokumentais ir,<text:s/></text:span><text:span text:style-name="T732">jei projektas patenka į atrinktų patikrai vietoje sąrašą, patikrina ar projektas įgyvendintas tinkamai vietoje vadovaudamasi Agentūros direktoriaus įsakymu patvirtinta tvarka.</text:span><text:span text:style-name="T733"><text:s/></text:span></text:p>
      <text:p text:style-name="P734"><text:span text:style-name="T735">62</text:span><text:span text:style-name="T736">.</text:span><text:span text:style-name="T737"><text:tab/></text:span><text:span text:style-name="T738">Jeigu su mokėjimo prašymu pateikti ne visi reikalaujami dokumentai ir (arba) mokėjimo prašymas užpildytas netinkamai, nenurodant duomenų, be kurių Agentūra negali išmokėti pareiškėjui subsidijos, pareiškėjas per Agentūros nustatytą terminą, ne trumpesnį kaip 5 darbo dienos, bet ne ilgesnį kaip 15 darbo dienų, turi pateikti trūkstamus dokumentus ir (ar) patikslinti mokėjimo prašymą. Jei per nurodytą terminą mokėjimo prašymas nepatikslinamas ar nepateikiami trūkstami dokumentai, mokėjimo prašymas atmetamas.</text:span></text:p>
      <text:p text:style-name="P739"><text:span text:style-name="T740">63</text:span><text:span text:style-name="T741">.</text:span><text:span text:style-name="T742"><text:tab/></text:span><text:span text:style-name="T743">Subsidiją, kuri negali viršyti direktoriaus įsakyme nustatytos maksimalios sumos, Agentūra sumoka ne vėliau kaip per 50 darbo dienų nuo tinkamai įforminto mokėjimo prašymo ir visų privalomų pateikti dokumentų registravimo dienos, taip pat – jei Agentūra, atlikusi patikrą projekto įgyvendinimo vietoje, neranda trūkumų.</text:span></text:p>
      <text:p text:style-name="P744"><text:span text:style-name="T745">64</text:span><text:span text:style-name="T746">.</text:span><text:span text:style-name="T747"><text:tab/></text:span><text:span text:style-name="T748">Agentūra subsidijos sumą perveda į pareiškėjo mokėjimo prašyme nurodytą paramos gavėjų kaupiamųjų lėšų sąskaitą ir (arba) į šilumos tiekėjo, nuosavybės teise valdančio šilumos punkto įrenginius daugiabučiame name, atsiskaitomąją sąskaitą arba į pareiškėjo atsiskaitomąją sąskaitą, jeigu jis subsidiją pagal pavedimo sutartyje nurodytas sąlygas išmoka paramos gavėjams arba už paramos gavėjus yra padengiami kreditiniai ir (ar) finansiniai įsipareigojimai, ta suma, kuri priklauso kiekvienam paramos gavėjui, jeigu projektui įgyvendinti buvo gautas kreditas arba prisiimti kitokie finansiniai įsipareigojimai.<text:s/></text:span></text:p>
      <text:p text:style-name="P749"><text:span text:style-name="T750">65</text:span><text:span text:style-name="T751">.</text:span><text:span text:style-name="T752"><text:tab/></text:span><text:span text:style-name="T753">Neteisingai apskaičiuotą ir paramos gavėjui ir (ar) pareiškėjui pervestą subsidiją pareiškėjas įsipareigoja grąžinti per 10 darbo dienų nuo Agentūros pareikalavimo dienos.</text:span></text:p>
      <text:p text:style-name="P754"/>
      <text:p text:style-name="P755"><text:span text:style-name="T756">VIII</text:span><text:span text:style-name="T757"><text:s/>SKYRIUS</text:span></text:p>
      <text:p text:style-name="P758"><text:span text:style-name="T759">BAIGIAMOSIOS NUOSTATOS</text:span></text:p>
      <text:p text:style-name="P760"/>
      <text:p text:style-name="P761"><text:span text:style-name="T762">66</text:span><text:span text:style-name="T763">.</text:span><text:span text:style-name="T764"><text:tab/></text:span><text:span text:style-name="T765">Agentūra apskaičiuoja kiekvieno projekto sutaupytos energijos ir ŠESD kiekį. Sutaupytos energijos kiekis apskaičiuojamas pagal faktines šilumos sąnaudas – perskaičiuojant jas norminio šildymo sezono (jo trukmė ir išorės oro vidutinė temperatūra yra lygi trisdešimties šildymo sezono metų ir išorės oro temperatūros vidurkiui, išmatuotam meteorologijos stotyje, esančioje arčiausiai tikrinamo objekto) metams vadovaujantis energinio efektyvumo rodikliais, įgyvendinus projektus (Tvarkos aprašo 1 priedas). Sutaupytos energijos kiekis paverčiamas į ŠESD. Ne vėliau kaip iki einamųjų metų sausio 20 dienos</text:span><text:span text:style-name="T766"><text:s/></text:span><text:span text:style-name="T767">Agentūra pateikia Ministerijai apibendrintą informaciją apie Programos lėšomis finansuotus projektus, sutaupytą ŠESD kiekį. Agentūra informaciją apie projektų įgyvendinimo rezultatus (sutaupytą energijos ir ŠESD kiekį) gali teikti su projekto įgyvendinimu susijusioms institucijoms.<text:s/></text:span></text:p>
      <text:p text:style-name="P768"><text:span text:style-name="T769">67</text:span><text:span text:style-name="T770">.</text:span><text:span text:style-name="T771"><text:tab/></text:span><text:span text:style-name="T772">Paaiškėjus, kad pareiškėjas teisei į subsidiją ir (ar) jos dydžiui nustatyti pateikė klaidingus duomenis arba yra kitų aplinkybių, dėl kurių išmokėta per didelė subsidija, arba subsidija negalėjo būti suteikta, arba projektas neįgyvendintas per nustatytą laikotarpį jam įgyvendinti, Agentūra priima sprendimą dėl išmokėtų ir (ar) permokėtų lėšų sugrąžinimo ir apie jį raštu praneša finansuotojui, jeigu suteiktas lengvatinis kreditas, ir pareiškėjui. Pareiškėjas ir (ar) paramos gavėjai privalo ne vėliau kaip per 10 darbo dienų pervesti Agentūros sprendime dėl išmokėtų ir (ar) permokėtų lėšų sugrąžinimo nurodytą sumą į Agentūros pranešime nurodytą sąskaitą.<text:s/></text:span></text:p>
      <text:p text:style-name="P773"><text:span text:style-name="T774">68</text:span><text:span text:style-name="T775">. Fiziniai asmenys, kurių asmens duomenys tvarkomi šiame Tvarkos apraše nustatytais tikslais ir tvarka, turi Reglamente (ES) 2016/679 įtvirtintas duomenų subjektų teises, kurios įgyvendinamos Agentūros nustatyta tvarka.</text:span></text:p>
      <text:p text:style-name="P776"><text:span text:style-name="T777">69</text:span><text:span text:style-name="T778">.</text:span><text:span text:style-name="T779"><text:tab/></text:span><text:span text:style-name="T780">Pareiškėjas ir (ar) paramos gavėjas turi teisę apskųsti Agentūros veiksmus ar neveikimą, susijusius su paraiškos vertinimu, atranka, sprendimo dėl kompensacinės išmokos mokėjimo ar neišmokėjimo priėmimu, Lietuvos Respublikos viešojo administravimo įstatymo nustatyta tvarka ir terminais.<text:s/></text:span></text:p>
      <text:p text:style-name="P781"/>
      <text:p text:style-name="P782"><text:span text:style-name="T783">_____________________</text:span></text:p>
      <text:p text:style-name="P784">Klimato kaitos programos priemonės<text:s/></text:p>
      <text:p text:style-name="P789">„Daugiabučių namų vidaus šildymo ir<text:s/></text:p>
      <text:p text:style-name="P790">karšto vandens sistemų modernizavimas<text:s/></text:p>
      <text:p text:style-name="P791">(„mažoji renovacija“)“ tvarkos aprašo</text:p>
      <text:p text:style-name="P792"><text:span text:style-name="T793">1</text:span><text:span text:style-name="T794"><text:s/>priedas</text:span></text:p>
      <text:p text:style-name="P795"/>
      <text:p text:style-name="P796"><text:span text:style-name="T797">ENERGINIO EFEKTYVUMO RODIKLIAI ĮGYVENDINUS DAUGIABUČIO NAMO ŠILDYMO IR KARŠTO VANDENS SISTEMŲ MODERNIZAVIMO PROJEKTĄ</text:span></text:p>
      <text:p text:style-name="Normal"/>
      <text:p text:style-name="Normal"/>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Modernizavimo priemonė</text:p>
          </table:table-cell>
          <table:table-cell table:style-name="TableCell807">
            <text:p text:style-name="P808">Energinis efektyvumas, procentais</text:p>
          </table:table-cell>
        </table:table-row>
        <table:table-row table:style-name="TableRow809">
          <table:table-cell table:style-name="TableCell810">
            <text:p text:style-name="P811">1.</text:p>
          </table:table-cell>
          <table:table-cell table:style-name="TableCell812">
            <text:p text:style-name="P813">Elevatorinių šilumos punktų keitimas į naują automatizuotą šilumos punktą ar senų susidėvėjusių automatinių šilumos punktų atnaujinimas arba atskiro šilumos punkto daugiabučiame name įrengimas</text:p>
          </table:table-cell>
          <table:table-cell table:style-name="TableCell814">
            <text:p text:style-name="P815">8</text:p>
          </table:table-cell>
        </table:table-row>
        <table:table-row table:style-name="TableRow816">
          <table:table-cell table:style-name="TableCell817">
            <text:p text:style-name="P818">2.</text:p>
          </table:table-cell>
          <table:table-cell table:style-name="TableCell819">
            <text:p text:style-name="P820">Termostatinių ventilių, daliklių ar individualių apskaitos prietaisų įrengimas</text:p>
          </table:table-cell>
          <table:table-cell table:style-name="TableCell821">
            <text:p text:style-name="P822">10</text:p>
          </table:table-cell>
        </table:table-row>
        <table:table-row table:style-name="TableRow823">
          <table:table-cell table:style-name="TableCell824">
            <text:p text:style-name="P825">3.</text:p>
          </table:table-cell>
          <table:table-cell table:style-name="TableCell826">
            <text:p text:style-name="P827">Šildymo sistemų balansavimas</text:p>
          </table:table-cell>
          <table:table-cell table:style-name="TableCell828">
            <text:p text:style-name="P829">5</text:p>
          </table:table-cell>
        </table:table-row>
        <table:table-row table:style-name="TableRow830">
          <table:table-cell table:style-name="TableCell831">
            <text:p text:style-name="P832">4.</text:p>
          </table:table-cell>
          <table:table-cell table:style-name="TableCell833">
            <text:p text:style-name="P834">Karšto vandens sistemų balansavimas</text:p>
          </table:table-cell>
          <table:table-cell table:style-name="TableCell835">
            <text:p text:style-name="P836">5</text:p>
          </table:table-cell>
        </table:table-row>
        <table:table-row table:style-name="TableRow837">
          <table:table-cell table:style-name="TableCell838">
            <text:p text:style-name="P839">5.</text:p>
          </table:table-cell>
          <table:table-cell table:style-name="TableCell840">
            <text:p text:style-name="P841">Vamzdynų šiltinimas (izoliavimas)</text:p>
          </table:table-cell>
          <table:table-cell table:style-name="TableCell842">
            <text:p text:style-name="P843">2</text:p>
          </table:table-cell>
        </table:table-row>
        <table:table-row table:style-name="TableRow844">
          <table:table-cell table:style-name="TableCell845">
            <text:p text:style-name="P846">6.<text:s/></text:p>
          </table:table-cell>
          <table:table-cell table:style-name="TableCell847">
            <text:p text:style-name="P848"><text:span text:style-name="T849">Šildymo prietaisų ir (ar) vamzdynų keitimas</text:span></text:p>
          </table:table-cell>
          <table:table-cell table:style-name="TableCell850">
            <text:p text:style-name="P851">0</text:p>
          </table:table-cell>
        </table:table-row>
      </table:table>
      <text:p text:style-name="Normal"/>
      <text:p text:style-name="P852">________________</text:p>
      <text:p text:style-name="P853">Klimato kaitos programos priemonės<text:s/></text:p>
      <text:p text:style-name="P858">„Daugiabučių namų vidaus šildymo ir<text:s/></text:p>
      <text:p text:style-name="P859">karšto vandens sistemų modernizavimas<text:s/></text:p>
      <text:p text:style-name="P860">(„mažoji renovacija“)“ tvarkos aprašo</text:p>
      <text:p text:style-name="P861"><text:span text:style-name="T862">2</text:span><text:span text:style-name="T863"><text:s/>priedas</text:span></text:p>
      <text:p text:style-name="P864"/>
      <text:p text:style-name="P865"><text:span text:style-name="T866">ATITIKTIES NEREIKŠMINGOS<text:s/></text:span><text:span text:style-name="T867">(DE MINIMIS)</text:span><text:span text:style-name="T868"><text:s/>PAGALBOS TAISYKLĖMS PATIKROS LAPAS</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span text:style-name="T876">I. Priemonės teisinis pagrindas<text:s/></text:span></text:p>
          </table:table-cell>
          <table:covered-table-cell/>
        </table:table-row>
        <table:table-row table:style-name="TableRow877">
          <table:table-cell table:style-name="TableCell878" table:number-columns-spanned="2">
            <text:p text:style-name="P879"><text:span text:style-name="T880">2023 m. gruodžio 13 d. Komisijos reglamentas<text:s/></text:span><text:span text:style-name="T881">(ES) 2023/2831</text:span><text:span text:style-name="T882"><text:s/>dėl Sutarties dėl Europos Sąjungos veikimo 107 ir 108 straipsnių taikymo </text:span><text:span text:style-name="T883">de minimis</text:span><text:span text:style-name="T884"> pagalbai (toliau –<text:s/></text:span><text:span text:style-name="T885">De minimis</text:span><text:span text:style-name="T886"><text:s/>reglamentas)</text:span></text:p>
          </table:table-cell>
          <table:covered-table-cell/>
        </table:table-row>
        <table:table-row table:style-name="TableRow887">
          <table:table-cell table:style-name="TableCell888" table:number-columns-spanned="2">
            <text:p text:style-name="P889"><text:span text:style-name="T890">I. Duomenys apie paraišką / projektą<text:s/></text:span></text:p>
          </table:table-cell>
          <table:covered-table-cell/>
        </table:table-row>
        <table:table-row table:style-name="TableRow891">
          <table:table-cell table:style-name="TableCell892">
            <text:p text:style-name="P893"><text:span text:style-name="T894">Paraiškos / projekto numeris<text:s/></text:span></text:p>
          </table:table-cell>
          <table:table-cell table:style-name="TableCell895">
            <text:p text:style-name="P896"/>
          </table:table-cell>
        </table:table-row>
        <table:table-row table:style-name="TableRow897">
          <table:table-cell table:style-name="TableCell898">
            <text:p text:style-name="P899">Projekto pavadinimas</text:p>
          </table:table-cell>
          <table:table-cell table:style-name="TableCell900">
            <text:p text:style-name="P901"/>
          </table:table-cell>
        </table:table-row>
        <table:table-row table:style-name="TableRow902">
          <table:table-cell table:style-name="TableCell903">
            <text:p text:style-name="P904">Pareiškėjo / projekto vykdytojo pavadinimas, kodas</text:p>
          </table:table-cell>
          <table:table-cell table:style-name="TableCell905">
            <text:p text:style-name="P906"/>
          </table:table-cell>
        </table:table-row>
        <table:table-row table:style-name="TableRow907">
          <table:table-cell table:style-name="TableCell908">
            <text:p text:style-name="P909">Pagalbos gavėjo (ūkio subjekto) pavadinimas, kodas</text:p>
          </table:table-cell>
          <table:table-cell table:style-name="TableCell910">
            <text:p text:style-name="P911"/>
          </table:table-cell>
        </table:table-row>
        <table:table-row table:style-name="TableRow912">
          <table:table-cell table:style-name="TableCell913">
            <text:p text:style-name="P914">Projekto įgyvendinimo vieta</text:p>
          </table:table-cell>
          <table:table-cell table:style-name="TableCell915">
            <text:p text:style-name="P916"/>
          </table:table-cell>
        </table:table-row>
      </table:table>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6">
            <text:p text:style-name="P928"><text:span text:style-name="T929">III. Atitikties<text:s/></text:span><text:span text:style-name="T930">De minimis</text:span><text:span text:style-name="T931"><text:s/>reglamente nustatytoms sąlygoms vertinimas</text:span></text:p>
          </table:table-cell>
          <table:covered-table-cell/>
          <table:covered-table-cell/>
          <table:covered-table-cell/>
          <table:covered-table-cell/>
          <table:covered-table-cell/>
        </table:table-row>
        <table:table-row table:style-name="TableRow932">
          <table:table-cell table:style-name="TableCell933" table:number-rows-spanned="2">
            <text:p text:style-name="P934"/>
          </table:table-cell>
          <table:table-cell table:style-name="TableCell935" table:number-rows-spanned="2">
            <text:p text:style-name="P936"><text:span text:style-name="T937">Klausimai</text:span></text:p>
          </table:table-cell>
          <table:table-cell table:style-name="TableCell938" table:number-columns-spanned="3">
            <text:p text:style-name="P939"><text:span text:style-name="T940">Rezultatas<text:s/></text:span></text:p>
          </table:table-cell>
          <table:covered-table-cell/>
          <table:covered-table-cell/>
          <table:table-cell table:style-name="TableCell941" table:number-rows-spanned="2">
            <text:p text:style-name="P942">Pasirinkimo pagrindimas</text:p>
          </table:table-cell>
        </table:table-row>
        <table:table-row table:style-name="TableRow943">
          <table:covered-table-cell>
            <text:p text:style-name="P944"/>
          </table:covered-table-cell>
          <table:covered-table-cell>
            <text:p text:style-name="P945"/>
          </table:covered-table-cell>
          <table:table-cell table:style-name="TableCell946">
            <text:p text:style-name="P947">Taip</text:p>
          </table:table-cell>
          <table:table-cell table:style-name="TableCell948">
            <text:p text:style-name="P949">Ne</text:p>
          </table:table-cell>
          <table:table-cell table:style-name="TableCell950">
            <text:p text:style-name="P951">Netaikoma</text:p>
          </table:table-cell>
          <table:covered-table-cell>
            <text:p text:style-name="P952"/>
          </table:covered-table-cell>
        </table:table-row>
        <table:table-row table:style-name="TableRow953">
          <table:table-cell table:style-name="TableCell954">
            <text:p text:style-name="P955">1.</text:p>
          </table:table-cell>
          <table:table-cell table:style-name="TableCell956">
            <text:p text:style-name="P957">Ar pagalbos gavėjas nevykdo pirminės žvejybos ir akvakultūros produktų gamybos veiklo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Jei sąlyga tenkinama, žymima „Taip“</text:p>
          </table:table-cell>
        </table:table-row>
        <table:table-row table:style-name="TableRow966">
          <table:table-cell table:style-name="TableCell967">
            <text:p text:style-name="P968">2.</text:p>
          </table:table-cell>
          <table:table-cell table:style-name="TableCell969">
            <text:p text:style-name="P970"><text:span text:style-name="T971">Jei pagalbos gavėjas vykdo žuvininkystės ir akvakultūros produktų perdirbimo ir prekybos veiklą, ar pagalbos dydis<text:s/></text:span><text:span text:style-name="T972">nėra</text:span><text:span text:style-name="T973"><text:s/>nustatomas pagal įsigytų arba rinkai pateiktų produktų kainą arba kiekį?<text: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Jei sąlyga tenkinama, žymima „Taip“</text:p>
          </table:table-cell>
        </table:table-row>
        <table:table-row table:style-name="TableRow982">
          <table:table-cell table:style-name="TableCell983">
            <text:p text:style-name="P984">3.</text:p>
          </table:table-cell>
          <table:table-cell table:style-name="TableCell985">
            <text:p text:style-name="P986">Ar pagalbos gavėjas nevykdo pirminės žemės ūkio produktų gamybos veiklo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Jei sąlyga tenkinama, žymima „Taip“</text:p>
          </table:table-cell>
        </table:table-row>
        <table:table-row table:style-name="TableRow995">
          <table:table-cell table:style-name="TableCell996">
            <text:p text:style-name="P997">4.</text:p>
          </table:table-cell>
          <table:table-cell table:style-name="TableCell998">
            <text:p text:style-name="P999"><text:span text:style-name="T1000">Jei pagalbos gavėjas vykdo žemės ūkio produktų perdirbimo ir prekybos jais veiklą, ar pagalbos suma<text:s/></text:span><text:span text:style-name="T1001">nėra</text:span><text:span text:style-name="T1002"><text:s/>nustatoma pagal iš pirminės produkcijos gamintojų įsigytų arba atitinkamų įmonių rinkai pateiktų tokių produktų kainą arba kiekį?</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span text:style-name="T1011">Jei sąlyga tenkinama, žymima „Taip“</text:span></text:p>
          </table:table-cell>
        </table:table-row>
        <table:table-row table:style-name="TableRow1012">
          <table:table-cell table:style-name="TableCell1013">
            <text:p text:style-name="P1014">5.</text:p>
          </table:table-cell>
          <table:table-cell table:style-name="TableCell1015">
            <text:p text:style-name="P1016">Jei pagalbos gavėjas vykdo žemės ūkio produktų perdirbimo ir prekybos jais veiklą, ar pagalba nepriklauso nuo to, ar ji bus iš dalies arba visa perduota pirminės produkcijos gamintojam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ext:p text:style-name="P1025"><text:span text:style-name="T1026">Jei sąlyga tenkinama, žymima „Taip“</text:span></text:p>
          </table:table-cell>
        </table:table-row>
        <table:table-row table:style-name="TableRow1027">
          <table:table-cell table:style-name="TableCell1028">
            <text:p text:style-name="P1029">6.</text:p>
          </table:table-cell>
          <table:table-cell table:style-name="TableCell1030">
            <text:p text:style-name="P1031">Ar pagalba nėra teikiama su eksportu susijusiai veiklai trečiosiose šalyse arba valstybėse narėse (t. y. tiesiogiai susijusiai su eksportuojamais kiekiais, platinimo tinklo kūrimu bei veikla arba kitomis einamosiomis išlaidomis, susijusiomis su eksporto veikla)?</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Jei sąlyga tenkinama, žymima „Taip“</text:p>
          </table:table-cell>
        </table:table-row>
        <table:table-row table:style-name="TableRow1040">
          <table:table-cell table:style-name="TableCell1041">
            <text:p text:style-name="P1042">7.</text:p>
          </table:table-cell>
          <table:table-cell table:style-name="TableCell1043">
            <text:p text:style-name="P1044">Ar pagalbos gavėjui teikiama pagalba nepriklauso nuo to, ar naudojama daugiau vidaus prekių arba paslaugų nei importuotų?</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Jei sąlyga tenkinama, žymima „Taip“</text:p>
          </table:table-cell>
        </table:table-row>
        <table:table-row table:style-name="TableRow1053">
          <table:table-cell table:style-name="TableCell1054">
            <text:p text:style-name="P1055">8.</text:p>
          </table:table-cell>
          <table:table-cell table:style-name="TableCell1056">
            <text:p text:style-name="P1057"><text:span text:style-name="T1058">Jei pagalbos gavėjas vykdo veiklą 1–5 punktuose nurodytuose sektoriuose ir taip pat vykdo veiklą viename ar keliuose kituose sektoriuose, kuriems taikomas<text:s/></text:span><text:span text:style-name="T1059">De minimis</text:span><text:span text:style-name="T1060"><text:s/>reglamentas, arba kitą veiklą, kuriai taikomas<text:s/></text:span><text:span text:style-name="T1061">De minimis</text:span><text:span text:style-name="T1062"><text:s/>reglamentas,<text:s/></text:span><text:span text:style-name="T1063">ar užtikrinama</text:span><text:span text:style-name="T1064">, kad tinkamomis priemonėmis, pavyzdžiui, atskiriant veiklos sritis ar apskaitą, kad veiklai tuose sektoriuose, kuriems<text:s/></text:span><text:span text:style-name="T1065">De minimis</text:span><text:span text:style-name="T1066"><text:s/>reglamentas netaikomas, nebūtų naudojama<text:s/></text:span><text:span text:style-name="T1067">de minimis</text:span><text:span text:style-name="T1068"><text:s/>pagalba, suteikiama pagal<text:s/></text:span><text:span text:style-name="T1069">De minimis</text:span><text:span text:style-name="T1070"><text:s/>reglamentą?</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9.</text:p>
          </table:table-cell>
          <table:table-cell table:style-name="TableCell1082">
            <text:p text:style-name="P1083"><text:span text:style-name="T1084">Ar bendra vienai įmonei (kaip ji apibrėžta<text:s/></text:span><text:span text:style-name="T1085">De minimis</text:span><text:span text:style-name="T1086"><text:s/>reglamento 2 straipsnio 2 dalyje) suteikta<text:s/></text:span><text:span text:style-name="T1087">de minimis</text:span><text:span text:style-name="T1088"><text:s/>pagalbos suma Lietuvos Respublikoje neviršija (ar neviršys suteikus naują<text:s/></text:span><text:span text:style-name="T1089">de minimis</text:span><text:span text:style-name="T1090"><text:s/>pagalbą) 300 000 EUR <text:s/>per bet kurį trejų metų laikotarpį?</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Jei sąlyga tenkinama, žymima „Taip“</text:p>
          </table:table-cell>
        </table:table-row>
        <table:table-row table:style-name="TableRow1099">
          <table:table-cell table:style-name="TableCell1100">
            <text:p text:style-name="P1101">10.</text:p>
          </table:table-cell>
          <table:table-cell table:style-name="TableCell1102">
            <text:p text:style-name="P1103">Jeigu pagalba išmokama keliomis dalimis, ar jos vertė diskontuota iki vertės pagalbos suteikimo momento, taikant pagalbos suteikimo metu galiojančią diskonto normą?</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1.</text:p>
          </table:table-cell>
          <table:table-cell table:style-name="TableCell1115">
            <text:p text:style-name="P1116"><text:span text:style-name="T1117">Ar, susijungimo ar įsigijimo atveju, apskaičiuojant, ar nauja<text:s/></text:span><text:span text:style-name="T1118">de minimis</text:span><text:span text:style-name="T1119"><text:s/>pagalba naujai arba įsigyjančiajai įmonei viršija atitinkamą viršutinę ribą, atsižvelgta į visą ankstesnę<text:s/></text:span><text:span text:style-name="T1120">de minimis</text:span><text:span text:style-name="T1121"><text:s/>pagalbą, suteiktą susijungiančioms įmonėm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2.</text:p>
          </table:table-cell>
          <table:table-cell table:style-name="TableCell1133">
            <text:p text:style-name="P1134"><text:span text:style-name="T1135">Jei viena įmonė suskaidyta į dvi ar daugiau atskirų įmonių, ar iki suskaidymo suteikta<text:s/></text:span><text:span text:style-name="T1136">de minimis</text:span><text:span text:style-name="T1137"><text:s/>pagalba priskiriama įmonei, kuri ja pasinaudojo, t. y. įmonei, perimančiai veiklą, kuriai vykdyti<text:s/></text:span><text:span text:style-name="T1138">de minimis</text:span><text:span text:style-name="T1139"><text:s/>pagalba panaudota? Jei toks priskyrimas neįmanomas, ar<text:s/></text:span><text:span text:style-name="T1140">de minimis</text:span><text:span text:style-name="T1141"><text:s/>pagalba proporcingai paskirstoma remiantis naujųjų įmonių nuosavo kapitalo balansine verte suskaidymo įsigaliojimo dieną?</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3.</text:p>
          </table:table-cell>
          <table:table-cell table:style-name="TableCell1153">
            <text:p text:style-name="P1154"><text:span text:style-name="T1155">Ar teikiama<text:s/></text:span><text:span text:style-name="T1156">de minimis</text:span><text:span text:style-name="T1157"><text:s/>pagalba yra skaidri, teikiamo finansavimo bendrasis subsidijos ekvivalentas apskaičiuotas tinkamai (kaip nustatyta<text:s/></text:span><text:span text:style-name="T1158">De minimis</text:span><text:span text:style-name="T1159"><text:s/>reglamento 4 straipsnyje)?<text: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14.</text:span></text:p>
          </table:table-cell>
          <table:table-cell table:style-name="TableCell1172">
            <text:p text:style-name="P1173"><text:span text:style-name="T1174">Ar<text:s/></text:span><text:span text:style-name="T1175">de minimis</text:span><text:span text:style-name="T1176"><text:s/>pagalba tinkamai sumuojama pagal<text:s/></text:span><text:span text:style-name="T1177">De minimis</text:span><text:span text:style-name="T1178"><text:s/>reglamento reikalavimus (kaip nustatyta<text:s/></text:span><text:span text:style-name="T1179">De minimis</text:span><text:span text:style-name="T1180"><text:s/>reglamento<text:s/></text:span><text:span text:style-name="T1181">5 straipsnyje)</text:span><text:span text:style-name="T1182">?</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5.</text:p>
          </table:table-cell>
          <table:table-cell table:style-name="TableCell1194">
            <text:p text:style-name="P1195"><text:span text:style-name="T1196">Ar teikiama<text:s/></text:span><text:span text:style-name="T1197">de minimis</text:span><text:span text:style-name="T1198"><text:s/>pagalba patenka į<text:s/></text:span><text:span text:style-name="T1199">De minimis</text:span><text:span text:style-name="T1200"><text:s/>reglamento galiojimo laikotarpį?</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6">
            <text:p text:style-name="P1211">Jei į bent vieną klausimą atsakoma „Ne“, pagalba pagal De minimis reglamentą neteikiama</text:p>
          </table:table-cell>
          <table:covered-table-cell/>
          <table:covered-table-cell/>
          <table:covered-table-cell/>
          <table:covered-table-cell/>
          <table:covered-table-cell/>
        </table:table-row>
      </table:table>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8">
            <text:p text:style-name="P1225"><text:span text:style-name="T1226">IV. <text:s/>Išvada dėl atitikties<text:s/></text:span><text:span text:style-name="T1227">De minimis</text:span><text:span text:style-name="T1228"><text:s/>reglamente nustatytoms sąlygoms<text:s/></text:span></text:p>
          </table:table-cell>
          <table:covered-table-cell/>
          <table:covered-table-cell/>
          <table:covered-table-cell/>
          <table:covered-table-cell/>
          <table:covered-table-cell/>
          <table:covered-table-cell/>
          <table:covered-table-cell/>
        </table:table-row>
        <table:table-row table:style-name="TableRow1229">
          <table:table-cell table:style-name="TableCell1230" table:number-rows-spanned="2">
            <text:p text:style-name="P1231"/>
          </table:table-cell>
          <table:table-cell table:style-name="TableCell1232" table:number-columns-spanned="2" table:number-rows-spanned="2">
            <text:p text:style-name="P1233">Klausimas</text:p>
          </table:table-cell>
          <table:covered-table-cell/>
          <table:table-cell table:style-name="TableCell1234" table:number-columns-spanned="2">
            <text:p text:style-name="P1235">Rezultatas</text:p>
          </table:table-cell>
          <table:covered-table-cell/>
          <table:table-cell table:style-name="TableCell1236" table:number-columns-spanned="3" table:number-rows-spanned="2">
            <text:p text:style-name="P1237">Pasirinkimo pagrindimas / nustatytos rizikos</text:p>
          </table:table-cell>
          <table:covered-table-cell/>
          <table:covered-table-cell/>
        </table:table-row>
        <table:table-row table:style-name="TableRow1238">
          <table:covered-table-cell>
            <text:p text:style-name="P1239"/>
          </table:covered-table-cell>
          <table:covered-table-cell>
            <text:p text:style-name="P1240"/>
          </table:covered-table-cell>
          <table:covered-table-cell/>
          <table:table-cell table:style-name="TableCell1241">
            <text:p text:style-name="P1242">Taip</text:p>
          </table:table-cell>
          <table:table-cell table:style-name="TableCell1243">
            <text:p text:style-name="P1244">Ne</text:p>
          </table:table-cell>
          <table:covered-table-cell>
            <text:p text:style-name="P1245"/>
          </table:covered-table-cell>
          <table:covered-table-cell/>
          <table:covered-table-cell/>
        </table:table-row>
        <table:table-row table:style-name="TableRow1246">
          <table:table-cell table:style-name="TableCell1247">
            <text:p text:style-name="P1248">16.<text:s/></text:p>
            <text:p text:style-name="P1249"/>
            <text:p text:style-name="P1250"/>
          </table:table-cell>
          <table:table-cell table:style-name="TableCell1251" table:number-columns-spanned="2">
            <text:p text:style-name="P1252"><text:span text:style-name="T1253">Ar teikiamas finansavimas atitinka<text:s/></text:span><text:span text:style-name="T1254">De minimis</text:span><text:span text:style-name="T1255"><text:s/>reglamento reikalavimus?<text:s/></text:span></text:p>
          </table:table-cell>
          <table:covered-table-cell/>
          <table:table-cell table:style-name="TableCell1256">
            <text:p text:style-name="P1257"/>
          </table:table-cell>
          <table:table-cell table:style-name="TableCell1258">
            <text:p text:style-name="P1259"/>
          </table:table-cell>
          <table:table-cell table:style-name="TableCell1260" table:number-columns-spanned="3">
            <text:p text:style-name="P1261"/>
          </table:table-cell>
          <table:covered-table-cell/>
          <table:covered-table-cell/>
        </table:table-row>
        <table:table-row table:style-name="TableRow1262">
          <table:table-cell table:style-name="TableCell1263" table:number-columns-spanned="2">
            <text:p text:style-name="P1264"/>
            <text:p text:style-name="P1265"><text:span text:style-name="T1266">______________________________________<text:s/></text:span></text:p>
            <text:p text:style-name="P1267"><text:span text:style-name="T1268">(vertintojo pareigos, vardas, pavardė)<text:s/></text:span></text:p>
          </table:table-cell>
          <table:covered-table-cell/>
          <table:table-cell table:style-name="TableCell1269" table:number-columns-spanned="4">
            <text:p text:style-name="P1270"/>
            <text:p text:style-name="P1271"><text:span text:style-name="T1272">____________<text:s/></text:span></text:p>
            <text:p text:style-name="P1273"><text:span text:style-name="T1274">(parašas)<text:s/></text:span></text:p>
          </table:table-cell>
          <table:covered-table-cell/>
          <table:covered-table-cell/>
          <table:covered-table-cell/>
          <table:table-cell table:style-name="TableCell1275">
            <text:p text:style-name="P1276"/>
            <text:p text:style-name="P1277"><text:span text:style-name="T1278">____________<text:s/></text:span></text:p>
            <text:p text:style-name="P1279"><text:span text:style-name="T1280">(data)<text:s/></text:span></text:p>
          </table:table-cell>
          <table:table-cell>
            <text:p text:style-name="P1279"/>
          </table:table-cell>
        </table:table-row>
        <table:table-row table:style-name="TableRow1281">
          <table:table-cell table:style-name="TableCell1282" table:number-columns-spanned="7">
            <text:p text:style-name="P1283"/>
            <text:p text:style-name="P1284"><text:span text:style-name="T1285">Patikros peržiūra:<text:s/></text:span></text:p>
            <text:p text:style-name="P1286">□ Vertintojo išvadai pritarti<text:s/></text:p>
            <text:p text:style-name="P1287">□ Vertintojo išvadai nepritarti<text:s/></text:p>
            <text:p text:style-name="P1288"><text:span text:style-name="T1289">Pastabos:</text:span><text:span text:style-name="T1290">_______________________________________________________________________</text:span></text:p>
            <text:p text:style-name="P1291"/>
          </table:table-cell>
          <table:covered-table-cell/>
          <table:covered-table-cell/>
          <table:covered-table-cell/>
          <table:covered-table-cell/>
          <table:covered-table-cell/>
          <table:covered-table-cell/>
          <table:table-cell>
            <text:p text:style-name="P1291"/>
          </table:table-cell>
        </table:table-row>
        <table:table-row table:style-name="TableRow1292">
          <table:table-cell table:style-name="TableCell1293" table:number-columns-spanned="2">
            <text:p text:style-name="P1294"><text:span text:style-name="T1295">______________________________________<text:s/></text:span></text:p>
            <text:p text:style-name="P1296"><text:span text:style-name="T1297">(tikrintojo pareigos, vardas, pavardė)<text:s/></text:span></text:p>
          </table:table-cell>
          <table:covered-table-cell/>
          <table:table-cell table:style-name="TableCell1298" table:number-columns-spanned="4">
            <text:p text:style-name="P1299"><text:span text:style-name="T1300">____________<text:s/></text:span></text:p>
            <text:p text:style-name="P1301"><text:span text:style-name="T1302">(parašas)<text:s/></text:span></text:p>
          </table:table-cell>
          <table:covered-table-cell/>
          <table:covered-table-cell/>
          <table:covered-table-cell/>
          <table:table-cell table:style-name="TableCell1303">
            <text:p text:style-name="P1304"><text:span text:style-name="T1305">____________<text:s/></text:span></text:p>
            <text:p text:style-name="P1306"><text:span text:style-name="T1307">(data)<text:s/></text:span></text:p>
          </table:table-cell>
          <table:table-cell>
            <text:p text:style-name="P1306"/>
          </table:table-cell>
        </table:table-row>
      </table:table>
      <text:p text:style-name="P1308"/>
      <text:p text:style-name="P1309"/>
      <text:p text:style-name="P1310">Klimato kaitos programos priemonės<text:s/></text:p>
      <text:p text:style-name="P1315">„Daugiabučių namų vidaus šildymo ir<text:s/></text:p>
      <text:p text:style-name="P1316">karšto vandens sistemų modernizavimas<text:s/></text:p>
      <text:p text:style-name="P1317">(„mažoji renovacija“)“ tvarkos aprašo</text:p>
      <text:p text:style-name="P1318"><text:span text:style-name="T1319">3</text:span><text:span text:style-name="T1320"><text:s/>priedas</text:span></text:p>
      <text:p text:style-name="P1321"/>
      <text:p text:style-name="P1322"><text:span text:style-name="T1323">INFORMACIJA APIE GAUT</text:span><text:span text:style-name="T1324">Ą<text:s/></text:span><text:span text:style-name="T1325">VALSTYB</text:span><text:span text:style-name="T1326">Ė</text:span><text:span text:style-name="T1327">S PAGALB</text:span><text:span text:style-name="T1328">Ą IR</text:span><text:span text:style-name="T1329"><text:s/>KITUS FINANSAVIMO</text:span></text:p>
      <text:p text:style-name="P1330"><text:span text:style-name="T1331">ŠALTINIUS</text:span></text:p>
      <text:p text:style-name="P1332"/>
      <text:p text:style-name="P1333"><text:span text:style-name="T1334">1</text:span><text:span text:style-name="T1335">.</text:span><text:span text:style-name="T1336"><text:tab/>Gauta (planuojama gauti) valstybės pagalba.</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ext:p text:style-name="P1348">Planuojama gauti valstybės</text:p>
            <text:p text:style-name="P1349">Pagalbos <text:s/></text:p>
            <text:p text:style-name="P1350">suma<text:s/></text:p>
            <text:p text:style-name="P1351"><text:span text:style-name="T1352">(</text:span><text:span text:style-name="T1353">ne iš Aplinkos projektų valdymo agentūros)</text:span></text:p>
          </table:table-cell>
          <table:table-cell table:style-name="TableCell1354">
            <text:p text:style-name="P1355">Gautos</text:p>
            <text:p text:style-name="P1356">valstybės pagalbos</text:p>
            <text:p text:style-name="P1357">suma</text:p>
            <text:p text:style-name="P1358"/>
          </table:table-cell>
          <table:table-cell table:style-name="TableCell1359">
            <text:p text:style-name="P1360">Valstybės pagalbos</text:p>
            <text:p text:style-name="P1361">teikėjas</text:p>
            <text:p text:style-name="P1362">(institucija)</text:p>
          </table:table-cell>
          <table:table-cell table:style-name="TableCell1363">
            <text:p text:style-name="P1364">Informacija apie valstybės pagalbos suteikimą,</text:p>
            <text:p text:style-name="P1365">teikimo pagrindą</text:p>
          </table:table-cell>
          <table:table-cell table:style-name="TableCell1366">
            <text:p text:style-name="P1367">Valstybės pagalbos</text:p>
            <text:p text:style-name="P1368">suteikimo data</text:p>
            <text:p text:style-name="P1369"/>
          </table:table-cell>
        </table:table-row>
        <table:table-row table:style-name="TableRow1370">
          <table:table-cell table:style-name="TableCell1371">
            <text:p text:style-name="P1372">1.1. Materialiosios</text:p>
            <text:p text:style-name="P1373">investicijo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2.Nematerialiosios</text:p>
            <text:p text:style-name="P1387">investicijo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1.3.</text:span><text:span text:style-name="T1401"><text:s/>De minimis</text:span><text:span text:style-name="T1402"><text:s/>pagalba</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4.<text:tab/><text:s/>Kita įvairių formų valstybės finansinė parama juridiniams</text:p>
            <text:p text:style-name="P1416">asmenim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Normal"/>
      <text:p text:style-name="P1427"><text:span text:style-name="T1428">2</text:span><text:span text:style-name="T1429">.</text:span><text:span text:style-name="T1430"><text:tab/>Kiti Europos Sąjungos, Lietuvos Respublikos ar kiti finansavimo šaltiniai.</text:span></text:p>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p text:style-name="P1436"><text:span text:style-name="T1437">2.1. Ar buvo pateikta paraiška d</text:span><text:span text:style-name="T1438">ė</text:span><text:span text:style-name="T1439">l paramos šiam projektui arba jo daliai iš bet kurio kito Europos S</text:span><text:span text:style-name="T1440">ą</text:span><text:span text:style-name="T1441">jungos, Lietuvos Respublikos ar kit</text:span><text:span text:style-name="T1442">ų<text:s/></text:span><text:span text:style-name="T1443">finansavimo šaltini</text:span><text:span text:style-name="T1444">ų<text:s/></text:span><text:span text:style-name="T1445">(Europos regioninio plėtros fondo (toliau – ERPF), Sanglaudos fondo, kito Europos S</text:span><text:span text:style-name="T1446">ą</text:span><text:span text:style-name="T1447">jungos finansavimo šaltinio, valstyb</text:span><text:span text:style-name="T1448">ė</text:span><text:span text:style-name="T1449">s ar savivaldyb</text:span><text:span text:style-name="T1450">ė</text:span><text:span text:style-name="T1451">s program</text:span><text:span text:style-name="T1452">ų</text:span><text:span text:style-name="T1453">, Europos ekonomin</text:span><text:span text:style-name="T1454">ė</text:span><text:span text:style-name="T1455">s erdv</text:span><text:span text:style-name="T1456">ė</text:span><text:span text:style-name="T1457">s paramos ar panašiai)?</text:span></text:p>
          </table:table-cell>
          <table:covered-table-cell/>
        </table:table-row>
        <table:table-row table:style-name="TableRow1458">
          <table:table-cell table:style-name="TableCell1459">
            <text:p text:style-name="Normal"><text:span text:style-name="T1460">□</text:span><text:span text:style-name="T1461"><text:s/></text:span><text:span text:style-name="T1462">Taip</text:span></text:p>
          </table:table-cell>
          <table:table-cell table:style-name="TableCell1463">
            <text:p text:style-name="P1464">Jei taip, prašome išsamiai aprašyti (nurodyti susijusią finansinę priemonę, nuorodų</text:p>
            <text:p text:style-name="Normal"><text:span text:style-name="T1465">numerius, datas, prašytas sumas, suteiktas sumas ir kita)</text:span></text:p>
          </table:table-cell>
        </table:table-row>
        <table:table-row table:style-name="TableRow1466">
          <table:table-cell table:style-name="TableCell1467" table:number-columns-spanned="2">
            <text:p text:style-name="Normal"><text:span text:style-name="T1468">□</text:span><text:span text:style-name="T1469"><text:s/></text:span><text:span text:style-name="T1470">Ne</text:span></text:p>
          </table:table-cell>
          <table:covered-table-cell/>
        </table:table-row>
        <table:table-row table:style-name="TableRow1471">
          <table:table-cell table:style-name="TableCell1472" table:number-columns-spanned="2">
            <text:p text:style-name="P1473"><text:span text:style-name="T1474">2.2. Ar šis projektas ar jo dalis papildo kok</text:span><text:span text:style-name="T1475">į<text:s/></text:span><text:span text:style-name="T1476">nors kit</text:span><text:span text:style-name="T1477">ą<text:s/></text:span><text:span text:style-name="T1478">projekt</text:span><text:span text:style-name="T1479">ą</text:span><text:span text:style-name="T1480">, kuris jau finansuojamas ar bus finansuojamas iš ERPF, Sanglaudos fondo, kito Europos S</text:span><text:span text:style-name="T1481">ą</text:span><text:span text:style-name="T1482">jungos finansavimo šaltinio, valstyb</text:span><text:span text:style-name="T1483">ė</text:span><text:span text:style-name="T1484">s ar savivaldyb</text:span><text:span text:style-name="T1485">ė</text:span><text:span text:style-name="T1486">s program</text:span><text:span text:style-name="T1487">ų</text:span><text:span text:style-name="T1488">, Europos ekonomin</text:span><text:span text:style-name="T1489">ė</text:span><text:span text:style-name="T1490">s erdv</text:span><text:span text:style-name="T1491">ė</text:span><text:span text:style-name="T1492">s paramos ar panašiai?</text:span></text:p>
          </table:table-cell>
          <table:covered-table-cell/>
        </table:table-row>
        <table:table-row table:style-name="TableRow1493">
          <table:table-cell table:style-name="TableCell1494">
            <text:p text:style-name="Normal"><text:span text:style-name="T1495">□</text:span><text:span text:style-name="T1496"><text:s/></text:span><text:span text:style-name="T1497">Taip</text:span></text:p>
          </table:table-cell>
          <table:table-cell table:style-name="TableCell1498">
            <text:p text:style-name="P1499">Jei taip, prašome išsamiai aprašyti (nurodyti tikslius duomenis, nuorodų numerius,</text:p>
            <text:p text:style-name="Normal"><text:span text:style-name="T1500">datas, prašytas sumas, gautas sumas ir kita)</text:span></text:p>
          </table:table-cell>
        </table:table-row>
        <table:table-row table:style-name="TableRow1501">
          <table:table-cell table:style-name="TableCell1502" table:number-columns-spanned="2">
            <text:p text:style-name="Normal"><text:span text:style-name="T1503">□</text:span><text:span text:style-name="T1504"><text:s/></text:span><text:span text:style-name="T1505">Ne</text:span></text:p>
          </table:table-cell>
          <table:covered-table-cell/>
        </table:table-row>
        <table:table-row table:style-name="TableRow1506">
          <table:table-cell table:style-name="TableCell1507" table:number-columns-spanned="2">
            <text:p text:style-name="P1508"><text:span text:style-name="T1509">2.3. Ar buvo pateikta paraiška d</text:span><text:span text:style-name="T1510">ė</text:span><text:span text:style-name="T1511">l paramos iš bet kurio kito Europos S</text:span><text:span text:style-name="T1512">ą</text:span><text:span text:style-name="T1513">jungos, Lietuvos Respublikos ar kit</text:span><text:span text:style-name="T1514">ų<text:s/></text:span><text:span text:style-name="T1515">finansavimo šaltini</text:span><text:span text:style-name="T1516">ų<text:s/></text:span><text:span text:style-name="T1517">(ERPF, Sanglaudos fondo, kito Europos S</text:span><text:span text:style-name="T1518">ą</text:span><text:span text:style-name="T1519">jungos finansavimo šaltinio, valstyb</text:span><text:span text:style-name="T1520">ė</text:span><text:span text:style-name="T1521">s ar savivaldyb</text:span><text:span text:style-name="T1522">ė</text:span><text:span text:style-name="T1523">s program</text:span><text:span text:style-name="T1524">ų</text:span><text:span text:style-name="T1525">, Europos ekonomin</text:span><text:span text:style-name="T1526">ė</text:span><text:span text:style-name="T1527">s erdv</text:span><text:span text:style-name="T1528">ė</text:span><text:span text:style-name="T1529">s paramos ar panašiai) ankstesniam šio projekto ar jo dalies etapui (</text:span><text:span text:style-name="T1530">į</text:span><text:span text:style-name="T1531">skaitant galimybių studijos parengiamuosius etapus)?</text:span></text:p>
          </table:table-cell>
          <table:covered-table-cell/>
        </table:table-row>
        <table:table-row table:style-name="TableRow1532">
          <table:table-cell table:style-name="TableCell1533">
            <text:p text:style-name="Normal"><text:span text:style-name="T1534">□</text:span><text:span text:style-name="T1535"><text:s/></text:span><text:span text:style-name="T1536">Taip</text:span></text:p>
          </table:table-cell>
          <table:table-cell table:style-name="TableCell1537">
            <text:p text:style-name="P1538">Jei taip, prašome išsamiai aprašyti (nurodyti susijusią finansinę priemonę, nuorodų</text:p>
            <text:p text:style-name="Normal"><text:span text:style-name="T1539">numerius, datas, prašytas sumas, suteiktas sumas ir kita)</text:span></text:p>
          </table:table-cell>
        </table:table-row>
        <table:table-row table:style-name="TableRow1540">
          <table:table-cell table:style-name="TableCell1541" table:number-columns-spanned="2">
            <text:p text:style-name="Normal"><text:span text:style-name="T1542">□</text:span><text:span text:style-name="T1543"><text:s/></text:span><text:span text:style-name="T1544">Ne</text:span></text:p>
          </table:table-cell>
          <table:covered-table-cell/>
        </table:table-row>
      </table:table>
      <text:p text:style-name="P1545"><text:span text:style-name="T154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inherit" svg:font-family="inherit" style:font-family-generic="roman" svg:panose-1="0 0 0 0 0 0 0 0 0 0"/>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3.25in"/>
          <style:tab-stop style:type="right" style:position="6.5in"/>
        </style:tab-stops>
      </style:paragraph-properties>
    </style:style>
    <style:style style:name="T786" style:parent-style-name="DefaultParagraphFont" style:family="text">
      <style:text-properties style:font-size-complex="12pt" fo:language="en" fo:country="US"/>
    </style:style>
    <style:style style:name="P78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7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8861in" fo:margin-left="0.6895in" fo:margin-bottom="0.3937in" fo:margin-right="0.7875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25in"/>
          <style:tab-stop style:type="right" style:position="6.5in"/>
        </style:tab-stops>
      </style:paragraph-properties>
    </style:style>
    <style:style style:name="T855" style:parent-style-name="DefaultParagraphFont" style:family="text">
      <style:text-properties style:font-size-complex="12pt" fo:language="en" fo:country="US"/>
    </style:style>
    <style:style style:name="P8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8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style:tab-stops>
          <style:tab-stop style:type="center" style:position="3.25in"/>
          <style:tab-stop style:type="right" style:position="6.5in"/>
        </style:tab-stops>
      </style:paragraph-properties>
    </style:style>
    <style:style style:name="T1312" style:parent-style-name="DefaultParagraphFont" style:family="text">
      <style:text-properties style:font-size-complex="12pt" fo:language="en" fo:country="US"/>
    </style:style>
    <style:style style:name="P131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3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master-page>
    <style:master-page style:name="MP2" style:page-layout-name="PL2">
      <style:header>
        <text:p text:style-name="P785"><text:span text:style-name="T786"><text:page-number text:fixed="false">4</text:page-number></text:span></text:p>
      </style:header>
      <style:footer>
        <text:p text:style-name="P787"/>
      </style:footer>
    </style:master-page>
    <style:master-page style:next-style-name="MP2" style:name="MPF2" style:page-layout-name="PL2">
      <style:header>
        <text:p text:style-name="P788"/>
      </style:header>
    </style:master-page>
    <style:master-page style:name="MP3" style:page-layout-name="PL3">
      <style:header>
        <text:p text:style-name="P854"><text:span text:style-name="T855"><text:page-number text:fixed="false">4</text:page-number></text:span></text:p>
      </style:header>
      <style:footer>
        <text:p text:style-name="P856"/>
      </style:footer>
    </style:master-page>
    <style:master-page style:next-style-name="MP3" style:name="MPF3" style:page-layout-name="PL3">
      <style:header>
        <text:p text:style-name="P857"/>
      </style:header>
    </style:master-page>
    <style:master-page style:name="MP4" style:page-layout-name="PL4">
      <style:header>
        <text:p text:style-name="P1311"><text:span text:style-name="T1312"><text:page-number text:fixed="false">4</text:page-number></text:span></text:p>
      </style:header>
      <style:footer>
        <text:p text:style-name="P1313"/>
      </style:footer>
    </style:master-page>
    <style:master-page style:next-style-name="MP4" style:name="MPF4" style:page-layout-name="PL4">
      <style:header>
        <text:p text:style-name="P13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07-12T19:46:00Z</meta:creation-date>
    <dc:date>2024-07-12T19:46:00Z</dc:date>
    <meta:print-date>2019-11-18T07:3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753" meta:word-count="6880" meta:character-count="52017" meta:row-count="1638" meta:non-whitespace-character-count="45890"/>
  </office:meta>
</office:document-meta>
</file>