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IMBRADO HERBO TVIRTINIMO</text:span></text:p>
      <text:p text:style-name="P18"/>
      <text:p text:style-name="P19">2016 m. sausio 29 d. Nr. 1K-542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<text:span text:style-name="T28">t v i r t i n u IMBRADO herbą (herbo etalono grafinis piešinys pridedamas)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CLUSadmin</dc:creator>
    <meta:creation-date>2016-01-29T21:08:00Z</meta:creation-date>
    <dc:date>2016-01-29T21:08:00Z</dc:date>
    <meta:template xlink:href="Normal.dotm" xlink:type="simple"/>
    <meta:editing-cycles>2</meta:editing-cycles>
    <meta:editing-duration>PT0S</meta:editing-duration>
    <meta:document-statistic meta:page-count="1" meta:paragraph-count="10" meta:word-count="62" meta:character-count="428" meta:row-count="28" meta:non-whitespace-character-count="376"/>
  </office:meta>
</office:document-meta>
</file>